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1.117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1.224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87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4cm" fo:break-before="auto" style:use-optimal-row-height="false"/>
    </style:style>
    <style:style style:name="ro6" style:family="table-row">
      <style:table-row-properties style:row-height="2.842cm" fo:break-before="auto" style:use-optimal-row-height="false"/>
    </style:style>
    <style:style style:name="ro7" style:family="table-row">
      <style:table-row-properties style:row-height="2.422cm" fo:break-before="auto" style:use-optimal-row-height="fals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6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transparent" fo:border="0.06pt solid #000000"/>
      <style:text-properties style:font-name="Liberation Sans" fo:font-size="9pt" style:font-size-asian="9pt" style:font-size-complex="9pt"/>
    </style:style>
    <style:style style:name="ce4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572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1.572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635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2" style:family="table-cell" style:parent-style-name="Default" style:data-style-name="N635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" style:family="table-cell" style:parent-style-name="Default" style:data-style-name="N63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 style:data-style-name="N635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9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63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635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cm" style:vertical-align="automatic"/>
      <style:paragraph-properties fo:text-align="start" fo:margin-left="0.071cm"/>
      <style:text-properties style:font-name="Liberation Sans1" fo:font-size="9pt" fo:font-style="normal" style:text-underline-style="none" fo:font-weight="normal" style:font-weight-asian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63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56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5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5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5" style:family="table-cell" style:parent-style-name="Default" style:data-style-name="N156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156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Default" style:data-style-name="N156">
      <style:table-cell-properties style:rotation-align="none"/>
    </style:style>
    <style:style style:name="ce119" style:family="table-cell" style:parent-style-name="Default" style:data-style-name="N1011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 style:data-style-name="N156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5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36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36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9" style:family="table-cell" style:parent-style-name="Default" style:data-style-name="N36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36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 style:data-style-name="N360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36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99">
      <style:table-cell-properties style:rotation-align="none"/>
    </style:style>
    <style:style style:name="ce1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7" style:family="table-cell" style:parent-style-name="Default" style:data-style-name="N0"/>
    <style:style style:name="ce168" style:family="table-cell" style:parent-style-name="Default" style:data-style-name="N99"/>
    <style:style style:name="ce169" style:family="table-cell" style:parent-style-name="Default">
      <style:table-cell-properties fo:background-color="#ffff00" fo:border="0.74pt solid #000000"/>
    </style:style>
    <style:style style:name="T1" style:family="text">
      <style:text-properties fo:font-style="italic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Feuille1.$K$1:$Feuille1.$K$12])" table:allow-empty-cell="true" table:display-list="unsorted" table:base-cell-address="Feuille1.K19">
          <table:error-message table:message-type="stop" table:display="true"/>
        </table:content-validation>
        <table:content-validation table:name="val2" table:condition="of:cell-content-is-in-list($#RÉF !.$M$1:$#RÉF !.$M$12)" table:allow-empty-cell="true" table:display-list="unsorted" table:base-cell-address="Feuille1.K19">
          <table:error-message table:message-type="stop" table:display="true"/>
        </table:content-validation>
        <table:content-validation table:name="val3" table:condition="of:cell-content-is-in-list([$Feuille1.$K$1:$Feuille1.$K$12])" table:allow-empty-cell="true" table:display-list="unsorted" table:base-cell-address="Feuille1.K683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2"/>
        <table:table-column table:style-name="co6" table:default-cell-style-name="ce15"/>
        <table:table-column table:style-name="co7" table:default-cell-style-name="ce15"/>
        <table:table-column table:style-name="co8" table:default-cell-style-name="Default"/>
        <table:table-column table:style-name="co8" table:visibility="collapse" table:default-cell-style-name="Default"/>
        <table:table-column table:style-name="co8" table:default-cell-style-name="Default"/>
        <table:table-column-group table:display="false">
          <table:table-column table:style-name="co7" table:visibility="collapse" table:number-columns-repeated="2" table:default-cell-style-name="ce15"/>
          <table:table-column table:style-name="co9" table:visibility="collapse" table:default-cell-style-name="ce15"/>
          <table:table-column table:style-name="co10" table:visibility="collapse" table:default-cell-style-name="ce15"/>
          <table:table-column table:style-name="co11" table:visibility="collapse" table:number-columns-repeated="3" table:default-cell-style-name="ce15"/>
          <table:table-column table:style-name="co12" table:visibility="collapse" table:default-cell-style-name="ce15"/>
          <table:table-column table:style-name="co12" table:visibility="collapse" table:default-cell-style-name="Default"/>
          <table:table-column table:style-name="co13" table:visibility="collapse" table:default-cell-style-name="Default"/>
          <table:table-column table:style-name="co12" table:visibility="collapse" table:default-cell-style-name="ce15"/>
          <table:table-column table:style-name="co8" table:visibility="collapse" table:default-cell-style-name="Default"/>
        </table:table-column-group>
        <table:table-column table:style-name="co8" table:number-columns-repeated="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999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2">
            <text:p>COMMANDE SEMENCES 2024</text:p>
          </table:table-cell>
          <table:covered-table-cell table:number-columns-repeated="8" table:style-name="ce4"/>
          <table:table-cell office:value-type="string" calcext:value-type="string">
            <text:p>CAMa</text:p>
          </table:table-cell>
          <table:table-cell office:value-type="string" calcext:value-type="string">
            <text:p>plantes compagnes aromatiques et médicinales annuelles</text:p>
          </table:table-cell>
          <table:table-cell table:number-columns-repeated="8"/>
          <table:table-cell table:style-name="Default"/>
          <table:table-cell table:number-columns-repeated="1009"/>
        </table:table-row>
        <table:table-row table:style-name="ro2">
          <table:table-cell/>
          <table:covered-table-cell table:number-columns-repeated="9" table:style-name="ce4"/>
          <table:table-cell office:value-type="string" calcext:value-type="string">
            <text:p>CAMv</text:p>
          </table:table-cell>
          <table:table-cell office:value-type="string" calcext:value-type="string">
            <text:p>plantes compagnes aromatiques et médicinales vivace</text:p>
          </table:table-cell>
          <table:table-cell table:number-columns-repeated="8"/>
          <table:table-cell table:style-name="Default"/>
          <table:table-cell table:number-columns-repeated="1009"/>
        </table:table-row>
        <table:table-row table:style-name="ro3">
          <table:table-cell/>
          <table:table-cell table:style-name="ce5" office:value-type="string" calcext:value-type="string">
            <text:p>NOM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rénom</text:p>
          </table:table-cell>
          <table:covered-table-cell table:style-name="ce5"/>
          <table:table-cell table:style-name="ce104" table:number-columns-spanned="5" table:number-rows-spanned="1"/>
          <table:covered-table-cell table:number-columns-repeated="4" table:style-name="ce104"/>
          <table:table-cell office:value-type="string" calcext:value-type="string">
            <text:p>EVa</text:p>
          </table:table-cell>
          <table:table-cell office:value-type="string" calcext:value-type="string">
            <text:p>Engrais verts cycle court</text:p>
          </table:table-cell>
          <table:table-cell table:number-columns-repeated="8"/>
          <table:table-cell table:style-name="Default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>
            <text:p>adresse :</text:p>
          </table:table-cell>
          <table:table-cell table:style-name="ce17"/>
          <table:table-cell table:style-name="ce5" office:value-type="string" calcext:value-type="string">
            <text:p>code post</text:p>
          </table:table-cell>
          <table:table-cell table:style-name="ce27"/>
          <table:table-cell table:style-name="ce5" office:value-type="string" calcext:value-type="string" table:number-columns-spanned="2" table:number-rows-spanned="1">
            <text:p>Ville</text:p>
          </table:table-cell>
          <table:covered-table-cell table:style-name="ce5"/>
          <table:table-cell table:style-name="ce119" table:number-columns-spanned="3" table:number-rows-spanned="1"/>
          <table:covered-table-cell table:number-columns-repeated="2" table:style-name="ce119"/>
          <table:table-cell office:value-type="string" calcext:value-type="string">
            <text:p>Evv</text:p>
          </table:table-cell>
          <table:table-cell office:value-type="string" calcext:value-type="string">
            <text:p>Engrais verts cycle long</text:p>
          </table:table-cell>
          <table:table-cell table:number-columns-repeated="8"/>
          <table:table-cell table:style-name="Default"/>
          <table:table-cell table:number-columns-repeated="1009"/>
        </table:table-row>
        <table:table-row table:style-name="ro4">
          <table:table-cell/>
          <table:table-cell table:style-name="ce5" office:value-type="string" calcext:value-type="string">
            <text:p>tel :</text:p>
          </table:table-cell>
          <table:table-cell table:style-name="ce18"/>
          <table:table-cell table:style-name="ce5" office:value-type="string" calcext:value-type="string" table:number-columns-spanned="2" table:number-rows-spanned="1">
            <text:p>mail : </text:p>
          </table:table-cell>
          <table:covered-table-cell table:style-name="ce5"/>
          <table:table-cell table:style-name="ce105" table:number-columns-spanned="5" table:number-rows-spanned="1"/>
          <table:covered-table-cell table:number-columns-repeated="4" table:style-name="ce105"/>
          <table:table-cell office:value-type="string" calcext:value-type="string">
            <text:p>FL a</text:p>
          </table:table-cell>
          <table:table-cell table:style-name="ce55" office:value-type="string" calcext:value-type="string">
            <text:p>Fleurs annuelles</text:p>
          </table:table-cell>
          <table:table-cell table:style-name="ce58"/>
          <table:table-cell table:number-columns-repeated="7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>
            <text:p>Date commande : </text:p>
          </table:table-cell>
          <table:table-cell table:style-name="ce19"/>
          <table:table-cell table:style-name="ce5" office:value-type="string" calcext:value-type="string" table:number-columns-spanned="4" table:number-rows-spanned="1">
            <text:p>Date de livraison souhaitée :</text:p>
          </table:table-cell>
          <table:covered-table-cell table:number-columns-repeated="3" table:style-name="ce5"/>
          <table:table-cell table:style-name="ce120" table:number-columns-spanned="3" table:number-rows-spanned="1"/>
          <table:covered-table-cell table:number-columns-repeated="2" table:style-name="ce120"/>
          <table:table-cell office:value-type="string" calcext:value-type="string">
            <text:p>FL b</text:p>
          </table:table-cell>
          <table:table-cell table:style-name="ce55" office:value-type="string" calcext:value-type="string">
            <text:p>Fleurs bisannuelles</text:p>
          </table:table-cell>
          <table:table-cell table:style-name="ce58"/>
          <table:table-cell table:number-columns-repeated="7"/>
          <table:table-cell table:style-name="Default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Mode de livraison souhaité (ferme, poste, foire…) à préciser</text:p>
          </table:table-cell>
          <table:covered-table-cell table:number-columns-repeated="5" table:style-name="ce5"/>
          <table:table-cell table:style-name="ce122" table:number-columns-spanned="3" table:number-rows-spanned="1"/>
          <table:covered-table-cell table:number-columns-repeated="2" table:style-name="ce122"/>
          <table:table-cell office:value-type="string" calcext:value-type="string">
            <text:p>FL v</text:p>
          </table:table-cell>
          <table:table-cell table:style-name="ce55" office:value-type="string" calcext:value-type="string">
            <text:p>Fleurs vivaces</text:p>
          </table:table-cell>
          <table:table-cell table:number-columns-repeated="8"/>
          <table:table-cell table:style-name="ce169" office:value-type="float" office:value="3.5" calcext:value-type="float">
            <text:p>3,5</text:p>
          </table:table-cell>
          <table:table-cell table:style-name="ce169" office:value-type="string" calcext:value-type="string">
            <text:p>T1</text:p>
          </table:table-cell>
          <table:table-cell table:number-columns-repeated="10"/>
          <table:table-cell table:style-name="ce12" table:number-columns-repeated="956"/>
          <table:table-cell table:style-name="ce15" table:number-columns-repeated="42"/>
        </table:table-row>
        <table:table-row table:style-name="ro5">
          <table:table-cell/>
          <table:table-cell table:style-name="ce6" office:value-type="string" calcext:value-type="string" table:number-columns-spanned="6" table:number-rows-spanned="1">
            <text:p>En cas de variété momentanément indisponible…</text:p>
          </table:table-cell>
          <table:covered-table-cell table:number-columns-repeated="5" table:style-name="ce6"/>
          <table:table-cell table:style-name="ce6" office:value-type="string" calcext:value-type="string">
            <text:p>OUI</text:p>
          </table:table-cell>
          <table:table-cell table:style-name="ce6"/>
          <table:table-cell table:style-name="ce6" office:value-type="string" calcext:value-type="string">
            <text:p>NON</text:p>
          </table:table-cell>
          <table:table-cell office:value-type="string" calcext:value-type="string">
            <text:p>FRG</text:p>
          </table:table-cell>
          <table:table-cell office:value-type="string" calcext:value-type="string">
            <text:p>Fruits rouges &amp; Gélives</text:p>
          </table:table-cell>
          <table:table-cell table:style-name="ce139"/>
          <table:table-cell table:style-name="ce12" table:number-columns-repeated="5"/>
          <table:table-cell table:number-columns-repeated="2"/>
          <table:table-cell table:style-name="ce169" office:value-type="float" office:value="4" calcext:value-type="float">
            <text:p>4</text:p>
          </table:table-cell>
          <table:table-cell table:style-name="ce169" office:value-type="string" calcext:value-type="string">
            <text:p>T2</text:p>
          </table:table-cell>
          <table:table-cell table:number-columns-repeated="10"/>
          <table:table-cell table:style-name="ce12" table:number-columns-repeated="956"/>
          <table:table-cell table:style-name="ce15" table:number-columns-repeated="42"/>
        </table:table-row>
        <table:table-row table:style-name="ro5">
          <table:table-cell/>
          <table:table-cell table:style-name="ce8" office:value-type="string" calcext:value-type="string" table:number-columns-spanned="6" table:number-rows-spanned="1">
            <text:p>J'accepte leur remplacement par des variétés proches</text:p>
          </table:table-cell>
          <table:covered-table-cell table:number-columns-repeated="5" table:style-name="ce8"/>
          <table:table-cell table:style-name="ce44" table:number-columns-repeated="2"/>
          <table:table-cell table:style-name="ce47"/>
          <table:table-cell office:value-type="string" calcext:value-type="string">
            <text:p>PFE</text:p>
          </table:table-cell>
          <table:table-cell office:value-type="string" calcext:value-type="string">
            <text:p>Potagères feuilles</text:p>
          </table:table-cell>
          <table:table-cell table:style-name="ce139"/>
          <table:table-cell table:style-name="ce12" table:number-columns-repeated="5"/>
          <table:table-cell table:number-columns-repeated="2"/>
          <table:table-cell table:style-name="ce169"/>
          <table:table-cell table:style-name="ce169" office:value-type="string" calcext:value-type="string">
            <text:p>T3</text:p>
          </table:table-cell>
          <table:table-cell table:number-columns-repeated="10"/>
          <table:table-cell table:style-name="ce12" table:number-columns-repeated="956"/>
          <table:table-cell table:style-name="ce15" table:number-columns-repeated="42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J'accepte une livraison en deux temps. Jardin'enVie prend à sa charge cette 2° expédition</text:p>
          </table:table-cell>
          <table:covered-table-cell table:number-columns-repeated="5" table:style-name="ce9"/>
          <table:table-cell table:style-name="ce45" table:number-columns-repeated="2"/>
          <table:table-cell table:style-name="ce48"/>
          <table:table-cell office:value-type="string" calcext:value-type="string">
            <text:p>PFR</text:p>
          </table:table-cell>
          <table:table-cell office:value-type="string" calcext:value-type="string">
            <text:p>Potagères fruits</text:p>
          </table:table-cell>
          <table:table-cell table:style-name="ce139"/>
          <table:table-cell table:style-name="ce12" table:number-columns-repeated="5"/>
          <table:table-cell table:number-columns-repeated="2"/>
          <table:table-cell table:style-name="ce169" office:value-type="float" office:value="5.5" calcext:value-type="float">
            <text:p>5,5</text:p>
          </table:table-cell>
          <table:table-cell table:style-name="ce169" office:value-type="string" calcext:value-type="string">
            <text:p>T4</text:p>
          </table:table-cell>
          <table:table-cell table:number-columns-repeated="10"/>
          <table:table-cell table:style-name="ce12" table:number-columns-repeated="956"/>
          <table:table-cell table:style-name="ce15" table:number-columns-repeated="42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Je demande le remboursement du trop perçu</text:p>
          </table:table-cell>
          <table:covered-table-cell table:number-columns-repeated="5" table:style-name="ce9"/>
          <table:table-cell table:style-name="ce45" table:number-columns-repeated="2"/>
          <table:table-cell table:style-name="ce48"/>
          <table:table-cell office:value-type="string" calcext:value-type="string">
            <text:p>PRA</text:p>
          </table:table-cell>
          <table:table-cell office:value-type="string" calcext:value-type="string">
            <text:p>Potagères racines</text:p>
          </table:table-cell>
          <table:table-cell table:style-name="ce139"/>
          <table:table-cell table:style-name="ce12" table:number-columns-repeated="5"/>
          <table:table-cell table:number-columns-repeated="2"/>
          <table:table-cell table:style-name="ce169" office:value-type="float" office:value="13" calcext:value-type="float">
            <text:p>13</text:p>
          </table:table-cell>
          <table:table-cell table:style-name="ce169" office:value-type="string" calcext:value-type="string">
            <text:p>T5</text:p>
          </table:table-cell>
          <table:table-cell table:number-columns-repeated="10"/>
          <table:table-cell table:style-name="ce12" table:number-columns-repeated="956"/>
          <table:table-cell table:style-name="ce15" table:number-columns-repeated="42"/>
        </table:table-row>
        <table:table-row table:style-name="ro5">
          <table:table-cell/>
          <table:table-cell table:style-name="ce13" office:value-type="string" calcext:value-type="string" table:number-columns-spanned="6" table:number-rows-spanned="1">
            <text:p>J'accepte un avoir à valoir sur mon prochain achat pendant un an</text:p>
          </table:table-cell>
          <table:covered-table-cell table:number-columns-repeated="5" table:style-name="ce13"/>
          <table:table-cell table:style-name="ce45" table:number-columns-repeated="2"/>
          <table:table-cell table:style-name="ce48"/>
          <table:table-cell office:value-type="string" calcext:value-type="string">
            <text:p>PLA</text:p>
          </table:table-cell>
          <table:table-cell office:value-type="string" calcext:value-type="string">
            <text:p>Plants (seulement pépinière)</text:p>
          </table:table-cell>
          <table:table-cell table:style-name="ce139"/>
          <table:table-cell table:style-name="ce12" table:number-columns-repeated="5"/>
          <table:table-cell table:number-columns-repeated="2"/>
          <table:table-cell table:style-name="Default"/>
          <table:table-cell table:number-columns-repeated="11"/>
          <table:table-cell table:style-name="ce12" table:number-columns-repeated="956"/>
          <table:table-cell table:style-name="ce15" table:number-columns-repeated="42"/>
        </table:table-row>
        <table:table-row table:style-name="ro2">
          <table:table-cell/>
          <table:table-cell table:style-name="ce7" table:number-columns-repeated="3"/>
          <table:table-cell table:style-name="ce28"/>
          <table:table-cell table:style-name="ce7"/>
          <table:table-cell table:style-name="ce37"/>
          <table:table-cell table:style-name="ce46" table:number-columns-repeated="2"/>
          <table:table-cell table:style-name="ce49"/>
          <table:table-cell table:number-columns-repeated="2"/>
          <table:table-cell table:style-name="ce60"/>
          <table:table-cell table:style-name="ce12" table:number-columns-repeated="5"/>
          <table:table-cell table:number-columns-repeated="2"/>
          <table:table-cell table:style-name="Default"/>
          <table:table-cell table:number-columns-repeated="11"/>
          <table:table-cell table:style-name="ce12" table:number-columns-repeated="956"/>
          <table:table-cell table:style-name="ce15" table:number-columns-repeated="42"/>
        </table:table-row>
        <table:table-row table:style-name="ro6">
          <table:table-cell/>
          <table:table-cell table:style-name="ce33" office:value-type="string" calcext:value-type="string" table:number-columns-spanned="9" table:number-rows-spanned="1">
            <text:p>Indiquez dans la liste ci-dessous le nombre de sachets que vous voulez de semences issues de variétés paysannes de :</text:p>
            <text:p>- plantes compagnes et médicinales</text:p>
            <text:p>- engrais verts</text:p>
            <text:p>- fleurs</text:p>
            <text:p>- plantes potagères</text:p>
          </table:table-cell>
          <table:covered-table-cell table:number-columns-repeated="8" table:style-name="ce33"/>
          <table:table-cell table:number-columns-repeated="2"/>
          <table:table-cell table:style-name="ce139"/>
          <table:table-cell table:style-name="ce12" table:number-columns-repeated="5"/>
          <table:table-cell table:number-columns-repeated="2"/>
          <table:table-cell table:style-name="Default"/>
          <table:table-cell table:number-columns-repeated="11"/>
          <table:table-cell table:style-name="ce12" table:number-columns-repeated="956"/>
          <table:table-cell table:style-name="ce15" table:number-columns-repeated="42"/>
        </table:table-row>
        <table:table-row table:style-name="ro7">
          <table:table-cell table:style-name="ce1"/>
          <table:table-cell table:style-name="ce29" office:value-type="string" calcext:value-type="string" table:number-columns-spanned="9" table:number-rows-spanned="1">
            <text:p><text:span text:style-name="T1">Par souci de transparence, nous vous informons qu’après 3 années sans augmentation de nos prix de vente, nous sommes dans l’obligation de répercuter une partie des hausses de tarifs de nos intants (SMIC +6,6 %, amendements +15 %, paillages +25 %, énergie etc.). Le prix du sachet de semences potagères passe donc à 3,30€.</text:span></text:p>
            <text:p><text:span text:style-name="T1">De plus, à compter du 01/01/2023,nous répercutons un différentiel de TVA sur les plantes ornementales… </text:span></text:p>
            <text:p><text:span text:style-name="T1">Le prix de vente des semences de fleurs passe à 3,60€. </text:span></text:p>
          </table:table-cell>
          <table:covered-table-cell table:number-columns-repeated="8" table:style-name="ce33"/>
          <table:table-cell table:number-columns-repeated="2"/>
          <table:table-cell table:style-name="ce139"/>
          <table:table-cell table:style-name="ce12" table:number-columns-repeated="5"/>
          <table:table-cell table:number-columns-repeated="2"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2">
          <table:table-cell table:style-name="ce1"/>
          <table:table-cell table:style-name="ce7" table:number-columns-repeated="3"/>
          <table:table-cell table:style-name="ce28"/>
          <table:table-cell table:style-name="ce7"/>
          <table:table-cell table:style-name="ce37"/>
          <table:table-cell table:style-name="ce46" table:number-columns-repeated="2"/>
          <table:table-cell table:style-name="ce49"/>
          <table:table-cell table:number-columns-repeated="2"/>
          <table:table-cell table:style-name="ce60"/>
          <table:table-cell table:style-name="ce12" table:number-columns-repeated="5"/>
          <table:table-cell table:number-columns-repeated="2"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8">
          <table:table-cell table:style-name="ce1" office:value-type="string" calcext:value-type="string">
            <text:p>TVA</text:p>
          </table:table-cell>
          <table:table-cell table:style-name="ce35" office:value-type="string" calcext:value-type="string">
            <text:p>ESPÈCE</text:p>
          </table:table-cell>
          <table:table-cell table:style-name="ce35" office:value-type="string" calcext:value-type="string">
            <text:p>VARIÉTÉ</text:p>
          </table:table-cell>
          <table:table-cell table:style-name="ce35" office:value-type="string" calcext:value-type="string">
            <text:p>Qté / sachet</text:p>
          </table:table-cell>
          <table:table-cell table:style-name="ce91" office:value-type="string" calcext:value-type="string">
            <text:p>code PLU</text:p>
          </table:table-cell>
          <table:table-cell table:style-name="ce91" office:value-type="string" calcext:value-type="string">
            <text:p>Nb sachet</text:p>
          </table:table-cell>
          <table:table-cell table:style-name="ce115" office:value-type="string" calcext:value-type="string">
            <text:p>P.U HT</text:p>
          </table:table-cell>
          <table:table-cell table:style-name="ce35" office:value-type="string" calcext:value-type="string">
            <text:p>P.U.TTC</text:p>
          </table:table-cell>
          <table:table-cell table:style-name="ce115" office:value-type="string" calcext:value-type="string">
            <text:p>P.T. HT</text:p>
          </table:table-cell>
          <table:table-cell table:style-name="ce35" office:value-type="string" calcext:value-type="string">
            <text:p>P.T. TTC</text:p>
          </table:table-cell>
          <table:table-cell table:style-name="ce141" office:value-type="string" calcext:value-type="string">
            <text:p>categ</text:p>
          </table:table-cell>
          <table:table-cell table:style-name="ce150" office:value-type="string" calcext:value-type="string">
            <text:p>poids tot</text:p>
          </table:table-cell>
          <table:table-cell table:style-name="ce139" office:value-type="string" calcext:value-type="string">
            <text:p>poids brut unit</text:p>
          </table:table-cell>
          <table:table-cell table:style-name="ce139" office:value-type="string" calcext:value-type="string">
            <text:p>PN </text:p>
          </table:table-cell>
          <table:table-cell table:style-name="ce12" office:value-type="string" calcext:value-type="string">
            <text:p>Unité</text:p>
          </table:table-cell>
          <table:table-cell table:style-name="ce139" office:value-type="string" calcext:value-type="string">
            <text:p>qté/U</text:p>
          </table:table-cell>
          <table:table-cell table:style-name="ce12" office:value-type="string" calcext:value-type="string">
            <text:p>Unité</text:p>
          </table:table-cell>
          <table:table-cell table:style-name="ce12" office:value-type="string" calcext:value-type="string">
            <text:p>taille sac</text:p>
          </table:table-cell>
          <table:table-cell table:style-name="ce12" office:value-type="string" calcext:value-type="string">
            <text:p>tare sac</text:p>
          </table:table-cell>
          <table:table-cell/>
          <table:table-cell table:style-name="ce12"/>
          <table:table-cell table:number-columns-repeated="10"/>
          <table:table-cell table:style-name="ce12" table:number-columns-repeated="956"/>
          <table:table-cell table:style-name="ce15" table:number-columns-repeated="43"/>
        </table:table-row>
        <table:table-row table:style-name="ro9">
          <table:table-cell table:style-name="ce1"/>
          <table:table-cell table:style-name="ce38" office:value-type="string" calcext:value-type="string" table:number-columns-spanned="9" table:number-rows-spanned="1">
            <text:p><text:s/>Plantes compagnes, aromatiques et médicinales</text:p>
          </table:table-cell>
          <table:covered-table-cell table:number-columns-repeated="8" table:style-name="ce10"/>
          <table:table-cell table:style-name="ce118" office:value-type="string" calcext:value-type="string">
            <text:p>CAMa</text:p>
          </table:table-cell>
          <table:table-cell table:style-name="ce128"/>
          <table:table-cell table:style-name="ce139" table:number-columns-repeated="2"/>
          <table:table-cell table:style-name="ce12"/>
          <table:table-cell table:style-name="ce139"/>
          <table:table-cell table:style-name="ce12" table:number-columns-repeated="2"/>
          <table:table-cell table:number-columns-repeated="2"/>
          <table:table-cell table:style-name="ce12"/>
          <table:table-cell table:number-columns-repeated="10"/>
          <table:table-cell table:style-name="ce12" table:number-columns-repeated="956"/>
          <table:table-cell table:style-name="ce15" table:number-columns-repeated="43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BSINTHE</text:p>
          </table:table-cell>
          <table:table-cell table:style-name="ce20" office:value-type="string" calcext:value-type="string">
            <text:p>Officinale</text:p>
          </table:table-cell>
          <table:table-cell table:style-name="ce24" office:value-type="string" calcext:value-type="string">
            <text:p>0,1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19]/(1+[.A19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19]*[.F19]" office:value-type="currency" office:currency="EUR" office:value="0" calcext:value-type="currency">
            <text:p>0,00 €</text:p>
          </table:table-cell>
          <table:table-cell table:style-name="ce39" table:formula="of:=[.H19]*[.F19]" office:value-type="currency" office:currency="EUR" office:value="0" calcext:value-type="currency">
            <text:p>0,00 €</text:p>
          </table:table-cell>
          <table:table-cell table:style-name="ce143" table:content-validation-name="val1" office:value-type="string" calcext:value-type="string">
            <text:p>CAMv</text:p>
          </table:table-cell>
          <table:table-cell table:style-name="ce57" table:formula="of:=[.F19]*[.M20]" office:value-type="float" office:value="0" calcext:value-type="float">
            <text:p>0,0</text:p>
          </table:table-cell>
          <table:table-cell table:style-name="ce57" table:formula="of:=[.N19]+[.S19]" office:value-type="float" office:value="3.65" calcext:value-type="float">
            <text:p>3,7</text:p>
          </table:table-cell>
          <table:table-cell table:style-name="ce30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19]=[.V$7];[.U$7];IF([.R19]=[.V$8];[.U$8];IF([.R19]=[.V$9];[.U$9];IF([.R19]=[.V$10];[.U$10];IF([.R19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6"/>
          <table:table-cell table:style-name="ce15" table:number-columns-repeated="43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CHILLÉE</text:p>
          </table:table-cell>
          <table:table-cell table:style-name="ce20" office:value-type="string" calcext:value-type="string">
            <text:p>millefeuille</text:p>
          </table:table-cell>
          <table:table-cell table:style-name="ce24" office:value-type="string" calcext:value-type="string">
            <text:p>0,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20]/(1+[.A20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20]*[.F20]" office:value-type="currency" office:currency="EUR" office:value="0" calcext:value-type="currency">
            <text:p>0,00 €</text:p>
          </table:table-cell>
          <table:table-cell table:style-name="ce39" table:formula="of:=[.H20]*[.F2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20]*[.M21]" office:value-type="float" office:value="0" calcext:value-type="float">
            <text:p>0,0</text:p>
          </table:table-cell>
          <table:table-cell table:style-name="ce57" table:formula="of:=[.N20]+[.S20]" office:value-type="float" office:value="3.6" calcext:value-type="float">
            <text:p>3,6</text:p>
          </table:table-cell>
          <table:table-cell table:style-name="ce30" office:value-type="float" office:value="0.1" calcext:value-type="float">
            <text:p>0,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1" calcext:value-type="float">
            <text:p>0,1</text:p>
          </table:table-cell>
          <table:table-cell table:style-name="ce12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20]=[.V$7];[.U$7];IF([.R20]=[.V$8];[.U$8];IF([.R20]=[.V$9];[.U$9];IF([.R20]=[.V$10];[.U$10];IF([.R20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6"/>
          <table:table-cell table:style-name="ce15" table:number-columns-repeated="43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GASTACHE</text:p>
          </table:table-cell>
          <table:table-cell table:style-name="ce20" office:value-type="string" calcext:value-type="string">
            <text:p>anisée</text:p>
          </table:table-cell>
          <table:table-cell table:style-name="ce24" office:value-type="string" calcext:value-type="string">
            <text:p>0,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21]/(1+[.A21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21]*[.F21]" office:value-type="currency" office:currency="EUR" office:value="0" calcext:value-type="currency">
            <text:p>0,00 €</text:p>
          </table:table-cell>
          <table:table-cell table:style-name="ce39" table:formula="of:=[.H21]*[.F2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21]*[.M22]" office:value-type="float" office:value="0" calcext:value-type="float">
            <text:p>0,0</text:p>
          </table:table-cell>
          <table:table-cell table:style-name="ce57" table:formula="of:=[.N21]+[.S21]" office:value-type="float" office:value="3.6" calcext:value-type="float">
            <text:p>3,6</text:p>
          </table:table-cell>
          <table:table-cell table:style-name="ce30" office:value-type="float" office:value="0.1" calcext:value-type="float">
            <text:p>0,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1" calcext:value-type="float">
            <text:p>0,1</text:p>
          </table:table-cell>
          <table:table-cell table:style-name="ce12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21]=[.V$7];[.U$7];IF([.R21]=[.V$8];[.U$8];IF([.R21]=[.V$9];[.U$9];IF([.R21]=[.V$10];[.U$10];IF([.R21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6"/>
          <table:table-cell table:style-name="ce15" table:number-columns-repeated="43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IL</text:p>
          </table:table-cell>
          <table:table-cell table:style-name="ce20" office:value-type="string" calcext:value-type="string">
            <text:p>des ours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22]/(1+[.A22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22]*[.F22]" office:value-type="currency" office:currency="EUR" office:value="0" calcext:value-type="currency">
            <text:p>0,00 €</text:p>
          </table:table-cell>
          <table:table-cell table:style-name="ce39" table:formula="of:=[.H22]*[.F2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22]*[.M23]" office:value-type="float" office:value="0" calcext:value-type="float">
            <text:p>0,0</text:p>
          </table:table-cell>
          <table:table-cell table:style-name="ce57" table:formula="of:=[.N22]+[.S22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22]=[.V$7];[.U$7];IF([.R22]=[.V$8];[.U$8];IF([.R22]=[.V$9];[.U$9];IF([.R22]=[.V$10];[.U$10];IF([.R22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6"/>
          <table:table-cell table:style-name="ce15" table:number-columns-repeated="43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NETH</text:p>
          </table:table-cell>
          <table:table-cell table:style-name="ce20" office:value-type="string" calcext:value-type="string">
            <text:p>officinale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23]/(1+[.A23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23]*[.F23]" office:value-type="currency" office:currency="EUR" office:value="0" calcext:value-type="currency">
            <text:p>0,00 €</text:p>
          </table:table-cell>
          <table:table-cell table:style-name="ce39" table:formula="of:=[.H23]*[.F23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23]*[.M24]" office:value-type="float" office:value="0" calcext:value-type="float">
            <text:p>0,0</text:p>
          </table:table-cell>
          <table:table-cell table:style-name="ce57" table:formula="of:=[.N23]+[.S23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23]=[.V$7];[.U$7];IF([.R23]=[.V$8];[.U$8];IF([.R23]=[.V$9];[.U$9];IF([.R23]=[.V$10];[.U$10];IF([.R23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6"/>
          <table:table-cell table:style-name="ce15" table:number-columns-repeated="43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RMOISE</text:p>
          </table:table-cell>
          <table:table-cell table:style-name="ce20" office:value-type="string" calcext:value-type="string">
            <text:p>Annuelle</text:p>
          </table:table-cell>
          <table:table-cell table:style-name="ce24" office:value-type="string" calcext:value-type="string">
            <text:p>0,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24]/(1+[.A24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24]*[.F24]" office:value-type="currency" office:currency="EUR" office:value="0" calcext:value-type="currency">
            <text:p>0,00 €</text:p>
          </table:table-cell>
          <table:table-cell table:style-name="ce39" table:formula="of:=[.H24]*[.F2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24]*[.M25]" office:value-type="float" office:value="0" calcext:value-type="float">
            <text:p>0,0</text:p>
          </table:table-cell>
          <table:table-cell table:style-name="ce57" table:formula="of:=[.N24]+[.S24]" office:value-type="float" office:value="3.6" calcext:value-type="float">
            <text:p>3,6</text:p>
          </table:table-cell>
          <table:table-cell table:style-name="ce30" office:value-type="float" office:value="0.1" calcext:value-type="float">
            <text:p>0,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1" calcext:value-type="float">
            <text:p>0,1</text:p>
          </table:table-cell>
          <table:table-cell table:style-name="ce12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24]=[.V$7];[.U$7];IF([.R24]=[.V$8];[.U$8];IF([.R24]=[.V$9];[.U$9];IF([.R24]=[.V$10];[.U$10];IF([.R24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6"/>
          <table:table-cell table:style-name="ce15" table:number-columns-repeated="43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RNICA</text:p>
          </table:table-cell>
          <table:table-cell table:style-name="ce20" office:value-type="string" calcext:value-type="string">
            <text:p>Montana</text:p>
          </table:table-cell>
          <table:table-cell table:style-name="ce24" office:value-type="string" calcext:value-type="string">
            <text:p>0,1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25]/(1+[.A25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25]*[.F25]" office:value-type="currency" office:currency="EUR" office:value="0" calcext:value-type="currency">
            <text:p>0,00 €</text:p>
          </table:table-cell>
          <table:table-cell table:style-name="ce39" table:formula="of:=[.H25]*[.F2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25]*[.M26]" office:value-type="float" office:value="0" calcext:value-type="float">
            <text:p>0,0</text:p>
          </table:table-cell>
          <table:table-cell table:style-name="ce57" table:formula="of:=[.N25]+[.S25]" office:value-type="float" office:value="3.65" calcext:value-type="float">
            <text:p>3,7</text:p>
          </table:table-cell>
          <table:table-cell table:style-name="ce30" office:value-type="float" office:value="0.15" calcext:value-type="float">
            <text:p>0,1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15" calcext:value-type="float">
            <text:p>0,1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25]=[.V$7];[.U$7];IF([.R25]=[.V$8];[.U$8];IF([.R25]=[.V$9];[.U$9];IF([.R25]=[.V$10];[.U$10];IF([.R25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S</text:p>
          </table:table-cell>
          <table:table-cell table:style-name="ce20" office:value-type="string" calcext:value-type="string">
            <text:p>Mélange 4 ou 5 variétés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26]/(1+[.A26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26]*[.F26]" office:value-type="currency" office:currency="EUR" office:value="0" calcext:value-type="currency">
            <text:p>0,00 €</text:p>
          </table:table-cell>
          <table:table-cell table:style-name="ce39" table:formula="of:=[.H26]*[.F2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26]*[.M27]" office:value-type="float" office:value="0" calcext:value-type="float">
            <text:p>0,0</text:p>
          </table:table-cell>
          <table:table-cell table:style-name="ce57" table:formula="of:=[.N26]+[.S26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26]=[.V$7];[.U$7];IF([.R26]=[.V$8];[.U$8];IF([.R26]=[.V$9];[.U$9];IF([.R26]=[.V$10];[.U$10];IF([.R26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Anis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27]/(1+[.A27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27]*[.F27]" office:value-type="currency" office:currency="EUR" office:value="0" calcext:value-type="currency">
            <text:p>0,00 €</text:p>
          </table:table-cell>
          <table:table-cell table:style-name="ce39" table:formula="of:=[.H27]*[.F2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27]*[.M28]" office:value-type="float" office:value="0" calcext:value-type="float">
            <text:p>0,0</text:p>
          </table:table-cell>
          <table:table-cell table:style-name="ce57" table:formula="of:=[.N27]+[.S27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27]=[.V$7];[.U$7];IF([.R27]=[.V$8];[.U$8];IF([.R27]=[.V$9];[.U$9];IF([.R27]=[.V$10];[.U$10];IF([.R27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Aromatiqu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string" calcext:value-type="string">
            <text:p>ND24</text:p>
          </table:table-cell>
          <table:table-cell table:style-name="ce99"/>
          <table:table-cell table:style-name="ce116" table:formula="of:=[.H28]/(1+[.A28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28]*[.F28]" office:value-type="currency" office:currency="EUR" office:value="0" calcext:value-type="currency">
            <text:p>0,00 €</text:p>
          </table:table-cell>
          <table:table-cell table:style-name="ce39" table:formula="of:=[.H28]*[.F28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28]*[.M29]" office:value-type="float" office:value="0" calcext:value-type="float">
            <text:p>0,0</text:p>
          </table:table-cell>
          <table:table-cell table:style-name="ce57" table:formula="of:=[.N28]+[.S28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formula="of:=IF([.R28]=[.V$7];[.U$7];IF([.R28]=[.V$8];[.U$8];IF([.R28]=[.V$9];[.U$9];IF([.R28]=[.V$10];[.U$10];IF([.R28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camphré du Kenya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29]/(1+[.A29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29]*[.F29]" office:value-type="currency" office:currency="EUR" office:value="0" calcext:value-type="currency">
            <text:p>0,00 €</text:p>
          </table:table-cell>
          <table:table-cell table:style-name="ce39" table:formula="of:=[.H29]*[.F29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29]*[.M30]" office:value-type="float" office:value="0" calcext:value-type="float">
            <text:p>0,0</text:p>
          </table:table-cell>
          <table:table-cell table:style-name="ce57" table:formula="of:=[.N29]+[.S29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29]=[.V$7];[.U$7];IF([.R29]=[.V$8];[.U$8];IF([.R29]=[.V$9];[.U$9];IF([.R29]=[.V$10];[.U$10];IF([.R29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cannell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30]/(1+[.A30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30]*[.F30]" office:value-type="currency" office:currency="EUR" office:value="0" calcext:value-type="currency">
            <text:p>0,00 €</text:p>
          </table:table-cell>
          <table:table-cell table:style-name="ce39" table:formula="of:=[.H30]*[.F3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30]*[.M31]" office:value-type="float" office:value="0" calcext:value-type="float">
            <text:p>0,0</text:p>
          </table:table-cell>
          <table:table-cell table:style-name="ce57" table:formula="of:=[.N30]+[.S30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30]=[.V$7];[.U$7];IF([.R30]=[.V$8];[.U$8];IF([.R30]=[.V$9];[.U$9];IF([.R30]=[.V$10];[.U$10];IF([.R30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Citronnell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31]/(1+[.A31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31]*[.F31]" office:value-type="currency" office:currency="EUR" office:value="0" calcext:value-type="currency">
            <text:p>0,00 €</text:p>
          </table:table-cell>
          <table:table-cell table:style-name="ce39" table:formula="of:=[.H31]*[.F3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31]*[.M32]" office:value-type="float" office:value="0" calcext:value-type="float">
            <text:p>0,0</text:p>
          </table:table-cell>
          <table:table-cell table:style-name="ce57" table:formula="of:=[.N31]+[.S31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31]=[.V$7];[.U$7];IF([.R31]=[.V$8];[.U$8];IF([.R31]=[.V$9];[.U$9];IF([.R31]=[.V$10];[.U$10];IF([.R31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Fin vert (à petites feuilles)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32]/(1+[.A32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32]*[.F32]" office:value-type="currency" office:currency="EUR" office:value="0" calcext:value-type="currency">
            <text:p>0,00 €</text:p>
          </table:table-cell>
          <table:table-cell table:style-name="ce39" table:formula="of:=[.H32]*[.F3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32]*[.M33]" office:value-type="float" office:value="0" calcext:value-type="float">
            <text:p>0,0</text:p>
          </table:table-cell>
          <table:table-cell table:style-name="ce57" table:formula="of:=[.N32]+[.S32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32]=[.V$7];[.U$7];IF([.R32]=[.V$8];[.U$8];IF([.R32]=[.V$9];[.U$9];IF([.R32]=[.V$10];[.U$10];IF([.R32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Grand vert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33]/(1+[.A33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33]*[.F33]" office:value-type="currency" office:currency="EUR" office:value="0" calcext:value-type="currency">
            <text:p>0,00 €</text:p>
          </table:table-cell>
          <table:table-cell table:style-name="ce39" table:formula="of:=[.H33]*[.F33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33]*[.M34]" office:value-type="float" office:value="0" calcext:value-type="float">
            <text:p>0,0</text:p>
          </table:table-cell>
          <table:table-cell table:style-name="ce57" table:formula="of:=[.N33]+[.S33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33]=[.V$7];[.U$7];IF([.R33]=[.V$8];[.U$8];IF([.R33]=[.V$9];[.U$9];IF([.R33]=[.V$10];[.U$10];IF([.R33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Grec nain compact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34]/(1+[.A34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34]*[.F34]" office:value-type="currency" office:currency="EUR" office:value="0" calcext:value-type="currency">
            <text:p>0,00 €</text:p>
          </table:table-cell>
          <table:table-cell table:style-name="ce39" table:formula="of:=[.H34]*[.F3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34]*[.M35]" office:value-type="float" office:value="0" calcext:value-type="float">
            <text:p>0,0</text:p>
          </table:table-cell>
          <table:table-cell table:style-name="ce57" table:formula="of:=[.N34]+[.S34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34]=[.V$7];[.U$7];IF([.R34]=[.V$8];[.U$8];IF([.R34]=[.V$9];[.U$9];IF([.R34]=[.V$10];[.U$10];IF([.R34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Mammouth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35]/(1+[.A35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35]*[.F35]" office:value-type="currency" office:currency="EUR" office:value="0" calcext:value-type="currency">
            <text:p>0,00 €</text:p>
          </table:table-cell>
          <table:table-cell table:style-name="ce39" table:formula="of:=[.H35]*[.F3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35]*[.M36]" office:value-type="float" office:value="0" calcext:value-type="float">
            <text:p>0,0</text:p>
          </table:table-cell>
          <table:table-cell table:style-name="ce57" table:formula="of:=[.N35]+[.S35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35]=[.V$7];[.U$7];IF([.R35]=[.V$8];[.U$8];IF([.R35]=[.V$9];[.U$9];IF([.R35]=[.V$10];[.U$10];IF([.R35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Marseillais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36]/(1+[.A36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36]*[.F36]" office:value-type="currency" office:currency="EUR" office:value="0" calcext:value-type="currency">
            <text:p>0,00 €</text:p>
          </table:table-cell>
          <table:table-cell table:style-name="ce39" table:formula="of:=[.H36]*[.F3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36]*[.M37]" office:value-type="float" office:value="0" calcext:value-type="float">
            <text:p>0,0</text:p>
          </table:table-cell>
          <table:table-cell table:style-name="ce57" table:formula="of:=[.N36]+[.S36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36]=[.V$7];[.U$7];IF([.R36]=[.V$8];[.U$8];IF([.R36]=[.V$9];[.U$9];IF([.R36]=[.V$10];[.U$10];IF([.R36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Opal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37]/(1+[.A37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37]*[.F37]" office:value-type="currency" office:currency="EUR" office:value="0" calcext:value-type="currency">
            <text:p>0,00 €</text:p>
          </table:table-cell>
          <table:table-cell table:style-name="ce39" table:formula="of:=[.H37]*[.F3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37]*[.M38]" office:value-type="float" office:value="0" calcext:value-type="float">
            <text:p>0,0</text:p>
          </table:table-cell>
          <table:table-cell table:style-name="ce57" table:formula="of:=[.N37]+[.S37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37]=[.V$7];[.U$7];IF([.R37]=[.V$8];[.U$8];IF([.R37]=[.V$9];[.U$9];IF([.R37]=[.V$10];[.U$10];IF([.R37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Pourpr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38]/(1+[.A38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38]*[.F38]" office:value-type="currency" office:currency="EUR" office:value="0" calcext:value-type="currency">
            <text:p>0,00 €</text:p>
          </table:table-cell>
          <table:table-cell table:style-name="ce39" table:formula="of:=[.H38]*[.F38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38]*[.M39]" office:value-type="float" office:value="0" calcext:value-type="float">
            <text:p>0,0</text:p>
          </table:table-cell>
          <table:table-cell table:style-name="ce57" table:formula="of:=[.N38]+[.S38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38]=[.V$7];[.U$7];IF([.R38]=[.V$8];[.U$8];IF([.R38]=[.V$9];[.U$9];IF([.R38]=[.V$10];[.U$10];IF([.R38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Régliss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39]/(1+[.A39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39]*[.F39]" office:value-type="currency" office:currency="EUR" office:value="0" calcext:value-type="currency">
            <text:p>0,00 €</text:p>
          </table:table-cell>
          <table:table-cell table:style-name="ce39" table:formula="of:=[.H39]*[.F39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39]*[.M40]" office:value-type="float" office:value="0" calcext:value-type="float">
            <text:p>0,0</text:p>
          </table:table-cell>
          <table:table-cell table:style-name="ce57" table:formula="of:=[.N39]+[.S39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39]=[.V$7];[.U$7];IF([.R39]=[.V$8];[.U$8];IF([.R39]=[.V$9];[.U$9];IF([.R39]=[.V$10];[.U$10];IF([.R39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Royal de Thaïland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40]/(1+[.A40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40]*[.F40]" office:value-type="currency" office:currency="EUR" office:value="0" calcext:value-type="currency">
            <text:p>0,00 €</text:p>
          </table:table-cell>
          <table:table-cell table:style-name="ce39" table:formula="of:=[.H40]*[.F4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40]*[.M41]" office:value-type="float" office:value="0" calcext:value-type="float">
            <text:p>0,0</text:p>
          </table:table-cell>
          <table:table-cell table:style-name="ce57" table:formula="of:=[.N40]+[.S40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40]=[.V$7];[.U$7];IF([.R40]=[.V$8];[.U$8];IF([.R40]=[.V$9];[.U$9];IF([.R40]=[.V$10];[.U$10];IF([.R40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ILIC</text:p>
          </table:table-cell>
          <table:table-cell table:style-name="ce20" office:value-type="string" calcext:value-type="string">
            <text:p>Sacré de l'Inde</text:p>
          </table:table-cell>
          <table:table-cell table:style-name="ce24" office:value-type="string" calcext:value-type="string">
            <text:p>0,2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41]/(1+[.A41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41]*[.F41]" office:value-type="currency" office:currency="EUR" office:value="0" calcext:value-type="currency">
            <text:p>0,00 €</text:p>
          </table:table-cell>
          <table:table-cell table:style-name="ce39" table:formula="of:=[.H41]*[.F4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41]*[.M42]" office:value-type="float" office:value="0" calcext:value-type="float">
            <text:p>0,0</text:p>
          </table:table-cell>
          <table:table-cell table:style-name="ce57" table:formula="of:=[.N41]+[.S41]" office:value-type="float" office:value="3.75" calcext:value-type="float">
            <text:p>3,8</text:p>
          </table:table-cell>
          <table:table-cell table:style-name="ce30" office:value-type="float" office:value="0.25" calcext:value-type="float">
            <text:p>0,2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25" calcext:value-type="float">
            <text:p>0,2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41]=[.V$7];[.U$7];IF([.R41]=[.V$8];[.U$8];IF([.R41]=[.V$9];[.U$9];IF([.R41]=[.V$10];[.U$10];IF([.R41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OUILLON BLANC</text:p>
          </table:table-cell>
          <table:table-cell table:style-name="ce20" office:value-type="string" calcext:value-type="string">
            <text:p>ou Molène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42]/(1+[.A42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42]*[.F42]" office:value-type="currency" office:currency="EUR" office:value="0" calcext:value-type="currency">
            <text:p>0,00 €</text:p>
          </table:table-cell>
          <table:table-cell table:style-name="ce39" table:formula="of:=[.H42]*[.F4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42]*[.M43]" office:value-type="float" office:value="0" calcext:value-type="float">
            <text:p>0,0</text:p>
          </table:table-cell>
          <table:table-cell table:style-name="ce57" table:formula="of:=[.N42]+[.S42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42]=[.V$7];[.U$7];IF([.R42]=[.V$8];[.U$8];IF([.R42]=[.V$9];[.U$9];IF([.R42]=[.V$10];[.U$10];IF([.R42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MOMILLE</text:p>
          </table:table-cell>
          <table:table-cell table:style-name="ce20" office:value-type="string" calcext:value-type="string">
            <text:p>Grande (tanacetum parthenium)</text:p>
          </table:table-cell>
          <table:table-cell table:style-name="ce24" office:value-type="string" calcext:value-type="string">
            <text:p>0,1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43]/(1+[.A43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43]*[.F43]" office:value-type="currency" office:currency="EUR" office:value="0" calcext:value-type="currency">
            <text:p>0,00 €</text:p>
          </table:table-cell>
          <table:table-cell table:style-name="ce39" table:formula="of:=[.H43]*[.F43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43]*[.M44]" office:value-type="float" office:value="0" calcext:value-type="float">
            <text:p>0,0</text:p>
          </table:table-cell>
          <table:table-cell table:style-name="ce57" table:formula="of:=[.N43]+[.S43]" office:value-type="float" office:value="3.65" calcext:value-type="float">
            <text:p>3,7</text:p>
          </table:table-cell>
          <table:table-cell table:style-name="ce30" office:value-type="float" office:value="0.15" calcext:value-type="float">
            <text:p>0,1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15" calcext:value-type="float">
            <text:p>0,1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43]=[.V$7];[.U$7];IF([.R43]=[.V$8];[.U$8];IF([.R43]=[.V$9];[.U$9];IF([.R43]=[.V$10];[.U$10];IF([.R43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MOMILLE</text:p>
          </table:table-cell>
          <table:table-cell table:style-name="ce20" office:value-type="string" calcext:value-type="string">
            <text:p>Matricaire (Matricaria recutica)</text:p>
          </table:table-cell>
          <table:table-cell table:style-name="ce24" office:value-type="string" calcext:value-type="string">
            <text:p>0,2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44]/(1+[.A44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44]*[.F44]" office:value-type="currency" office:currency="EUR" office:value="0" calcext:value-type="currency">
            <text:p>0,00 €</text:p>
          </table:table-cell>
          <table:table-cell table:style-name="ce39" table:formula="of:=[.H44]*[.F4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44]*[.M45]" office:value-type="float" office:value="0" calcext:value-type="float">
            <text:p>0,0</text:p>
          </table:table-cell>
          <table:table-cell table:style-name="ce57" table:formula="of:=[.N44]+[.S44]" office:value-type="float" office:value="3.7" calcext:value-type="float">
            <text:p>3,7</text:p>
          </table:table-cell>
          <table:table-cell table:style-name="ce30" office:value-type="float" office:value="0.2" calcext:value-type="float">
            <text:p>0,2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2" calcext:value-type="float">
            <text:p>0,2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44]=[.V$7];[.U$7];IF([.R44]=[.V$8];[.U$8];IF([.R44]=[.V$9];[.U$9];IF([.R44]=[.V$10];[.U$10];IF([.R44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MOMILLE</text:p>
          </table:table-cell>
          <table:table-cell table:style-name="ce20" office:value-type="string" calcext:value-type="string">
            <text:p>Romaine (Chamaemelum nobile)</text:p>
          </table:table-cell>
          <table:table-cell table:style-name="ce24" office:value-type="string" calcext:value-type="string">
            <text:p>0,2 g</text:p>
          </table:table-cell>
          <table:table-cell table:style-name="ce30" office:value-type="string" calcext:value-type="string">
            <text:p>PLANT</text:p>
          </table:table-cell>
          <table:table-cell table:style-name="ce99"/>
          <table:table-cell table:style-name="ce116" table:formula="of:=[.H45]/(1+[.A45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45]*[.F45]" office:value-type="currency" office:currency="EUR" office:value="0" calcext:value-type="currency">
            <text:p>0,00 €</text:p>
          </table:table-cell>
          <table:table-cell table:style-name="ce39" table:formula="of:=[.H45]*[.F4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45]*[.M46]" office:value-type="float" office:value="0" calcext:value-type="float">
            <text:p>0,0</text:p>
          </table:table-cell>
          <table:table-cell table:style-name="ce57" table:formula="of:=[.N45]+[.S45]" office:value-type="float" office:value="3.7" calcext:value-type="float">
            <text:p>3,7</text:p>
          </table:table-cell>
          <table:table-cell table:style-name="ce30" office:value-type="float" office:value="0.2" calcext:value-type="float">
            <text:p>0,2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2" calcext:value-type="float">
            <text:p>0,2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45]=[.V$7];[.U$7];IF([.R45]=[.V$8];[.U$8];IF([.R45]=[.V$9];[.U$9];IF([.R45]=[.V$10];[.U$10];IF([.R45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VI</text:p>
          </table:table-cell>
          <table:table-cell table:style-name="ce20" office:value-type="string" calcext:value-type="string">
            <text:p>Carum carvi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46]/(1+[.A46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46]*[.F46]" office:value-type="currency" office:currency="EUR" office:value="0" calcext:value-type="currency">
            <text:p>0,00 €</text:p>
          </table:table-cell>
          <table:table-cell table:style-name="ce39" table:formula="of:=[.H46]*[.F4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46]*[.M47]" office:value-type="float" office:value="0" calcext:value-type="float">
            <text:p>0,0</text:p>
          </table:table-cell>
          <table:table-cell table:style-name="ce57" table:formula="of:=[.N46]+[.S46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46]=[.V$7];[.U$7];IF([.R46]=[.V$8];[.U$8];IF([.R46]=[.V$9];[.U$9];IF([.R46]=[.V$10];[.U$10];IF([.R46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ERFEUIL</text:p>
          </table:table-cell>
          <table:table-cell table:style-name="ce20" office:value-type="string" calcext:value-type="string">
            <text:p>Commun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47]/(1+[.A47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47]*[.F47]" office:value-type="currency" office:currency="EUR" office:value="0" calcext:value-type="currency">
            <text:p>0,00 €</text:p>
          </table:table-cell>
          <table:table-cell table:style-name="ce39" table:formula="of:=[.H47]*[.F4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47]*[.M48]" office:value-type="float" office:value="0" calcext:value-type="float">
            <text:p>0,0</text:p>
          </table:table-cell>
          <table:table-cell table:style-name="ce57" table:formula="of:=[.N47]+[.S47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47]=[.V$7];[.U$7];IF([.R47]=[.V$8];[.U$8];IF([.R47]=[.V$9];[.U$9];IF([.R47]=[.V$10];[.U$10];IF([.R47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ARDON</text:p>
          </table:table-cell>
          <table:table-cell table:style-name="ce20" office:value-type="string" calcext:value-type="string">
            <text:p>Marie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48]/(1+[.A48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48]*[.F48]" office:value-type="currency" office:currency="EUR" office:value="0" calcext:value-type="currency">
            <text:p>0,00 €</text:p>
          </table:table-cell>
          <table:table-cell table:style-name="ce39" table:formula="of:=[.H48]*[.F48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48]*[.M49]" office:value-type="float" office:value="0" calcext:value-type="float">
            <text:p>0,0</text:p>
          </table:table-cell>
          <table:table-cell table:style-name="ce57" table:formula="of:=[.N48]+[.S48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48]=[.V$7];[.U$7];IF([.R48]=[.V$8];[.U$8];IF([.R48]=[.V$9];[.U$9];IF([.R48]=[.V$10];[.U$10];IF([.R48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IBOULE</text:p>
          </table:table-cell>
          <table:table-cell table:style-name="ce20" office:value-type="string" calcext:value-type="string">
            <text:p>de Chin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49]/(1+[.A49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49]*[.F49]" office:value-type="currency" office:currency="EUR" office:value="0" calcext:value-type="currency">
            <text:p>0,00 €</text:p>
          </table:table-cell>
          <table:table-cell table:style-name="ce39" table:formula="of:=[.H49]*[.F49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49]*[.M50]" office:value-type="float" office:value="0" calcext:value-type="float">
            <text:p>0,0</text:p>
          </table:table-cell>
          <table:table-cell table:style-name="ce57" table:formula="of:=[.N49]+[.S49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49]=[.V$7];[.U$7];IF([.R49]=[.V$8];[.U$8];IF([.R49]=[.V$9];[.U$9];IF([.R49]=[.V$10];[.U$10];IF([.R49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IBOULETTE</text:p>
          </table:table-cell>
          <table:table-cell table:style-name="ce20" office:value-type="string" calcext:value-type="string">
            <text:p>Commun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50]/(1+[.A50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50]*[.F50]" office:value-type="currency" office:currency="EUR" office:value="0" calcext:value-type="currency">
            <text:p>0,00 €</text:p>
          </table:table-cell>
          <table:table-cell table:style-name="ce39" table:formula="of:=[.H50]*[.F5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50]*[.M51]" office:value-type="float" office:value="0" calcext:value-type="float">
            <text:p>0,0</text:p>
          </table:table-cell>
          <table:table-cell table:style-name="ce57" table:formula="of:=[.N50]+[.S50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50]=[.V$7];[.U$7];IF([.R50]=[.V$8];[.U$8];IF([.R50]=[.V$9];[.U$9];IF([.R50]=[.V$10];[.U$10];IF([.R50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RIANDRE </text:p>
          </table:table-cell>
          <table:table-cell table:style-name="ce20"/>
          <table:table-cell table:style-name="ce24" office:value-type="string" calcext:value-type="string">
            <text:p>2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51]/(1+[.A51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51]*[.F51]" office:value-type="currency" office:currency="EUR" office:value="0" calcext:value-type="currency">
            <text:p>0,00 €</text:p>
          </table:table-cell>
          <table:table-cell table:style-name="ce39" table:formula="of:=[.H51]*[.F5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51]*[.M52]" office:value-type="float" office:value="0" calcext:value-type="float">
            <text:p>0,0</text:p>
          </table:table-cell>
          <table:table-cell table:style-name="ce57" table:formula="of:=[.N51]+[.S51]" office:value-type="float" office:value="5.5" calcext:value-type="float">
            <text:p>5,5</text:p>
          </table:table-cell>
          <table:table-cell table:style-name="ce30" office:value-type="float" office:value="2" calcext:value-type="float">
            <text:p>2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2" calcext:value-type="float">
            <text:p>2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51]=[.V$7];[.U$7];IF([.R51]=[.V$8];[.U$8];IF([.R51]=[.V$9];[.U$9];IF([.R51]=[.V$10];[.U$10];IF([.R51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FENOUIL </text:p>
          </table:table-cell>
          <table:table-cell table:style-name="ce20" office:value-type="string" calcext:value-type="string">
            <text:p>Aromatique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52]/(1+[.A52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52]*[.F52]" office:value-type="currency" office:currency="EUR" office:value="0" calcext:value-type="currency">
            <text:p>0,00 €</text:p>
          </table:table-cell>
          <table:table-cell table:style-name="ce39" table:formula="of:=[.H52]*[.F5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52]*[.M53]" office:value-type="float" office:value="0" calcext:value-type="float">
            <text:p>0,0</text:p>
          </table:table-cell>
          <table:table-cell table:style-name="ce57" table:formula="of:=[.N52]+[.S52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52]=[.V$7];[.U$7];IF([.R52]=[.V$8];[.U$8];IF([.R52]=[.V$9];[.U$9];IF([.R52]=[.V$10];[.U$10];IF([.R52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YSOPE</text:p>
          </table:table-cell>
          <table:table-cell table:style-name="ce20" office:value-type="string" calcext:value-type="string">
            <text:p>officinal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53]/(1+[.A53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53]*[.F53]" office:value-type="currency" office:currency="EUR" office:value="0" calcext:value-type="currency">
            <text:p>0,00 €</text:p>
          </table:table-cell>
          <table:table-cell table:style-name="ce39" table:formula="of:=[.H53]*[.F53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53]*[.M54]" office:value-type="float" office:value="0" calcext:value-type="float">
            <text:p>0,0</text:p>
          </table:table-cell>
          <table:table-cell table:style-name="ce57" table:formula="of:=[.N53]+[.S53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53]=[.V$7];[.U$7];IF([.R53]=[.V$8];[.U$8];IF([.R53]=[.V$9];[.U$9];IF([.R53]=[.V$10];[.U$10];IF([.R53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VANDE </text:p>
          </table:table-cell>
          <table:table-cell table:style-name="ce21" office:value-type="string" calcext:value-type="string">
            <text:p>Aspic</text:p>
          </table:table-cell>
          <table:table-cell table:style-name="ce24" office:value-type="string" calcext:value-type="string">
            <text:p>0,33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54]/(1+[.A54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54]*[.F54]" office:value-type="currency" office:currency="EUR" office:value="0" calcext:value-type="currency">
            <text:p>0,00 €</text:p>
          </table:table-cell>
          <table:table-cell table:style-name="ce39" table:formula="of:=[.H54]*[.F5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54]*[.M55]" office:value-type="float" office:value="0" calcext:value-type="float">
            <text:p>0,0</text:p>
          </table:table-cell>
          <table:table-cell table:style-name="ce57" table:formula="of:=[.N54]+[.S54]" office:value-type="float" office:value="3.83" calcext:value-type="float">
            <text:p>3,8</text:p>
          </table:table-cell>
          <table:table-cell table:style-name="ce30" office:value-type="float" office:value="0.33" calcext:value-type="float">
            <text:p>0,33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33" calcext:value-type="float">
            <text:p>0,33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54]=[.V$7];[.U$7];IF([.R54]=[.V$8];[.U$8];IF([.R54]=[.V$9];[.U$9];IF([.R54]=[.V$10];[.U$10];IF([.R54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VANDE </text:p>
          </table:table-cell>
          <table:table-cell table:style-name="ce21" office:value-type="string" calcext:value-type="string">
            <text:p>Officinale</text:p>
          </table:table-cell>
          <table:table-cell table:style-name="ce24" office:value-type="string" calcext:value-type="string">
            <text:p>0,33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55]/(1+[.A55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55]*[.F55]" office:value-type="currency" office:currency="EUR" office:value="0" calcext:value-type="currency">
            <text:p>0,00 €</text:p>
          </table:table-cell>
          <table:table-cell table:style-name="ce39" table:formula="of:=[.H55]*[.F5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55]*[.M56]" office:value-type="float" office:value="0" calcext:value-type="float">
            <text:p>0,0</text:p>
          </table:table-cell>
          <table:table-cell table:style-name="ce57" table:formula="of:=[.N55]+[.S55]" office:value-type="float" office:value="3.83" calcext:value-type="float">
            <text:p>3,8</text:p>
          </table:table-cell>
          <table:table-cell table:style-name="ce30" office:value-type="float" office:value="0.33" calcext:value-type="float">
            <text:p>0,33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33" calcext:value-type="float">
            <text:p>0,33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55]=[.V$7];[.U$7];IF([.R55]=[.V$8];[.U$8];IF([.R55]=[.V$9];[.U$9];IF([.R55]=[.V$10];[.U$10];IF([.R55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IVECHE </text:p>
          </table:table-cell>
          <table:table-cell table:style-name="ce20" office:value-type="string" calcext:value-type="string">
            <text:p>Officinal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56]/(1+[.A56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56]*[.F56]" office:value-type="currency" office:currency="EUR" office:value="0" calcext:value-type="currency">
            <text:p>0,00 €</text:p>
          </table:table-cell>
          <table:table-cell table:style-name="ce39" table:formula="of:=[.H56]*[.F5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56]*[.M57]" office:value-type="float" office:value="0" calcext:value-type="float">
            <text:p>0,0</text:p>
          </table:table-cell>
          <table:table-cell table:style-name="ce57" table:formula="of:=[.N56]+[.S56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56]=[.V$7];[.U$7];IF([.R56]=[.V$8];[.U$8];IF([.R56]=[.V$9];[.U$9];IF([.R56]=[.V$10];[.U$10];IF([.R56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ARJOLAINE </text:p>
          </table:table-cell>
          <table:table-cell table:style-name="ce20" office:value-type="string" calcext:value-type="string">
            <text:p>Officinale (origan des jardins)</text:p>
          </table:table-cell>
          <table:table-cell table:style-name="ce24" office:value-type="string" calcext:value-type="string">
            <text:p>0,3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57]/(1+[.A57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57]*[.F57]" office:value-type="currency" office:currency="EUR" office:value="0" calcext:value-type="currency">
            <text:p>0,00 €</text:p>
          </table:table-cell>
          <table:table-cell table:style-name="ce39" table:formula="of:=[.H57]*[.F57]" office:value-type="currency" office:currency="EUR" office:value="0" calcext:value-type="currency">
            <text:p>0,00 €</text:p>
          </table:table-cell>
          <table:table-cell table:style-name="ce129" table:content-validation-name="val2" office:value-type="string" calcext:value-type="string">
            <text:p>CAMa</text:p>
          </table:table-cell>
          <table:table-cell table:style-name="ce57" table:formula="of:=[.F57]*[.M58]" office:value-type="float" office:value="0" calcext:value-type="float">
            <text:p>0,0</text:p>
          </table:table-cell>
          <table:table-cell table:style-name="ce57" table:formula="of:=[.N57]+[.S57]" office:value-type="float" office:value="3.8" calcext:value-type="float">
            <text:p>3,8</text:p>
          </table:table-cell>
          <table:table-cell table:style-name="ce30" office:value-type="float" office:value="0.3" calcext:value-type="float">
            <text:p>0,3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3" calcext:value-type="float">
            <text:p>0,3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57]=[.V$7];[.U$7];IF([.R57]=[.V$8];[.U$8];IF([.R57]=[.V$9];[.U$9];IF([.R57]=[.V$10];[.U$10];IF([.R57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ÉLISSE</text:p>
          </table:table-cell>
          <table:table-cell table:style-name="ce20" office:value-type="string" calcext:value-type="string">
            <text:p>Officinal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58]/(1+[.A58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58]*[.F58]" office:value-type="currency" office:currency="EUR" office:value="0" calcext:value-type="currency">
            <text:p>0,00 €</text:p>
          </table:table-cell>
          <table:table-cell table:style-name="ce39" table:formula="of:=[.H58]*[.F58]" office:value-type="currency" office:currency="EUR" office:value="0" calcext:value-type="currency">
            <text:p>0,00 €</text:p>
          </table:table-cell>
          <table:table-cell table:style-name="ce129" table:content-validation-name="val2" office:value-type="string" calcext:value-type="string">
            <text:p>CAMv</text:p>
          </table:table-cell>
          <table:table-cell table:style-name="ce57" table:formula="of:=[.F58]*[.M59]" office:value-type="float" office:value="0" calcext:value-type="float">
            <text:p>0,0</text:p>
          </table:table-cell>
          <table:table-cell table:style-name="ce57" table:formula="of:=[.N58]+[.S58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58]=[.V$7];[.U$7];IF([.R58]=[.V$8];[.U$8];IF([.R58]=[.V$9];[.U$9];IF([.R58]=[.V$10];[.U$10];IF([.R58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ILLEPERTUIS</text:p>
          </table:table-cell>
          <table:table-cell table:style-name="ce20" office:value-type="string" calcext:value-type="string">
            <text:p>Perforatum</text:p>
          </table:table-cell>
          <table:table-cell table:style-name="ce24" office:value-type="string" calcext:value-type="string">
            <text:p>0,2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59]/(1+[.A59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59]*[.F59]" office:value-type="currency" office:currency="EUR" office:value="0" calcext:value-type="currency">
            <text:p>0,00 €</text:p>
          </table:table-cell>
          <table:table-cell table:style-name="ce39" table:formula="of:=[.H59]*[.F59]" office:value-type="currency" office:currency="EUR" office:value="0" calcext:value-type="currency">
            <text:p>0,00 €</text:p>
          </table:table-cell>
          <table:table-cell table:style-name="ce129" table:content-validation-name="val2" office:value-type="string" calcext:value-type="string">
            <text:p>CAMv</text:p>
          </table:table-cell>
          <table:table-cell table:style-name="ce57" table:formula="of:=[.F59]*[.M60]" office:value-type="float" office:value="0" calcext:value-type="float">
            <text:p>0,0</text:p>
          </table:table-cell>
          <table:table-cell table:style-name="ce57" table:formula="of:=[.N59]+[.S59]" office:value-type="float" office:value="3.75" calcext:value-type="float">
            <text:p>3,8</text:p>
          </table:table-cell>
          <table:table-cell table:style-name="ce30" office:value-type="float" office:value="0.25" calcext:value-type="float">
            <text:p>0,2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25" calcext:value-type="float">
            <text:p>0,2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59]=[.V$7];[.U$7];IF([.R59]=[.V$8];[.U$8];IF([.R59]=[.V$9];[.U$9];IF([.R59]=[.V$10];[.U$10];IF([.R59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NIGELLE</text:p>
          </table:table-cell>
          <table:table-cell table:style-name="ce20" office:value-type="string" calcext:value-type="string">
            <text:p>aromatiqu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0]/(1+[.A60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0]*[.F60]" office:value-type="currency" office:currency="EUR" office:value="0" calcext:value-type="currency">
            <text:p>0,00 €</text:p>
          </table:table-cell>
          <table:table-cell table:style-name="ce39" table:formula="of:=[.H60]*[.F6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60]*[.M61]" office:value-type="float" office:value="0" calcext:value-type="float">
            <text:p>0,0</text:p>
          </table:table-cell>
          <table:table-cell table:style-name="ce57" table:formula="of:=[.N60]+[.S60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60]=[.V$7];[.U$7];IF([.R60]=[.V$8];[.U$8];IF([.R60]=[.V$9];[.U$9];IF([.R60]=[.V$10];[.U$10];IF([.R60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NAGRE</text:p>
          </table:table-cell>
          <table:table-cell table:style-name="ce20"/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1]/(1+[.A61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1]*[.F61]" office:value-type="currency" office:currency="EUR" office:value="0" calcext:value-type="currency">
            <text:p>0,00 €</text:p>
          </table:table-cell>
          <table:table-cell table:style-name="ce39" table:formula="of:=[.H61]*[.F6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61]*[.M62]" office:value-type="float" office:value="0" calcext:value-type="float">
            <text:p>0,0</text:p>
          </table:table-cell>
          <table:table-cell table:style-name="ce57" table:formula="of:=[.N61]+[.S61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61]=[.V$7];[.U$7];IF([.R61]=[.V$8];[.U$8];IF([.R61]=[.V$9];[.U$9];IF([.R61]=[.V$10];[.U$10];IF([.R61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RIGAN</text:p>
          </table:table-cell>
          <table:table-cell table:style-name="ce20" office:value-type="string" calcext:value-type="string">
            <text:p>commun</text:p>
          </table:table-cell>
          <table:table-cell table:style-name="ce24" office:value-type="string" calcext:value-type="string">
            <text:p>0,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2]/(1+[.A62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2]*[.F62]" office:value-type="currency" office:currency="EUR" office:value="0" calcext:value-type="currency">
            <text:p>0,00 €</text:p>
          </table:table-cell>
          <table:table-cell table:style-name="ce39" table:formula="of:=[.H62]*[.F6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62]*[.M63]" office:value-type="float" office:value="0" calcext:value-type="float">
            <text:p>0,0</text:p>
          </table:table-cell>
          <table:table-cell table:style-name="ce57" table:formula="of:=[.N62]+[.S62]" office:value-type="float" office:value="3.6" calcext:value-type="float">
            <text:p>3,6</text:p>
          </table:table-cell>
          <table:table-cell table:style-name="ce30" office:value-type="float" office:value="0.1" calcext:value-type="float">
            <text:p>0,1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1" calcext:value-type="float">
            <text:p>0,1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62]=[.V$7];[.U$7];IF([.R62]=[.V$8];[.U$8];IF([.R62]=[.V$9];[.U$9];IF([.R62]=[.V$10];[.U$10];IF([.R62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RTIE</text:p>
          </table:table-cell>
          <table:table-cell table:style-name="ce20" office:value-type="string" calcext:value-type="string">
            <text:p>dioïque</text:p>
          </table:table-cell>
          <table:table-cell table:style-name="ce24" office:value-type="string" calcext:value-type="string">
            <text:p>0,2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3]/(1+[.A63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3]*[.F63]" office:value-type="currency" office:currency="EUR" office:value="0" calcext:value-type="currency">
            <text:p>0,00 €</text:p>
          </table:table-cell>
          <table:table-cell table:style-name="ce39" table:formula="of:=[.H63]*[.F63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63]*[.M64]" office:value-type="float" office:value="0" calcext:value-type="float">
            <text:p>0,0</text:p>
          </table:table-cell>
          <table:table-cell table:style-name="ce57" table:formula="of:=[.N63]+[.S63]" office:value-type="float" office:value="3.7" calcext:value-type="float">
            <text:p>3,7</text:p>
          </table:table-cell>
          <table:table-cell table:style-name="ce30" office:value-type="float" office:value="0.2" calcext:value-type="float">
            <text:p>0,2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2" calcext:value-type="float">
            <text:p>0,2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63]=[.V$7];[.U$7];IF([.R63]=[.V$8];[.U$8];IF([.R63]=[.V$9];[.U$9];IF([.R63]=[.V$10];[.U$10];IF([.R63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ERSIL</text:p>
          </table:table-cell>
          <table:table-cell table:style-name="ce20" office:value-type="string" calcext:value-type="string">
            <text:p>commun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4]/(1+[.A64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4]*[.F64]" office:value-type="currency" office:currency="EUR" office:value="0" calcext:value-type="currency">
            <text:p>0,00 €</text:p>
          </table:table-cell>
          <table:table-cell table:style-name="ce39" table:formula="of:=[.H64]*[.F6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64]*[.M65]" office:value-type="float" office:value="0" calcext:value-type="float">
            <text:p>0,0</text:p>
          </table:table-cell>
          <table:table-cell table:style-name="ce57" table:formula="of:=[.N64]+[.S64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64]=[.V$7];[.U$7];IF([.R64]=[.V$8];[.U$8];IF([.R64]=[.V$9];[.U$9];IF([.R64]=[.V$10];[.U$10];IF([.R64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ERSIL</text:p>
          </table:table-cell>
          <table:table-cell table:style-name="ce20" office:value-type="string" calcext:value-type="string">
            <text:p>frisé nain mousse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5]/(1+[.A65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5]*[.F65]" office:value-type="currency" office:currency="EUR" office:value="0" calcext:value-type="currency">
            <text:p>0,00 €</text:p>
          </table:table-cell>
          <table:table-cell table:style-name="ce39" table:formula="of:=[.H65]*[.F6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65]*[.M66]" office:value-type="float" office:value="0" calcext:value-type="float">
            <text:p>0,0</text:p>
          </table:table-cell>
          <table:table-cell table:style-name="ce57" table:formula="of:=[.N65]+[.S65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65]=[.V$7];[.U$7];IF([.R65]=[.V$8];[.U$8];IF([.R65]=[.V$9];[.U$9];IF([.R65]=[.V$10];[.U$10];IF([.R65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ERSIL</text:p>
          </table:table-cell>
          <table:table-cell table:style-name="ce20" office:value-type="string" calcext:value-type="string">
            <text:p>géant d'Italie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6]/(1+[.A66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6]*[.F66]" office:value-type="currency" office:currency="EUR" office:value="0" calcext:value-type="currency">
            <text:p>0,00 €</text:p>
          </table:table-cell>
          <table:table-cell table:style-name="ce39" table:formula="of:=[.H66]*[.F6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66]*[.M67]" office:value-type="float" office:value="0" calcext:value-type="float">
            <text:p>0,0</text:p>
          </table:table-cell>
          <table:table-cell table:style-name="ce57" table:formula="of:=[.N66]+[.S66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66]=[.V$7];[.U$7];IF([.R66]=[.V$8];[.U$8];IF([.R66]=[.V$9];[.U$9];IF([.R66]=[.V$10];[.U$10];IF([.R66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SARRIETTE</text:p>
          </table:table-cell>
          <table:table-cell table:style-name="ce20" office:value-type="string" calcext:value-type="string">
            <text:p>annuelle</text:p>
          </table:table-cell>
          <table:table-cell table:style-name="ce24" office:value-type="string" calcext:value-type="string">
            <text:p>0,7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7]/(1+[.A67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7]*[.F67]" office:value-type="currency" office:currency="EUR" office:value="0" calcext:value-type="currency">
            <text:p>0,00 €</text:p>
          </table:table-cell>
          <table:table-cell table:style-name="ce39" table:formula="of:=[.H67]*[.F6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67]*[.M68]" office:value-type="float" office:value="0" calcext:value-type="float">
            <text:p>0,0</text:p>
          </table:table-cell>
          <table:table-cell table:style-name="ce57" table:formula="of:=[.N67]+[.S67]" office:value-type="float" office:value="4.25" calcext:value-type="float">
            <text:p>4,3</text:p>
          </table:table-cell>
          <table:table-cell table:style-name="ce30" office:value-type="float" office:value="0.75" calcext:value-type="float">
            <text:p>0,7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75" calcext:value-type="float">
            <text:p>0,7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67]=[.V$7];[.U$7];IF([.R67]=[.V$8];[.U$8];IF([.R67]=[.V$9];[.U$9];IF([.R67]=[.V$10];[.U$10];IF([.R67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SARRIETTE</text:p>
          </table:table-cell>
          <table:table-cell table:style-name="ce20" office:value-type="string" calcext:value-type="string">
            <text:p>vivace</text:p>
          </table:table-cell>
          <table:table-cell table:style-name="ce24" office:value-type="string" calcext:value-type="string">
            <text:p>0,2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8]/(1+[.A68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8]*[.F68]" office:value-type="currency" office:currency="EUR" office:value="0" calcext:value-type="currency">
            <text:p>0,00 €</text:p>
          </table:table-cell>
          <table:table-cell table:style-name="ce39" table:formula="of:=[.H68]*[.F68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a</text:p>
          </table:table-cell>
          <table:table-cell table:style-name="ce57" table:formula="of:=[.F68]*[.M69]" office:value-type="float" office:value="0" calcext:value-type="float">
            <text:p>0,0</text:p>
          </table:table-cell>
          <table:table-cell table:style-name="ce57" table:formula="of:=[.N68]+[.S68]" office:value-type="float" office:value="3.75" calcext:value-type="float">
            <text:p>3,8</text:p>
          </table:table-cell>
          <table:table-cell table:style-name="ce30" office:value-type="float" office:value="0.25" calcext:value-type="float">
            <text:p>0,2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25" calcext:value-type="float">
            <text:p>0,2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68]=[.V$7];[.U$7];IF([.R68]=[.V$8];[.U$8];IF([.R68]=[.V$9];[.U$9];IF([.R68]=[.V$10];[.U$10];IF([.R68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SAUGE</text:p>
          </table:table-cell>
          <table:table-cell table:style-name="ce20" office:value-type="string" calcext:value-type="string">
            <text:p>Officinale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9]/(1+[.A69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9]*[.F69]" office:value-type="currency" office:currency="EUR" office:value="0" calcext:value-type="currency">
            <text:p>0,00 €</text:p>
          </table:table-cell>
          <table:table-cell table:style-name="ce39" table:formula="of:=[.H69]*[.F69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69]*[.M70]" office:value-type="float" office:value="0" calcext:value-type="float">
            <text:p>0,0</text:p>
          </table:table-cell>
          <table:table-cell table:style-name="ce57" table:formula="of:=[.N69]+[.S69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69]=[.V$7];[.U$7];IF([.R69]=[.V$8];[.U$8];IF([.R69]=[.V$9];[.U$9];IF([.R69]=[.V$10];[.U$10];IF([.R69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SAUGE</text:p>
          </table:table-cell>
          <table:table-cell table:style-name="ce20" office:value-type="string" calcext:value-type="string">
            <text:p>sclaré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70]/(1+[.A70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70]*[.F70]" office:value-type="currency" office:currency="EUR" office:value="0" calcext:value-type="currency">
            <text:p>0,00 €</text:p>
          </table:table-cell>
          <table:table-cell table:style-name="ce39" table:formula="of:=[.H70]*[.F7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70]*[.M71]" office:value-type="float" office:value="0" calcext:value-type="float">
            <text:p>0,0</text:p>
          </table:table-cell>
          <table:table-cell table:style-name="ce57" table:formula="of:=[.N70]+[.S70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70]=[.V$7];[.U$7];IF([.R70]=[.V$8];[.U$8];IF([.R70]=[.V$9];[.U$9];IF([.R70]=[.V$10];[.U$10];IF([.R70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ANAISIE</text:p>
          </table:table-cell>
          <table:table-cell table:style-name="ce20" office:value-type="string" calcext:value-type="string">
            <text:p>commune</text:p>
          </table:table-cell>
          <table:table-cell table:style-name="ce24" office:value-type="string" calcext:value-type="string">
            <text:p>0,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71]/(1+[.A71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71]*[.F71]" office:value-type="currency" office:currency="EUR" office:value="0" calcext:value-type="currency">
            <text:p>0,00 €</text:p>
          </table:table-cell>
          <table:table-cell table:style-name="ce39" table:formula="of:=[.H71]*[.F7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71]*[.M72]" office:value-type="float" office:value="0" calcext:value-type="float">
            <text:p>0,0</text:p>
          </table:table-cell>
          <table:table-cell table:style-name="ce57" table:formula="of:=[.N71]+[.S71]" office:value-type="float" office:value="3.6" calcext:value-type="float">
            <text:p>3,6</text:p>
          </table:table-cell>
          <table:table-cell table:style-name="ce30" office:value-type="float" office:value="0.1" calcext:value-type="float">
            <text:p>0,1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1" calcext:value-type="float">
            <text:p>0,1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71]=[.V$7];[.U$7];IF([.R71]=[.V$8];[.U$8];IF([.R71]=[.V$9];[.U$9];IF([.R71]=[.V$10];[.U$10];IF([.R71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HYM </text:p>
          </table:table-cell>
          <table:table-cell table:style-name="ce20" office:value-type="string" calcext:value-type="string">
            <text:p>officinal</text:p>
          </table:table-cell>
          <table:table-cell table:style-name="ce24" office:value-type="string" calcext:value-type="string">
            <text:p>0,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72]/(1+[.A72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72]*[.F72]" office:value-type="currency" office:currency="EUR" office:value="0" calcext:value-type="currency">
            <text:p>0,00 €</text:p>
          </table:table-cell>
          <table:table-cell table:style-name="ce39" table:formula="of:=[.H72]*[.F7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72]*[.M73]" office:value-type="float" office:value="0" calcext:value-type="float">
            <text:p>0,0</text:p>
          </table:table-cell>
          <table:table-cell table:style-name="ce57" table:formula="of:=[.N72]+[.S72]" office:value-type="float" office:value="3.6" calcext:value-type="float">
            <text:p>3,6</text:p>
          </table:table-cell>
          <table:table-cell table:style-name="ce30" office:value-type="float" office:value="0.1" calcext:value-type="float">
            <text:p>0,1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1" calcext:value-type="float">
            <text:p>0,1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72]=[.V$7];[.U$7];IF([.R72]=[.V$8];[.U$8];IF([.R72]=[.V$9];[.U$9];IF([.R72]=[.V$10];[.U$10];IF([.R72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VALERIANE</text:p>
          </table:table-cell>
          <table:table-cell table:style-name="ce20" office:value-type="string" calcext:value-type="string">
            <text:p>Officinale</text:p>
          </table:table-cell>
          <table:table-cell table:style-name="ce24" office:value-type="string" calcext:value-type="string">
            <text:p>0,3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73]/(1+[.A73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73]*[.F73]" office:value-type="currency" office:currency="EUR" office:value="0" calcext:value-type="currency">
            <text:p>0,00 €</text:p>
          </table:table-cell>
          <table:table-cell table:style-name="ce39" table:formula="of:=[.H73]*[.F73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CAMv</text:p>
          </table:table-cell>
          <table:table-cell table:style-name="ce57" table:formula="of:=[.F73]*[.M74]" office:value-type="float" office:value="0" calcext:value-type="float">
            <text:p>0,0</text:p>
          </table:table-cell>
          <table:table-cell table:style-name="ce57" table:formula="of:=[.N73]+[.S73]" office:value-type="float" office:value="3.8" calcext:value-type="float">
            <text:p>3,8</text:p>
          </table:table-cell>
          <table:table-cell table:style-name="ce30" office:value-type="float" office:value="0.3" calcext:value-type="float">
            <text:p>0,3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0.3" calcext:value-type="float">
            <text:p>0,3</text:p>
          </table:table-cell>
          <table:table-cell table:style-name="ce65" office:value-type="string" calcext:value-type="string">
            <text:p>g</text:p>
          </table:table-cell>
          <table:table-cell office:value-type="string" calcext:value-type="string">
            <text:p>T1</text:p>
          </table:table-cell>
          <table:table-cell table:style-name="ce167" table:formula="of:=IF([.R73]=[.V$7];[.U$7];IF([.R73]=[.V$8];[.U$8];IF([.R73]=[.V$9];[.U$9];IF([.R73]=[.V$10];[.U$10];IF([.R73]=[.V$11];[.U$11])))))" office:value-type="float" office:value="3.5" calcext:value-type="float">
            <text:p>3,5</text:p>
          </table:table-cell>
          <table:table-cell table:number-columns-repeated="12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38" office:value-type="string" calcext:value-type="string" table:number-columns-spanned="9" table:number-rows-spanned="1">
            <text:p>Engrais verts</text:p>
          </table:table-cell>
          <table:covered-table-cell table:style-name="ce10" office:value-type="string" calcext:value-type="string">
            <text:p>Officinale</text:p>
          </table:covered-table-cell>
          <table:covered-table-cell table:style-name="ce10" office:value-type="string" calcext:value-type="string">
            <text:p>0,3 g</text:p>
          </table:covered-table-cell>
          <table:covered-table-cell table:style-name="ce10" office:value-type="float" office:value="30" calcext:value-type="float">
            <text:p>30</text:p>
          </table:covered-table-cell>
          <table:covered-table-cell table:style-name="ce10"/>
          <table:covered-table-cell table:style-name="ce116" table:formula="of:=[.H74]/(1+[.A74])" office:value-type="currency" office:currency="EUR" office:value="3.12796208530806" calcext:value-type="currency">
            <text:p>3,13 €</text:p>
          </table:covered-table-cell>
          <table:covered-table-cell table:style-name="ce10" office:value-type="float" office:value="3.3" calcext:value-type="float">
            <text:p>3,3</text:p>
          </table:covered-table-cell>
          <table:covered-table-cell table:style-name="ce39" table:formula="of:=[.G74]*[.F74]" office:value-type="currency" office:currency="EUR" office:value="0" calcext:value-type="currency">
            <text:p>0,00 €</text:p>
          </table:covered-table-cell>
          <table:covered-table-cell table:style-name="ce10" table:formula="of:=[.H74]*[.F74]" office:value-type="float" office:value="0" calcext:value-type="float">
            <text:p>0</text:p>
          </table:covered-table-cell>
          <table:table-cell table:style-name="ce118" office:value-type="string" calcext:value-type="string">
            <text:p>EVa</text:p>
          </table:table-cell>
          <table:table-cell table:style-name="ce57" table:formula="of:=[.F74]*[.M75]" office:value-type="float" office:value="0" calcext:value-type="float">
            <text:p>0,0</text:p>
          </table:table-cell>
          <table:table-cell table:style-name="ce139" table:number-columns-repeated="2"/>
          <table:table-cell table:style-name="ce65" office:value-type="string" calcext:value-type="string">
            <text:p>g</text:p>
          </table:table-cell>
          <table:table-cell table:style-name="ce139"/>
          <table:table-cell table:style-name="ce65" office:value-type="string" calcext:value-type="string">
            <text:p>g</text:p>
          </table:table-cell>
          <table:table-cell table:style-name="ce12"/>
          <table:table-cell table:number-columns-repeated="2"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LE</text:p>
          </table:table-cell>
          <table:table-cell table:style-name="ce20" office:value-type="string" calcext:value-type="string">
            <text:p>Mélange 13 variétés</text:p>
          </table:table-cell>
          <table:table-cell table:style-name="ce24" office:value-type="string" calcext:value-type="string">
            <text:p>200 g</text:p>
          </table:table-cell>
          <table:table-cell table:style-name="ce30" office:value-type="float" office:value="177" calcext:value-type="float">
            <text:p>177</text:p>
          </table:table-cell>
          <table:table-cell table:style-name="ce99"/>
          <table:table-cell table:style-name="ce116" table:formula="of:=[.H75]/(1+[.A75])" office:value-type="currency" office:currency="EUR" office:value="1.8957345971564" calcext:value-type="currency">
            <text:p>1,90 €</text:p>
          </table:table-cell>
          <table:table-cell table:style-name="ce39" office:value-type="currency" office:currency="EUR" office:value="2" calcext:value-type="currency">
            <text:p>2,00 €</text:p>
          </table:table-cell>
          <table:table-cell table:style-name="ce39" table:formula="of:=[.G75]*[.F75]" office:value-type="currency" office:currency="EUR" office:value="0" calcext:value-type="currency">
            <text:p>0,00 €</text:p>
          </table:table-cell>
          <table:table-cell table:style-name="ce39" table:formula="of:=[.H75]*[.F7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75]*[.M76]" office:value-type="float" office:value="0" calcext:value-type="float">
            <text:p>0,0</text:p>
          </table:table-cell>
          <table:table-cell table:style-name="ce57" table:formula="of:=[.N75]+[.S75]" office:value-type="float" office:value="205.5" calcext:value-type="float">
            <text:p>205,5</text:p>
          </table:table-cell>
          <table:table-cell table:style-name="ce30" office:value-type="float" office:value="200" calcext:value-type="float">
            <text:p>200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200" calcext:value-type="float">
            <text:p>200</text:p>
          </table:table-cell>
          <table:table-cell table:style-name="ce65" office:value-type="string" calcext:value-type="string">
            <text:p>g</text:p>
          </table:table-cell>
          <table:table-cell table:style-name="ce12" office:value-type="string" calcext:value-type="string">
            <text:p>T4</text:p>
          </table:table-cell>
          <table:table-cell table:style-name="ce167" table:formula="of:=IF([.R75]=[.V$7];[.U$7];IF([.R75]=[.V$8];[.U$8];IF([.R75]=[.V$9];[.U$9];IF([.R75]=[.V$10];[.U$10];IF([.R75]=[.V$11];[.U$11])))))" office:value-type="float" office:value="5.5" calcext:value-type="float">
            <text:p>5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LE</text:p>
          </table:table-cell>
          <table:table-cell table:style-name="ce20" office:value-type="string" calcext:value-type="string">
            <text:p>Mélange 13 variétés</text:p>
          </table:table-cell>
          <table:table-cell table:style-name="ce24" office:value-type="string" calcext:value-type="string">
            <text:p>1000 g</text:p>
          </table:table-cell>
          <table:table-cell table:style-name="ce30" office:value-type="float" office:value="255" calcext:value-type="float">
            <text:p>255</text:p>
          </table:table-cell>
          <table:table-cell table:style-name="ce99"/>
          <table:table-cell table:style-name="ce116" table:formula="of:=[.H76]/(1+[.A76])" office:value-type="currency" office:currency="EUR" office:value="3.3175355450237" calcext:value-type="currency">
            <text:p>3,32 €</text:p>
          </table:table-cell>
          <table:table-cell table:style-name="ce39" office:value-type="currency" office:currency="EUR" office:value="3.5" calcext:value-type="currency">
            <text:p>3,50 €</text:p>
          </table:table-cell>
          <table:table-cell table:style-name="ce39" table:formula="of:=[.G76]*[.F76]" office:value-type="currency" office:currency="EUR" office:value="0" calcext:value-type="currency">
            <text:p>0,00 €</text:p>
          </table:table-cell>
          <table:table-cell table:style-name="ce39" table:formula="of:=[.H76]*[.F7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76]*[.M77]" office:value-type="float" office:value="0" calcext:value-type="float">
            <text:p>0,0</text:p>
          </table:table-cell>
          <table:table-cell table:style-name="ce57" table:formula="of:=[.N76]+[.S76]" office:value-type="float" office:value="1013" calcext:value-type="float">
            <text:p>1013,0</text:p>
          </table:table-cell>
          <table:table-cell table:style-name="ce30" office:value-type="float" office:value="1000" calcext:value-type="float">
            <text:p>1000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1000" calcext:value-type="float">
            <text:p>1000</text:p>
          </table:table-cell>
          <table:table-cell table:style-name="ce65" office:value-type="string" calcext:value-type="string">
            <text:p>g</text:p>
          </table:table-cell>
          <table:table-cell table:style-name="ce12" office:value-type="string" calcext:value-type="string">
            <text:p>T5</text:p>
          </table:table-cell>
          <table:table-cell table:style-name="ce167" table:formula="of:=IF([.R76]=[.V$7];[.U$7];IF([.R76]=[.V$8];[.U$8];IF([.R76]=[.V$9];[.U$9];IF([.R76]=[.V$10];[.U$10];IF([.R76]=[.V$11];[.U$11])))))" office:value-type="float" office:value="13" calcext:value-type="float">
            <text:p>13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MELINE</text:p>
          </table:table-cell>
          <table:table-cell table:style-name="ce20" office:value-type="string" calcext:value-type="string">
            <text:p>population</text:p>
          </table:table-cell>
          <table:table-cell table:style-name="ce24" office:value-type="string" calcext:value-type="string">
            <text:p>50 g</text:p>
          </table:table-cell>
          <table:table-cell table:style-name="ce30" office:value-type="float" office:value="201" calcext:value-type="float">
            <text:p>201</text:p>
          </table:table-cell>
          <table:table-cell table:style-name="ce99"/>
          <table:table-cell table:style-name="ce116" table:formula="of:=[.H77]/(1+[.A77])" office:value-type="currency" office:currency="EUR" office:value="2.65402843601896" calcext:value-type="currency">
            <text:p>2,65 €</text:p>
          </table:table-cell>
          <table:table-cell table:style-name="ce39" office:value-type="currency" office:currency="EUR" office:value="2.8" calcext:value-type="currency">
            <text:p>2,80 €</text:p>
          </table:table-cell>
          <table:table-cell table:style-name="ce39" table:formula="of:=[.G77]*[.F77]" office:value-type="currency" office:currency="EUR" office:value="0" calcext:value-type="currency">
            <text:p>0,00 €</text:p>
          </table:table-cell>
          <table:table-cell table:style-name="ce39" table:formula="of:=[.H77]*[.F7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77]*[.M78]" office:value-type="float" office:value="0" calcext:value-type="float">
            <text:p>0,0</text:p>
          </table:table-cell>
          <table:table-cell table:style-name="ce57" table:formula="of:=[.N77]+[.S77]" office:value-type="float" office:value="54" calcext:value-type="float">
            <text:p>54,0</text:p>
          </table:table-cell>
          <table:table-cell table:style-name="ce30" office:value-type="float" office:value="50" calcext:value-type="float">
            <text:p>50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50" calcext:value-type="float">
            <text:p>50</text:p>
          </table:table-cell>
          <table:table-cell table:style-name="ce65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77]=[.V$7];[.U$7];IF([.R77]=[.V$8];[.U$8];IF([.R77]=[.V$9];[.U$9];IF([.R77]=[.V$10];[.U$10];IF([.R77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ENGRAIS VERTS</text:p>
          </table:table-cell>
          <table:table-cell table:style-name="ce20" office:value-type="string" calcext:value-type="string">
            <text:p>mélange graminée vesce</text:p>
          </table:table-cell>
          <table:table-cell table:style-name="ce24" office:value-type="string" calcext:value-type="string">
            <text:p>200 g</text:p>
          </table:table-cell>
          <table:table-cell table:style-name="ce30" office:value-type="float" office:value="180" calcext:value-type="float">
            <text:p>180</text:p>
          </table:table-cell>
          <table:table-cell table:style-name="ce99"/>
          <table:table-cell table:style-name="ce116" table:formula="of:=[.H78]/(1+[.A78])" office:value-type="currency" office:currency="EUR" office:value="2.8436018957346" calcext:value-type="currency">
            <text:p>2,84 €</text:p>
          </table:table-cell>
          <table:table-cell table:style-name="ce39" office:value-type="currency" office:currency="EUR" office:value="3" calcext:value-type="currency">
            <text:p>3,00 €</text:p>
          </table:table-cell>
          <table:table-cell table:style-name="ce39" table:formula="of:=[.G78]*[.F78]" office:value-type="currency" office:currency="EUR" office:value="0" calcext:value-type="currency">
            <text:p>0,00 €</text:p>
          </table:table-cell>
          <table:table-cell table:style-name="ce39" table:formula="of:=[.H78]*[.F78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78]*[.M79]" office:value-type="float" office:value="0" calcext:value-type="float">
            <text:p>0,0</text:p>
          </table:table-cell>
          <table:table-cell table:style-name="ce57" table:formula="of:=[.N78]+[.S78]" office:value-type="float" office:value="205.5" calcext:value-type="float">
            <text:p>205,5</text:p>
          </table:table-cell>
          <table:table-cell table:style-name="ce30" office:value-type="float" office:value="200" calcext:value-type="float">
            <text:p>200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200" calcext:value-type="float">
            <text:p>200</text:p>
          </table:table-cell>
          <table:table-cell table:style-name="ce65" office:value-type="string" calcext:value-type="string">
            <text:p>g</text:p>
          </table:table-cell>
          <table:table-cell table:style-name="ce12" office:value-type="string" calcext:value-type="string">
            <text:p>T4</text:p>
          </table:table-cell>
          <table:table-cell table:style-name="ce167" table:formula="of:=IF([.R78]=[.V$7];[.U$7];IF([.R78]=[.V$8];[.U$8];IF([.R78]=[.V$9];[.U$9];IF([.R78]=[.V$10];[.U$10];IF([.R78]=[.V$11];[.U$11])))))" office:value-type="float" office:value="5.5" calcext:value-type="float">
            <text:p>5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ENGRAIS VERTS</text:p>
          </table:table-cell>
          <table:table-cell table:style-name="ce20" office:value-type="string" calcext:value-type="string">
            <text:p>mélange graminée vesce</text:p>
          </table:table-cell>
          <table:table-cell table:style-name="ce24" office:value-type="string" calcext:value-type="string">
            <text:p>1000 g</text:p>
          </table:table-cell>
          <table:table-cell table:style-name="ce30" office:value-type="float" office:value="264" calcext:value-type="float">
            <text:p>264</text:p>
          </table:table-cell>
          <table:table-cell table:style-name="ce99"/>
          <table:table-cell table:style-name="ce116" table:formula="of:=[.H79]/(1+[.A79])" office:value-type="currency" office:currency="EUR" office:value="6.16113744075829" calcext:value-type="currency">
            <text:p>6,16 €</text:p>
          </table:table-cell>
          <table:table-cell table:style-name="ce39" office:value-type="currency" office:currency="EUR" office:value="6.5" calcext:value-type="currency">
            <text:p>6,50 €</text:p>
          </table:table-cell>
          <table:table-cell table:style-name="ce39" table:formula="of:=[.G79]*[.F79]" office:value-type="currency" office:currency="EUR" office:value="0" calcext:value-type="currency">
            <text:p>0,00 €</text:p>
          </table:table-cell>
          <table:table-cell table:style-name="ce39" table:formula="of:=[.H79]*[.F79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79]*[.M80]" office:value-type="float" office:value="0" calcext:value-type="float">
            <text:p>0,0</text:p>
          </table:table-cell>
          <table:table-cell table:style-name="ce57" table:formula="of:=[.N79]+[.S79]" office:value-type="float" office:value="1013" calcext:value-type="float">
            <text:p>1013,0</text:p>
          </table:table-cell>
          <table:table-cell table:style-name="ce30" office:value-type="float" office:value="1000" calcext:value-type="float">
            <text:p>1000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1000" calcext:value-type="float">
            <text:p>1000</text:p>
          </table:table-cell>
          <table:table-cell table:style-name="ce65" office:value-type="string" calcext:value-type="string">
            <text:p>g</text:p>
          </table:table-cell>
          <table:table-cell table:style-name="ce12" office:value-type="string" calcext:value-type="string">
            <text:p>T5</text:p>
          </table:table-cell>
          <table:table-cell table:style-name="ce167" table:formula="of:=IF([.R79]=[.V$7];[.U$7];IF([.R79]=[.V$8];[.U$8];IF([.R79]=[.V$9];[.U$9];IF([.R79]=[.V$10];[.U$10];IF([.R79]=[.V$11];[.U$11])))))" office:value-type="float" office:value="13" calcext:value-type="float">
            <text:p>13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ENGRAIS VERTS</text:p>
          </table:table-cell>
          <table:table-cell table:style-name="ce20" office:value-type="string" calcext:value-type="string">
            <text:p>mélange mellifère 3 mois</text:p>
          </table:table-cell>
          <table:table-cell table:style-name="ce24" office:value-type="string" calcext:value-type="string">
            <text:p>50 g</text:p>
          </table:table-cell>
          <table:table-cell table:style-name="ce30" office:value-type="float" office:value="235" calcext:value-type="float">
            <text:p>235</text:p>
          </table:table-cell>
          <table:table-cell table:style-name="ce99"/>
          <table:table-cell table:style-name="ce116" table:formula="of:=[.H80]/(1+[.A80])" office:value-type="currency" office:currency="EUR" office:value="3.3175355450237" calcext:value-type="currency">
            <text:p>3,32 €</text:p>
          </table:table-cell>
          <table:table-cell table:style-name="ce39" office:value-type="currency" office:currency="EUR" office:value="3.5" calcext:value-type="currency">
            <text:p>3,50 €</text:p>
          </table:table-cell>
          <table:table-cell table:style-name="ce39" table:formula="of:=[.G80]*[.F80]" office:value-type="currency" office:currency="EUR" office:value="0" calcext:value-type="currency">
            <text:p>0,00 €</text:p>
          </table:table-cell>
          <table:table-cell table:style-name="ce39" table:formula="of:=[.H80]*[.F8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80]*[.M81]" office:value-type="float" office:value="0" calcext:value-type="float">
            <text:p>0,0</text:p>
          </table:table-cell>
          <table:table-cell table:style-name="ce57" table:formula="of:=[.N80]+[.S80]" office:value-type="float" office:value="54" calcext:value-type="float">
            <text:p>54,0</text:p>
          </table:table-cell>
          <table:table-cell table:style-name="ce30" office:value-type="float" office:value="50" calcext:value-type="float">
            <text:p>50</text:p>
          </table:table-cell>
          <table:table-cell table:style-name="ce65" office:value-type="string" calcext:value-type="string">
            <text:p>g</text:p>
          </table:table-cell>
          <table:table-cell table:style-name="ce30" office:value-type="float" office:value="50" calcext:value-type="float">
            <text:p>50</text:p>
          </table:table-cell>
          <table:table-cell table:style-name="ce65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80]=[.V$7];[.U$7];IF([.R80]=[.V$8];[.U$8];IF([.R80]=[.V$9];[.U$9];IF([.R80]=[.V$10];[.U$10];IF([.R80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OTIER</text:p>
          </table:table-cell>
          <table:table-cell table:style-name="ce21" office:value-type="string" calcext:value-type="string">
            <text:p>Corniculé</text:p>
          </table:table-cell>
          <table:table-cell table:style-name="ce24" office:value-type="string" calcext:value-type="string">
            <text:p>50 g</text:p>
          </table:table-cell>
          <table:table-cell table:style-name="ce30" office:value-type="float" office:value="461" calcext:value-type="float">
            <text:p>461</text:p>
          </table:table-cell>
          <table:table-cell table:style-name="ce99"/>
          <table:table-cell table:style-name="ce116" table:formula="of:=[.H81]/(1+[.A81])" office:value-type="currency" office:currency="EUR" office:value="3.3175355450237" calcext:value-type="currency">
            <text:p>3,32 €</text:p>
          </table:table-cell>
          <table:table-cell table:style-name="ce39" office:value-type="currency" office:currency="EUR" office:value="3.5" calcext:value-type="currency">
            <text:p>3,50 €</text:p>
          </table:table-cell>
          <table:table-cell table:style-name="ce39" table:formula="of:=[.G81]*[.F81]" office:value-type="currency" office:currency="EUR" office:value="0" calcext:value-type="currency">
            <text:p>0,00 €</text:p>
          </table:table-cell>
          <table:table-cell table:style-name="ce39" table:formula="of:=[.H81]*[.F8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v</text:p>
          </table:table-cell>
          <table:table-cell table:style-name="ce57" table:formula="of:=[.F81]*[.M82]" office:value-type="float" office:value="0" calcext:value-type="float">
            <text:p>0,0</text:p>
          </table:table-cell>
          <table:table-cell table:style-name="ce57" table:formula="of:=[.N81]+[.S81]" office:value-type="float" office:value="54" calcext:value-type="float">
            <text:p>54,0</text:p>
          </table:table-cell>
          <table:table-cell table:style-name="ce30" office:value-type="float" office:value="50" calcext:value-type="float">
            <text:p>5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50" calcext:value-type="float">
            <text:p>5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81]=[.V$7];[.U$7];IF([.R81]=[.V$8];[.U$8];IF([.R81]=[.V$9];[.U$9];IF([.R81]=[.V$10];[.U$10];IF([.R81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UZERNE </text:p>
          </table:table-cell>
          <table:table-cell table:style-name="ce21"/>
          <table:table-cell table:style-name="ce24" office:value-type="string" calcext:value-type="string">
            <text:p>50 g</text:p>
          </table:table-cell>
          <table:table-cell table:style-name="ce30" office:value-type="float" office:value="283" calcext:value-type="float">
            <text:p>283</text:p>
          </table:table-cell>
          <table:table-cell table:style-name="ce99"/>
          <table:table-cell table:style-name="ce116" table:formula="of:=[.H82]/(1+[.A82])" office:value-type="currency" office:currency="EUR" office:value="2.65402843601896" calcext:value-type="currency">
            <text:p>2,65 €</text:p>
          </table:table-cell>
          <table:table-cell table:style-name="ce39" office:value-type="currency" office:currency="EUR" office:value="2.8" calcext:value-type="currency">
            <text:p>2,80 €</text:p>
          </table:table-cell>
          <table:table-cell table:style-name="ce39" table:formula="of:=[.G82]*[.F82]" office:value-type="currency" office:currency="EUR" office:value="0" calcext:value-type="currency">
            <text:p>0,00 €</text:p>
          </table:table-cell>
          <table:table-cell table:style-name="ce39" table:formula="of:=[.H82]*[.F8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v</text:p>
          </table:table-cell>
          <table:table-cell table:style-name="ce57" table:formula="of:=[.F82]*[.M83]" office:value-type="float" office:value="0" calcext:value-type="float">
            <text:p>0,0</text:p>
          </table:table-cell>
          <table:table-cell table:style-name="ce57" table:formula="of:=[.N82]+[.S82]" office:value-type="float" office:value="54" calcext:value-type="float">
            <text:p>54,0</text:p>
          </table:table-cell>
          <table:table-cell table:style-name="ce30" office:value-type="float" office:value="50" calcext:value-type="float">
            <text:p>5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50" calcext:value-type="float">
            <text:p>5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82]=[.V$7];[.U$7];IF([.R82]=[.V$8];[.U$8];IF([.R82]=[.V$9];[.U$9];IF([.R82]=[.V$10];[.U$10];IF([.R82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ILOT</text:p>
          </table:table-cell>
          <table:table-cell table:style-name="ce20" office:value-type="string" calcext:value-type="string">
            <text:p>jaune</text:p>
          </table:table-cell>
          <table:table-cell table:style-name="ce24" office:value-type="string" calcext:value-type="string">
            <text:p>50 g</text:p>
          </table:table-cell>
          <table:table-cell table:style-name="ce31" office:value-type="float" office:value="284" calcext:value-type="float">
            <text:p>284</text:p>
          </table:table-cell>
          <table:table-cell table:style-name="ce99"/>
          <table:table-cell table:style-name="ce116" table:formula="of:=[.H83]/(1+[.A83])" office:value-type="currency" office:currency="EUR" office:value="3.03317535545024" calcext:value-type="currency">
            <text:p>3,03 €</text:p>
          </table:table-cell>
          <table:table-cell table:style-name="ce39" office:value-type="currency" office:currency="EUR" office:value="3.2" calcext:value-type="currency">
            <text:p>3,20 €</text:p>
          </table:table-cell>
          <table:table-cell table:style-name="ce39" table:formula="of:=[.G83]*[.F83]" office:value-type="currency" office:currency="EUR" office:value="0" calcext:value-type="currency">
            <text:p>0,00 €</text:p>
          </table:table-cell>
          <table:table-cell table:style-name="ce39" table:formula="of:=[.H83]*[.F83]" office:value-type="currency" office:currency="EUR" office:value="0" calcext:value-type="currency">
            <text:p>0,00 €</text:p>
          </table:table-cell>
          <table:table-cell table:style-name="ce129" table:content-validation-name="val2" office:value-type="string" calcext:value-type="string">
            <text:p>Evv</text:p>
          </table:table-cell>
          <table:table-cell table:style-name="ce57" table:formula="of:=[.F83]*[.M84]" office:value-type="float" office:value="0" calcext:value-type="float">
            <text:p>0,0</text:p>
          </table:table-cell>
          <table:table-cell table:style-name="ce57" table:formula="of:=[.N83]+[.S83]" office:value-type="float" office:value="54" calcext:value-type="float">
            <text:p>54,0</text:p>
          </table:table-cell>
          <table:table-cell table:style-name="ce30" office:value-type="float" office:value="50" calcext:value-type="float">
            <text:p>5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50" calcext:value-type="float">
            <text:p>5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83]=[.V$7];[.U$7];IF([.R83]=[.V$8];[.U$8];IF([.R83]=[.V$9];[.U$9];IF([.R83]=[.V$10];[.U$10];IF([.R83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OUTARDE</text:p>
          </table:table-cell>
          <table:table-cell table:style-name="ce20" office:value-type="string" calcext:value-type="string">
            <text:p>jaune</text:p>
          </table:table-cell>
          <table:table-cell table:style-name="ce24" office:value-type="string" calcext:value-type="string">
            <text:p>50 g</text:p>
          </table:table-cell>
          <table:table-cell table:style-name="ce30" office:value-type="float" office:value="285" calcext:value-type="float">
            <text:p>285</text:p>
          </table:table-cell>
          <table:table-cell table:style-name="ce99"/>
          <table:table-cell table:style-name="ce116" table:formula="of:=[.H84]/(1+[.A84])" office:value-type="currency" office:currency="EUR" office:value="2.3696682464455" calcext:value-type="currency">
            <text:p>2,37 €</text:p>
          </table:table-cell>
          <table:table-cell table:style-name="ce39" office:value-type="currency" office:currency="EUR" office:value="2.5" calcext:value-type="currency">
            <text:p>2,50 €</text:p>
          </table:table-cell>
          <table:table-cell table:style-name="ce39" table:formula="of:=[.G84]*[.F84]" office:value-type="currency" office:currency="EUR" office:value="0" calcext:value-type="currency">
            <text:p>0,00 €</text:p>
          </table:table-cell>
          <table:table-cell table:style-name="ce39" table:formula="of:=[.H84]*[.F8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84]*[.M85]" office:value-type="float" office:value="0" calcext:value-type="float">
            <text:p>0,0</text:p>
          </table:table-cell>
          <table:table-cell table:style-name="ce57" table:formula="of:=[.N84]+[.S84]" office:value-type="float" office:value="54" calcext:value-type="float">
            <text:p>54,0</text:p>
          </table:table-cell>
          <table:table-cell table:style-name="ce30" office:value-type="float" office:value="50" calcext:value-type="float">
            <text:p>5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50" calcext:value-type="float">
            <text:p>5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84]=[.V$7];[.U$7];IF([.R84]=[.V$8];[.U$8];IF([.R84]=[.V$9];[.U$9];IF([.R84]=[.V$10];[.U$10];IF([.R84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HACELIE </text:p>
          </table:table-cell>
          <table:table-cell table:style-name="ce20" office:value-type="string" calcext:value-type="string">
            <text:p>à feuilles de tanaisie</text:p>
          </table:table-cell>
          <table:table-cell table:style-name="ce24" office:value-type="string" calcext:value-type="string">
            <text:p>50 g</text:p>
          </table:table-cell>
          <table:table-cell table:style-name="ce30" office:value-type="float" office:value="21" calcext:value-type="float">
            <text:p>21</text:p>
          </table:table-cell>
          <table:table-cell table:style-name="ce99"/>
          <table:table-cell table:style-name="ce116" table:formula="of:=[.H85]/(1+[.A85])" office:value-type="currency" office:currency="EUR" office:value="2.65402843601896" calcext:value-type="currency">
            <text:p>2,65 €</text:p>
          </table:table-cell>
          <table:table-cell table:style-name="ce39" office:value-type="currency" office:currency="EUR" office:value="2.8" calcext:value-type="currency">
            <text:p>2,80 €</text:p>
          </table:table-cell>
          <table:table-cell table:style-name="ce39" table:formula="of:=[.G85]*[.F85]" office:value-type="currency" office:currency="EUR" office:value="0" calcext:value-type="currency">
            <text:p>0,00 €</text:p>
          </table:table-cell>
          <table:table-cell table:style-name="ce39" table:formula="of:=[.H85]*[.F8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85]*[.M86]" office:value-type="float" office:value="0" calcext:value-type="float">
            <text:p>0,0</text:p>
          </table:table-cell>
          <table:table-cell table:style-name="ce57" table:formula="of:=[.N85]+[.S85]" office:value-type="float" office:value="54" calcext:value-type="float">
            <text:p>54,0</text:p>
          </table:table-cell>
          <table:table-cell table:style-name="ce30" office:value-type="float" office:value="50" calcext:value-type="float">
            <text:p>5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50" calcext:value-type="float">
            <text:p>5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85]=[.V$7];[.U$7];IF([.R85]=[.V$8];[.U$8];IF([.R85]=[.V$9];[.U$9];IF([.R85]=[.V$10];[.U$10];IF([.R85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Y GRASS</text:p>
          </table:table-cell>
          <table:table-cell table:style-name="ce20" office:value-type="string" calcext:value-type="string">
            <text:p>d'Italie</text:p>
          </table:table-cell>
          <table:table-cell table:style-name="ce24" office:value-type="string" calcext:value-type="string">
            <text:p>100 g</text:p>
          </table:table-cell>
          <table:table-cell table:style-name="ce30" office:value-type="float" office:value="71" calcext:value-type="float">
            <text:p>71</text:p>
          </table:table-cell>
          <table:table-cell table:style-name="ce99"/>
          <table:table-cell table:style-name="ce116" table:formula="of:=[.H86]/(1+[.A86])" office:value-type="currency" office:currency="EUR" office:value="1.8957345971564" calcext:value-type="currency">
            <text:p>1,90 €</text:p>
          </table:table-cell>
          <table:table-cell table:style-name="ce39" office:value-type="currency" office:currency="EUR" office:value="2" calcext:value-type="currency">
            <text:p>2,00 €</text:p>
          </table:table-cell>
          <table:table-cell table:style-name="ce39"/>
          <table:table-cell table:style-name="ce39" table:formula="of:=[.H86]*[.F86]" office:value-type="currency" office:currency="EUR" office:value="0" calcext:value-type="currency">
            <text:p>0,00 €</text:p>
          </table:table-cell>
          <table:table-cell table:style-name="ce129" table:content-validation-name="val2" office:value-type="string" calcext:value-type="string">
            <text:p>Evv</text:p>
          </table:table-cell>
          <table:table-cell table:style-name="ce57" table:formula="of:=[.F86]*[.M87]" office:value-type="float" office:value="0" calcext:value-type="float">
            <text:p>0,0</text:p>
          </table:table-cell>
          <table:table-cell table:style-name="ce57" table:formula="of:=[.N86]+[.S86]" office:value-type="float" office:value="104" calcext:value-type="float">
            <text:p>104,0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86]=[.V$7];[.U$7];IF([.R86]=[.V$8];[.U$8];IF([.R86]=[.V$9];[.U$9];IF([.R86]=[.V$10];[.U$10];IF([.R86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SARRASIN</text:p>
          </table:table-cell>
          <table:table-cell table:style-name="ce20" office:value-type="string" calcext:value-type="string">
            <text:p>commun</text:p>
          </table:table-cell>
          <table:table-cell table:style-name="ce24" office:value-type="string" calcext:value-type="string">
            <text:p>100 g</text:p>
          </table:table-cell>
          <table:table-cell table:style-name="ce30" office:value-type="float" office:value="174" calcext:value-type="float">
            <text:p>174</text:p>
          </table:table-cell>
          <table:table-cell table:style-name="ce99"/>
          <table:table-cell table:style-name="ce116" table:formula="of:=[.H87]/(1+[.A87])" office:value-type="currency" office:currency="EUR" office:value="2.65402843601896" calcext:value-type="currency">
            <text:p>2,65 €</text:p>
          </table:table-cell>
          <table:table-cell table:style-name="ce39" office:value-type="currency" office:currency="EUR" office:value="2.8" calcext:value-type="currency">
            <text:p>2,80 €</text:p>
          </table:table-cell>
          <table:table-cell table:style-name="ce39"/>
          <table:table-cell table:style-name="ce39" table:formula="of:=[.H87]*[.F8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87]*[.M88]" office:value-type="float" office:value="0" calcext:value-type="float">
            <text:p>0,0</text:p>
          </table:table-cell>
          <table:table-cell table:style-name="ce57" table:formula="of:=[.N87]+[.S87]" office:value-type="float" office:value="104" calcext:value-type="float">
            <text:p>104,0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87]=[.V$7];[.U$7];IF([.R87]=[.V$8];[.U$8];IF([.R87]=[.V$9];[.U$9];IF([.R87]=[.V$10];[.U$10];IF([.R87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REFLE</text:p>
          </table:table-cell>
          <table:table-cell table:style-name="ce20" office:value-type="string" calcext:value-type="string">
            <text:p>Alexandrie</text:p>
          </table:table-cell>
          <table:table-cell table:style-name="ce24" office:value-type="string" calcext:value-type="string">
            <text:p>100 g</text:p>
          </table:table-cell>
          <table:table-cell table:style-name="ce30" office:value-type="float" office:value="22" calcext:value-type="float">
            <text:p>22</text:p>
          </table:table-cell>
          <table:table-cell table:style-name="ce99"/>
          <table:table-cell table:style-name="ce116" table:formula="of:=[.H88]/(1+[.A88])" office:value-type="currency" office:currency="EUR" office:value="2.18009478672986" calcext:value-type="currency">
            <text:p>2,18 €</text:p>
          </table:table-cell>
          <table:table-cell table:style-name="ce39" office:value-type="currency" office:currency="EUR" office:value="2.3" calcext:value-type="currency">
            <text:p>2,30 €</text:p>
          </table:table-cell>
          <table:table-cell table:style-name="ce39" table:formula="of:=[.G88]*[.F88]" office:value-type="currency" office:currency="EUR" office:value="0" calcext:value-type="currency">
            <text:p>0,00 €</text:p>
          </table:table-cell>
          <table:table-cell table:style-name="ce39" table:formula="of:=[.H88]*[.F88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88]*[.M89]" office:value-type="float" office:value="0" calcext:value-type="float">
            <text:p>0,0</text:p>
          </table:table-cell>
          <table:table-cell table:style-name="ce57" table:formula="of:=[.N88]+[.S88]" office:value-type="float" office:value="104" calcext:value-type="float">
            <text:p>104,0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88]=[.V$7];[.U$7];IF([.R88]=[.V$8];[.U$8];IF([.R88]=[.V$9];[.U$9];IF([.R88]=[.V$10];[.U$10];IF([.R88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REFLE</text:p>
          </table:table-cell>
          <table:table-cell table:style-name="ce20" office:value-type="string" calcext:value-type="string">
            <text:p>De perse</text:p>
          </table:table-cell>
          <table:table-cell table:style-name="ce24" office:value-type="string" calcext:value-type="string">
            <text:p>100 g</text:p>
          </table:table-cell>
          <table:table-cell table:style-name="ce30" office:value-type="float" office:value="465" calcext:value-type="float">
            <text:p>465</text:p>
          </table:table-cell>
          <table:table-cell table:style-name="ce99"/>
          <table:table-cell table:style-name="ce116" table:formula="of:=[.H89]/(1+[.A89])" office:value-type="currency" office:currency="EUR" office:value="2.18009478672986" calcext:value-type="currency">
            <text:p>2,18 €</text:p>
          </table:table-cell>
          <table:table-cell table:style-name="ce39" office:value-type="currency" office:currency="EUR" office:value="2.3" calcext:value-type="currency">
            <text:p>2,30 €</text:p>
          </table:table-cell>
          <table:table-cell table:style-name="ce39" table:formula="of:=[.G89]*[.F89]" office:value-type="currency" office:currency="EUR" office:value="0" calcext:value-type="currency">
            <text:p>0,00 €</text:p>
          </table:table-cell>
          <table:table-cell table:style-name="ce39" table:formula="of:=[.H89]*[.F89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89]*[.M90]" office:value-type="float" office:value="0" calcext:value-type="float">
            <text:p>0,0</text:p>
          </table:table-cell>
          <table:table-cell table:style-name="ce57" table:formula="of:=[.N89]+[.S89]" office:value-type="float" office:value="104" calcext:value-type="float">
            <text:p>104,0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89]=[.V$7];[.U$7];IF([.R89]=[.V$8];[.U$8];IF([.R89]=[.V$9];[.U$9];IF([.R89]=[.V$10];[.U$10];IF([.R89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REFLE</text:p>
          </table:table-cell>
          <table:table-cell table:style-name="ce20" office:value-type="string" calcext:value-type="string">
            <text:p>Incarnat</text:p>
          </table:table-cell>
          <table:table-cell table:style-name="ce24" office:value-type="string" calcext:value-type="string">
            <text:p>100 g</text:p>
          </table:table-cell>
          <table:table-cell table:style-name="ce30" office:value-type="float" office:value="23" calcext:value-type="float">
            <text:p>23</text:p>
          </table:table-cell>
          <table:table-cell table:style-name="ce99"/>
          <table:table-cell table:style-name="ce116" table:formula="of:=[.H90]/(1+[.A90])" office:value-type="currency" office:currency="EUR" office:value="2.18009478672986" calcext:value-type="currency">
            <text:p>2,18 €</text:p>
          </table:table-cell>
          <table:table-cell table:style-name="ce39" office:value-type="currency" office:currency="EUR" office:value="2.3" calcext:value-type="currency">
            <text:p>2,30 €</text:p>
          </table:table-cell>
          <table:table-cell table:style-name="ce39" table:formula="of:=[.G90]*[.F90]" office:value-type="currency" office:currency="EUR" office:value="0" calcext:value-type="currency">
            <text:p>0,00 €</text:p>
          </table:table-cell>
          <table:table-cell table:style-name="ce39" table:formula="of:=[.H90]*[.F9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90]*[.M91]" office:value-type="float" office:value="0" calcext:value-type="float">
            <text:p>0,0</text:p>
          </table:table-cell>
          <table:table-cell table:style-name="ce57" table:formula="of:=[.N90]+[.S90]" office:value-type="float" office:value="104" calcext:value-type="float">
            <text:p>104,0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90]=[.V$7];[.U$7];IF([.R90]=[.V$8];[.U$8];IF([.R90]=[.V$9];[.U$9];IF([.R90]=[.V$10];[.U$10];IF([.R90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REFLE VIVACE</text:p>
          </table:table-cell>
          <table:table-cell table:style-name="ce20" office:value-type="string" calcext:value-type="string">
            <text:p>BLANC</text:p>
          </table:table-cell>
          <table:table-cell table:style-name="ce24" office:value-type="string" calcext:value-type="string">
            <text:p>50 g</text:p>
          </table:table-cell>
          <table:table-cell table:style-name="ce30" office:value-type="float" office:value="73" calcext:value-type="float">
            <text:p>73</text:p>
          </table:table-cell>
          <table:table-cell table:style-name="ce99"/>
          <table:table-cell table:style-name="ce116" table:formula="of:=[.H91]/(1+[.A91])" office:value-type="currency" office:currency="EUR" office:value="2.65402843601896" calcext:value-type="currency">
            <text:p>2,65 €</text:p>
          </table:table-cell>
          <table:table-cell table:style-name="ce39" office:value-type="currency" office:currency="EUR" office:value="2.8" calcext:value-type="currency">
            <text:p>2,80 €</text:p>
          </table:table-cell>
          <table:table-cell table:style-name="ce39" table:formula="of:=[.G91]*[.F91]" office:value-type="currency" office:currency="EUR" office:value="0" calcext:value-type="currency">
            <text:p>0,00 €</text:p>
          </table:table-cell>
          <table:table-cell table:style-name="ce39" table:formula="of:=[.H91]*[.F9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v</text:p>
          </table:table-cell>
          <table:table-cell table:style-name="ce57" table:formula="of:=[.F91]*[.M92]" office:value-type="float" office:value="0" calcext:value-type="float">
            <text:p>0,0</text:p>
          </table:table-cell>
          <table:table-cell table:style-name="ce57" table:formula="of:=[.N91]+[.S91]" office:value-type="float" office:value="54" calcext:value-type="float">
            <text:p>54,0</text:p>
          </table:table-cell>
          <table:table-cell table:style-name="ce30" office:value-type="float" office:value="50" calcext:value-type="float">
            <text:p>5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50" calcext:value-type="float">
            <text:p>5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91]=[.V$7];[.U$7];IF([.R91]=[.V$8];[.U$8];IF([.R91]=[.V$9];[.U$9];IF([.R91]=[.V$10];[.U$10];IF([.R91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REFLE VIVACE</text:p>
          </table:table-cell>
          <table:table-cell table:style-name="ce20" office:value-type="string" calcext:value-type="string">
            <text:p>VIOLET</text:p>
          </table:table-cell>
          <table:table-cell table:style-name="ce24" office:value-type="string" calcext:value-type="string">
            <text:p>100 g</text:p>
          </table:table-cell>
          <table:table-cell table:style-name="ce30" office:value-type="string" calcext:value-type="string">
            <text:p>ND24</text:p>
          </table:table-cell>
          <table:table-cell table:style-name="ce99"/>
          <table:table-cell table:style-name="ce116" table:formula="of:=[.H92]/(1+[.A92])" office:value-type="currency" office:currency="EUR" office:value="2.65402843601896" calcext:value-type="currency">
            <text:p>2,65 €</text:p>
          </table:table-cell>
          <table:table-cell table:style-name="ce39" office:value-type="currency" office:currency="EUR" office:value="2.8" calcext:value-type="currency">
            <text:p>2,80 €</text:p>
          </table:table-cell>
          <table:table-cell table:style-name="ce39" table:formula="of:=[.G92]*[.F92]" office:value-type="currency" office:currency="EUR" office:value="0" calcext:value-type="currency">
            <text:p>0,00 €</text:p>
          </table:table-cell>
          <table:table-cell table:style-name="ce39" table:formula="of:=[.H92]*[.F9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v</text:p>
          </table:table-cell>
          <table:table-cell table:style-name="ce57" table:formula="of:=[.F92]*[.M93]" office:value-type="float" office:value="0" calcext:value-type="float">
            <text:p>0,0</text:p>
          </table:table-cell>
          <table:table-cell table:style-name="ce57" table:formula="of:=[.N92]+[.S92]" office:value-type="float" office:value="104" calcext:value-type="float">
            <text:p>104,0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formula="of:=IF([.R92]=[.V$7];[.U$7];IF([.R92]=[.V$8];[.U$8];IF([.R92]=[.V$9];[.U$9];IF([.R92]=[.V$10];[.U$10];IF([.R92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VESCE</text:p>
          </table:table-cell>
          <table:table-cell table:style-name="ce20" office:value-type="string" calcext:value-type="string">
            <text:p>d'Hiver</text:p>
          </table:table-cell>
          <table:table-cell table:style-name="ce24" office:value-type="string" calcext:value-type="string">
            <text:p>100 g</text:p>
          </table:table-cell>
          <table:table-cell table:style-name="ce30" office:value-type="float" office:value="179" calcext:value-type="float">
            <text:p>179</text:p>
          </table:table-cell>
          <table:table-cell table:style-name="ce99"/>
          <table:table-cell table:style-name="ce116" table:formula="of:=[.H93]/(1+[.A93])" office:value-type="currency" office:currency="EUR" office:value="2.65402843601896" calcext:value-type="currency">
            <text:p>2,65 €</text:p>
          </table:table-cell>
          <table:table-cell table:style-name="ce39" office:value-type="currency" office:currency="EUR" office:value="2.8" calcext:value-type="currency">
            <text:p>2,80 €</text:p>
          </table:table-cell>
          <table:table-cell table:style-name="ce39" table:formula="of:=[.G93]*[.F93]" office:value-type="currency" office:currency="EUR" office:value="0" calcext:value-type="currency">
            <text:p>0,00 €</text:p>
          </table:table-cell>
          <table:table-cell table:style-name="ce39" table:formula="of:=[.H93]*[.F93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93]*[.M94]" office:value-type="float" office:value="0" calcext:value-type="float">
            <text:p>0,0</text:p>
          </table:table-cell>
          <table:table-cell table:style-name="ce57" table:formula="of:=[.N93]+[.S93]" office:value-type="float" office:value="104" calcext:value-type="float">
            <text:p>104,0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93]=[.V$7];[.U$7];IF([.R93]=[.V$8];[.U$8];IF([.R93]=[.V$9];[.U$9];IF([.R93]=[.V$10];[.U$10];IF([.R93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VESCE</text:p>
          </table:table-cell>
          <table:table-cell table:style-name="ce20" office:value-type="string" calcext:value-type="string">
            <text:p>de printemps</text:p>
          </table:table-cell>
          <table:table-cell table:style-name="ce24" office:value-type="string" calcext:value-type="string">
            <text:p>100 g</text:p>
          </table:table-cell>
          <table:table-cell table:style-name="ce30" office:value-type="float" office:value="448" calcext:value-type="float">
            <text:p>448</text:p>
          </table:table-cell>
          <table:table-cell table:style-name="ce99"/>
          <table:table-cell table:style-name="ce116" table:formula="of:=[.H94]/(1+[.A94])" office:value-type="currency" office:currency="EUR" office:value="2.18009478672986" calcext:value-type="currency">
            <text:p>2,18 €</text:p>
          </table:table-cell>
          <table:table-cell table:style-name="ce39" office:value-type="currency" office:currency="EUR" office:value="2.3" calcext:value-type="currency">
            <text:p>2,30 €</text:p>
          </table:table-cell>
          <table:table-cell table:style-name="ce39" table:formula="of:=[.G94]*[.F94]" office:value-type="currency" office:currency="EUR" office:value="0" calcext:value-type="currency">
            <text:p>0,00 €</text:p>
          </table:table-cell>
          <table:table-cell table:style-name="ce39" table:formula="of:=[.H94]*[.F9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EVa</text:p>
          </table:table-cell>
          <table:table-cell table:style-name="ce57" table:formula="of:=[.F94]*[.M95]" office:value-type="float" office:value="0" calcext:value-type="float">
            <text:p>0,0</text:p>
          </table:table-cell>
          <table:table-cell table:style-name="ce57" table:formula="of:=[.N94]+[.S94]" office:value-type="float" office:value="104" calcext:value-type="float">
            <text:p>104,0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00" calcext:value-type="float">
            <text:p>100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2</text:p>
          </table:table-cell>
          <table:table-cell table:style-name="ce167" table:formula="of:=IF([.R94]=[.V$7];[.U$7];IF([.R94]=[.V$8];[.U$8];IF([.R94]=[.V$9];[.U$9];IF([.R94]=[.V$10];[.U$10];IF([.R94]=[.V$11];[.U$11])))))" office:value-type="float" office:value="4" calcext:value-type="float">
            <text:p>4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38" office:value-type="string" calcext:value-type="string" table:number-columns-spanned="9" table:number-rows-spanned="1">
            <text:p><text:s/>Fleurs</text:p>
          </table:table-cell>
          <table:covered-table-cell table:number-columns-repeated="4" table:style-name="ce10"/>
          <table:covered-table-cell table:style-name="ce116" table:formula="of:=[.H95]/(1+[.A95])" office:value-type="currency" office:currency="EUR" office:value="0" calcext:value-type="currency">
            <text:p>0,00 €</text:p>
          </table:covered-table-cell>
          <table:covered-table-cell table:style-name="ce10"/>
          <table:covered-table-cell table:style-name="ce39" table:formula="of:=[.G95]*[.F95]" office:value-type="currency" office:currency="EUR" office:value="0" calcext:value-type="currency">
            <text:p>0,00 €</text:p>
          </table:covered-table-cell>
          <table:covered-table-cell table:style-name="ce39" table:formula="of:=[.H95]*[.F95]" office:value-type="currency" office:currency="EUR" office:value="0" calcext:value-type="currency">
            <text:p>0,00 €</text:p>
          </table:covered-table-cell>
          <table:table-cell table:style-name="ce118" office:value-type="string" calcext:value-type="string">
            <text:p>FL a</text:p>
          </table:table-cell>
          <table:table-cell table:style-name="ce57" table:formula="of:=[.F95]*[.M96]" office:value-type="float" office:value="0" calcext:value-type="float">
            <text:p>0,0</text:p>
          </table:table-cell>
          <table:table-cell table:style-name="ce139" table:number-columns-repeated="2"/>
          <table:table-cell table:style-name="ce12"/>
          <table:table-cell table:style-name="ce139"/>
          <table:table-cell table:style-name="ce12" table:number-columns-repeated="2"/>
          <table:table-cell table:number-columns-repeated="2"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AMARANTHE </text:p>
          </table:table-cell>
          <table:table-cell table:style-name="ce20" office:value-type="string" calcext:value-type="string">
            <text:p>à grain Amont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string" calcext:value-type="string">
            <text:p>ND24</text:p>
          </table:table-cell>
          <table:table-cell table:style-name="ce99"/>
          <table:table-cell table:style-name="ce116" table:formula="of:=[.H96]/(1+[.A96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96]*[.F96]" office:value-type="currency" office:currency="EUR" office:value="0" calcext:value-type="currency">
            <text:p>0,00 €</text:p>
          </table:table-cell>
          <table:table-cell table:style-name="ce39" table:formula="of:=[.H96]*[.F9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96]*[.M97]" office:value-type="float" office:value="0" calcext:value-type="float">
            <text:p>0,0</text:p>
          </table:table-cell>
          <table:table-cell table:style-name="ce57" table:formula="of:=[.N96]+[.S96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96]=[.V$7];[.U$7];IF([.R96]=[.V$8];[.U$8];IF([.R96]=[.V$9];[.U$9];IF([.R96]=[.V$10];[.U$10];IF([.R9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AMARANTHE </text:p>
          </table:table-cell>
          <table:table-cell table:style-name="ce20" office:value-type="string" calcext:value-type="string">
            <text:p>Annapurna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97]/(1+[.A97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97]*[.F97]" office:value-type="currency" office:currency="EUR" office:value="0" calcext:value-type="currency">
            <text:p>0,00 €</text:p>
          </table:table-cell>
          <table:table-cell table:style-name="ce39" table:formula="of:=[.H97]*[.F9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97]*[.M98]" office:value-type="float" office:value="0" calcext:value-type="float">
            <text:p>0,0</text:p>
          </table:table-cell>
          <table:table-cell table:style-name="ce57" table:formula="of:=[.N97]+[.S97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97]=[.V$7];[.U$7];IF([.R97]=[.V$8];[.U$8];IF([.R97]=[.V$9];[.U$9];IF([.R97]=[.V$10];[.U$10];IF([.R9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AMARANTHE </text:p>
          </table:table-cell>
          <table:table-cell table:style-name="ce20" office:value-type="string" calcext:value-type="string">
            <text:p>Golden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98]/(1+[.A98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98]*[.F98]" office:value-type="currency" office:currency="EUR" office:value="0" calcext:value-type="currency">
            <text:p>0,00 €</text:p>
          </table:table-cell>
          <table:table-cell table:style-name="ce39" table:formula="of:=[.H98]*[.F98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98]*[.M99]" office:value-type="float" office:value="0" calcext:value-type="float">
            <text:p>0,0</text:p>
          </table:table-cell>
          <table:table-cell table:style-name="ce57" table:formula="of:=[.N98]+[.S98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98]=[.V$7];[.U$7];IF([.R98]=[.V$8];[.U$8];IF([.R98]=[.V$9];[.U$9];IF([.R98]=[.V$10];[.U$10];IF([.R9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 table:visibility="filter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ANCOLIE</text:p>
          </table:table-cell>
          <table:table-cell table:style-name="ce20" office:value-type="string" calcext:value-type="string">
            <text:p>mélange</text:p>
          </table:table-cell>
          <table:table-cell table:style-name="ce24" office:value-type="string" calcext:value-type="string">
            <text:p>0,25 g</text:p>
          </table:table-cell>
          <table:table-cell table:style-name="ce30" office:value-type="string" calcext:value-type="string">
            <text:p>PLANT</text:p>
          </table:table-cell>
          <table:table-cell table:style-name="ce99"/>
          <table:table-cell table:style-name="ce116" table:formula="of:=[.H99]/(1+[.A99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99]*[.F99]" office:value-type="currency" office:currency="EUR" office:value="0" calcext:value-type="currency">
            <text:p>0,00 €</text:p>
          </table:table-cell>
          <table:table-cell table:style-name="ce39" table:formula="of:=[.H99]*[.F99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v</text:p>
          </table:table-cell>
          <table:table-cell table:style-name="ce57" table:formula="of:=[.F99]*[.M100]" office:value-type="float" office:value="0" calcext:value-type="float">
            <text:p>0,0</text:p>
          </table:table-cell>
          <table:table-cell table:style-name="ce57" table:formula="of:=[.N99]+[.S99]" office:value-type="float" office:value="3.75" calcext:value-type="float">
            <text:p>3,8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8" table:formula="of:=IF([.R99]=[.V$7];[.U$7];IF([.R99]=[.V$8];[.U$8];IF([.R99]=[.V$9];[.U$9];IF([.R99]=[.V$10];[.U$10];IF([.R99]=[.V$11];[.U$11])))))" office:value-type="boolean" office:boolean-value="3.5" calcext:value-type="boolean">
            <text:p>VRAI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BALSAMINE</text:p>
          </table:table-cell>
          <table:table-cell table:style-name="ce20"/>
          <table:table-cell table:style-name="ce24" office:value-type="string" calcext:value-type="string">
            <text:p>1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00]/(1+[.A100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00]*[.F100]" office:value-type="currency" office:currency="EUR" office:value="0" calcext:value-type="currency">
            <text:p>0,00 €</text:p>
          </table:table-cell>
          <table:table-cell table:style-name="ce39" table:formula="of:=[.H100]*[.F10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00]*[.M101]" office:value-type="float" office:value="0" calcext:value-type="float">
            <text:p>0,0</text:p>
          </table:table-cell>
          <table:table-cell table:style-name="ce57" table:formula="of:=[.N100]+[.S100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00]=[.V$7];[.U$7];IF([.R100]=[.V$8];[.U$8];IF([.R100]=[.V$9];[.U$9];IF([.R100]=[.V$10];[.U$10];IF([.R10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BENOITE</text:p>
          </table:table-cell>
          <table:table-cell table:style-name="ce20"/>
          <table:table-cell table:style-name="ce24" office:value-type="string" calcext:value-type="string">
            <text:p>0,5 g</text:p>
          </table:table-cell>
          <table:table-cell table:style-name="ce30" office:value-type="string" calcext:value-type="string">
            <text:p>PLANT</text:p>
          </table:table-cell>
          <table:table-cell table:style-name="ce99"/>
          <table:table-cell table:style-name="ce116" table:formula="of:=[.H101]/(1+[.A101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01]*[.F101]" office:value-type="currency" office:currency="EUR" office:value="0" calcext:value-type="currency">
            <text:p>0,00 €</text:p>
          </table:table-cell>
          <table:table-cell table:style-name="ce39" table:formula="of:=[.H101]*[.F10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v</text:p>
          </table:table-cell>
          <table:table-cell table:style-name="ce57" table:formula="of:=[.F101]*[.M102]" office:value-type="float" office:value="0" calcext:value-type="float">
            <text:p>0,0</text:p>
          </table:table-cell>
          <table:table-cell table:style-name="ce57" table:formula="of:=[.N101]+[.S101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101]=[.V$7];[.U$7];IF([.R101]=[.V$8];[.U$8];IF([.R101]=[.V$9];[.U$9];IF([.R101]=[.V$10];[.U$10];IF([.R10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BLEUET</text:p>
          </table:table-cell>
          <table:table-cell table:style-name="ce20" office:value-type="string" calcext:value-type="string">
            <text:p>Bleu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02]/(1+[.A102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02]*[.F102]" office:value-type="currency" office:currency="EUR" office:value="0" calcext:value-type="currency">
            <text:p>0,00 €</text:p>
          </table:table-cell>
          <table:table-cell table:style-name="ce39" table:formula="of:=[.H102]*[.F10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02]*[.M103]" office:value-type="float" office:value="0" calcext:value-type="float">
            <text:p>0,0</text:p>
          </table:table-cell>
          <table:table-cell table:style-name="ce57" table:formula="of:=[.N102]+[.S102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02]=[.V$7];[.U$7];IF([.R102]=[.V$8];[.U$8];IF([.R102]=[.V$9];[.U$9];IF([.R102]=[.V$10];[.U$10];IF([.R10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BOURRACHE</text:p>
          </table:table-cell>
          <table:table-cell table:style-name="ce20" office:value-type="string" calcext:value-type="string">
            <text:p>officinale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03]/(1+[.A103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03]*[.F103]" office:value-type="currency" office:currency="EUR" office:value="0" calcext:value-type="currency">
            <text:p>0,00 €</text:p>
          </table:table-cell>
          <table:table-cell table:style-name="ce39" table:formula="of:=[.H103]*[.F103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03]*[.M104]" office:value-type="float" office:value="0" calcext:value-type="float">
            <text:p>0,0</text:p>
          </table:table-cell>
          <table:table-cell table:style-name="ce57" table:formula="of:=[.N103]+[.S103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03]=[.V$7];[.U$7];IF([.R103]=[.V$8];[.U$8];IF([.R103]=[.V$9];[.U$9];IF([.R103]=[.V$10];[.U$10];IF([.R10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CAMPANULE</text:p>
          </table:table-cell>
          <table:table-cell table:style-name="ce20" office:value-type="string" calcext:value-type="string">
            <text:p>à grosses fleurs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string" calcext:value-type="string">
            <text:p>PLANT</text:p>
          </table:table-cell>
          <table:table-cell table:style-name="ce99"/>
          <table:table-cell table:style-name="ce116" table:formula="of:=[.H104]/(1+[.A104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04]*[.F104]" office:value-type="currency" office:currency="EUR" office:value="0" calcext:value-type="currency">
            <text:p>0,00 €</text:p>
          </table:table-cell>
          <table:table-cell table:style-name="ce39" table:formula="of:=[.H104]*[.F10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b</text:p>
          </table:table-cell>
          <table:table-cell table:style-name="ce57" table:formula="of:=[.F104]*[.M105]" office:value-type="float" office:value="0" calcext:value-type="float">
            <text:p>0,0</text:p>
          </table:table-cell>
          <table:table-cell table:style-name="ce57" table:formula="of:=[.N104]+[.S104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104]=[.V$7];[.U$7];IF([.R104]=[.V$8];[.U$8];IF([.R104]=[.V$9];[.U$9];IF([.R104]=[.V$10];[.U$10];IF([.R10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CAPUCINE</text:p>
          </table:table-cell>
          <table:table-cell table:style-name="ce20" office:value-type="string" calcext:value-type="string">
            <text:p>Naine</text:p>
          </table:table-cell>
          <table:table-cell table:style-name="ce24" office:value-type="string" calcext:value-type="string">
            <text:p>10 grn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05]/(1+[.A105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05]*[.F105]" office:value-type="currency" office:currency="EUR" office:value="0" calcext:value-type="currency">
            <text:p>0,00 €</text:p>
          </table:table-cell>
          <table:table-cell table:style-name="ce39" table:formula="of:=[.H105]*[.F10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05]*[.M106]" office:value-type="float" office:value="0" calcext:value-type="float">
            <text:p>0,0</text:p>
          </table:table-cell>
          <table:table-cell table:style-name="ce57" table:formula="of:=[.N105]+[.S105]" office:value-type="float" office:value="4.9" calcext:value-type="float">
            <text:p>4,9</text:p>
          </table:table-cell>
          <table:table-cell table:style-name="ce30" office:value-type="float" office:value="1.4" calcext:value-type="float">
            <text:p>1,4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0" calcext:value-type="float">
            <text:p>10</text:p>
          </table:table-cell>
          <table:table-cell table:style-name="ce12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05]=[.V$7];[.U$7];IF([.R105]=[.V$8];[.U$8];IF([.R105]=[.V$9];[.U$9];IF([.R105]=[.V$10];[.U$10];IF([.R10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CAPUCINE </text:p>
          </table:table-cell>
          <table:table-cell table:style-name="ce20" office:value-type="string" calcext:value-type="string">
            <text:p>grande</text:p>
          </table:table-cell>
          <table:table-cell table:style-name="ce24" office:value-type="string" calcext:value-type="string">
            <text:p>10 grn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06]/(1+[.A106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06]*[.F106]" office:value-type="currency" office:currency="EUR" office:value="0" calcext:value-type="currency">
            <text:p>0,00 €</text:p>
          </table:table-cell>
          <table:table-cell table:style-name="ce39" table:formula="of:=[.H106]*[.F10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06]*[.M107]" office:value-type="float" office:value="0" calcext:value-type="float">
            <text:p>0,0</text:p>
          </table:table-cell>
          <table:table-cell table:style-name="ce57" table:formula="of:=[.N106]+[.S106]" office:value-type="float" office:value="4.9" calcext:value-type="float">
            <text:p>4,9</text:p>
          </table:table-cell>
          <table:table-cell table:style-name="ce30" office:value-type="float" office:value="1.4" calcext:value-type="float">
            <text:p>1,4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0" calcext:value-type="float">
            <text:p>10</text:p>
          </table:table-cell>
          <table:table-cell table:style-name="ce12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06]=[.V$7];[.U$7];IF([.R106]=[.V$8];[.U$8];IF([.R106]=[.V$9];[.U$9];IF([.R106]=[.V$10];[.U$10];IF([.R10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CARTHAME</text:p>
          </table:table-cell>
          <table:table-cell table:style-name="ce20" office:value-type="string" calcext:value-type="string">
            <text:p>des teinturiers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07]/(1+[.A107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/>
          <table:table-cell table:style-name="ce39" table:formula="of:=[.H107]*[.F10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07]*[.M108]" office:value-type="float" office:value="0" calcext:value-type="float">
            <text:p>0,0</text:p>
          </table:table-cell>
          <table:table-cell table:style-name="ce57" table:formula="of:=[.N107]+[.S107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07]=[.V$7];[.U$7];IF([.R107]=[.V$8];[.U$8];IF([.R107]=[.V$9];[.U$9];IF([.R107]=[.V$10];[.U$10];IF([.R10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CENTAURÉE</text:p>
          </table:table-cell>
          <table:table-cell table:style-name="ce20" office:value-type="string" calcext:value-type="string">
            <text:p>Barbeau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08]/(1+[.A108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08]*[.F108]" office:value-type="currency" office:currency="EUR" office:value="0" calcext:value-type="currency">
            <text:p>0,00 €</text:p>
          </table:table-cell>
          <table:table-cell table:style-name="ce39" table:formula="of:=[.H108]*[.F108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08]*[.M109]" office:value-type="float" office:value="0" calcext:value-type="float">
            <text:p>0,0</text:p>
          </table:table-cell>
          <table:table-cell table:style-name="ce57" table:formula="of:=[.N108]+[.S108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08]=[.V$7];[.U$7];IF([.R108]=[.V$8];[.U$8];IF([.R108]=[.V$9];[.U$9];IF([.R108]=[.V$10];[.U$10];IF([.R10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COMPAGNON</text:p>
          </table:table-cell>
          <table:table-cell table:style-name="ce20" office:value-type="string" calcext:value-type="string">
            <text:p>blanc</text:p>
          </table:table-cell>
          <table:table-cell table:style-name="ce24" office:value-type="string" calcext:value-type="string">
            <text:p>0,75 g</text:p>
          </table:table-cell>
          <table:table-cell table:style-name="ce30" office:value-type="string" calcext:value-type="string">
            <text:p>ND24</text:p>
          </table:table-cell>
          <table:table-cell table:style-name="ce95"/>
          <table:table-cell table:style-name="ce116" table:formula="of:=[.H109]/(1+[.A109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09]*[.F109]" office:value-type="currency" office:currency="EUR" office:value="0" calcext:value-type="currency">
            <text:p>0,00 €</text:p>
          </table:table-cell>
          <table:table-cell table:style-name="ce39" table:formula="of:=[.H109]*[.F109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v</text:p>
          </table:table-cell>
          <table:table-cell table:style-name="ce57" table:formula="of:=[.F109]*[.M110]" office:value-type="float" office:value="0" calcext:value-type="float">
            <text:p>0,0</text:p>
          </table:table-cell>
          <table:table-cell table:style-name="ce57" table:formula="of:=[.N109]+[.S109]" office:value-type="float" office:value="4.25" calcext:value-type="float">
            <text:p>4,3</text:p>
          </table:table-cell>
          <table:table-cell table:style-name="ce30" office:value-type="float" office:value="0.75" calcext:value-type="float">
            <text:p>0,7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75" calcext:value-type="float">
            <text:p>0,7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109]=[.V$7];[.U$7];IF([.R109]=[.V$8];[.U$8];IF([.R109]=[.V$9];[.U$9];IF([.R109]=[.V$10];[.U$10];IF([.R10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COQUELICOT</text:p>
          </table:table-cell>
          <table:table-cell table:style-name="ce20" office:value-type="string" calcext:value-type="string">
            <text:p>Sauvag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10]/(1+[.A110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10]*[.F110]" office:value-type="currency" office:currency="EUR" office:value="0" calcext:value-type="currency">
            <text:p>0,00 €</text:p>
          </table:table-cell>
          <table:table-cell table:style-name="ce39" table:formula="of:=[.H110]*[.F11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10]*[.M111]" office:value-type="float" office:value="0" calcext:value-type="float">
            <text:p>0,0</text:p>
          </table:table-cell>
          <table:table-cell table:style-name="ce57" table:formula="of:=[.N110]+[.S110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10]=[.V$7];[.U$7];IF([.R110]=[.V$8];[.U$8];IF([.R110]=[.V$9];[.U$9];IF([.R110]=[.V$10];[.U$10];IF([.R11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COREOPSIS</text:p>
          </table:table-cell>
          <table:table-cell table:style-name="ce20" office:value-type="string" calcext:value-type="string">
            <text:p>annuel</text:p>
          </table:table-cell>
          <table:table-cell table:style-name="ce24" office:value-type="string" calcext:value-type="string">
            <text:p>0,2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11]/(1+[.A111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11]*[.F111]" office:value-type="currency" office:currency="EUR" office:value="0" calcext:value-type="currency">
            <text:p>0,00 €</text:p>
          </table:table-cell>
          <table:table-cell table:style-name="ce39" table:formula="of:=[.H111]*[.F11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11]*[.M112]" office:value-type="float" office:value="0" calcext:value-type="float">
            <text:p>0,0</text:p>
          </table:table-cell>
          <table:table-cell table:style-name="ce57" table:formula="of:=[.N111]+[.S111]" office:value-type="float" office:value="3.75" calcext:value-type="float">
            <text:p>3,8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11]=[.V$7];[.U$7];IF([.R111]=[.V$8];[.U$8];IF([.R111]=[.V$9];[.U$9];IF([.R111]=[.V$10];[.U$10];IF([.R11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COSMOS</text:p>
          </table:table-cell>
          <table:table-cell table:style-name="ce20" office:value-type="string" calcext:value-type="string">
            <text:p>bipinné (sensation)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12]/(1+[.A112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12]*[.F112]" office:value-type="currency" office:currency="EUR" office:value="0" calcext:value-type="currency">
            <text:p>0,00 €</text:p>
          </table:table-cell>
          <table:table-cell table:style-name="ce39" table:formula="of:=[.H112]*[.F11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12]*[.M113]" office:value-type="float" office:value="0" calcext:value-type="float">
            <text:p>0,0</text:p>
          </table:table-cell>
          <table:table-cell table:style-name="ce57" table:formula="of:=[.N112]+[.S112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12]=[.V$7];[.U$7];IF([.R112]=[.V$8];[.U$8];IF([.R112]=[.V$9];[.U$9];IF([.R112]=[.V$10];[.U$10];IF([.R11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COSMOS</text:p>
          </table:table-cell>
          <table:table-cell table:style-name="ce20" office:value-type="string" calcext:value-type="string">
            <text:p>orange (sulphureus)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13]/(1+[.A113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13]*[.F113]" office:value-type="currency" office:currency="EUR" office:value="0" calcext:value-type="currency">
            <text:p>0,00 €</text:p>
          </table:table-cell>
          <table:table-cell table:style-name="ce39" table:formula="of:=[.H113]*[.F113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13]*[.M114]" office:value-type="float" office:value="0" calcext:value-type="float">
            <text:p>0,0</text:p>
          </table:table-cell>
          <table:table-cell table:style-name="ce57" table:formula="of:=[.N113]+[.S113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13]=[.V$7];[.U$7];IF([.R113]=[.V$8];[.U$8];IF([.R113]=[.V$9];[.U$9];IF([.R113]=[.V$10];[.U$10];IF([.R11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ECHINACEA</text:p>
          </table:table-cell>
          <table:table-cell table:style-name="ce20" office:value-type="string" calcext:value-type="string">
            <text:p>purpurea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14]/(1+[.A114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14]*[.F114]" office:value-type="currency" office:currency="EUR" office:value="0" calcext:value-type="currency">
            <text:p>0,00 €</text:p>
          </table:table-cell>
          <table:table-cell table:style-name="ce39" table:formula="of:=[.H114]*[.F11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v</text:p>
          </table:table-cell>
          <table:table-cell table:style-name="ce57" table:formula="of:=[.F114]*[.M115]" office:value-type="float" office:value="0" calcext:value-type="float">
            <text:p>0,0</text:p>
          </table:table-cell>
          <table:table-cell table:style-name="ce57" table:formula="of:=[.N114]+[.S114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14]=[.V$7];[.U$7];IF([.R114]=[.V$8];[.U$8];IF([.R114]=[.V$9];[.U$9];IF([.R114]=[.V$10];[.U$10];IF([.R11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ESCHSCHOLTZIA</text:p>
          </table:table-cell>
          <table:table-cell table:style-name="ce20" office:value-type="string" calcext:value-type="string">
            <text:p>de Californie</text:p>
          </table:table-cell>
          <table:table-cell table:style-name="ce24" office:value-type="string" calcext:value-type="string">
            <text:p>0,2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15]/(1+[.A115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15]*[.F115]" office:value-type="currency" office:currency="EUR" office:value="0" calcext:value-type="currency">
            <text:p>0,00 €</text:p>
          </table:table-cell>
          <table:table-cell table:style-name="ce39" table:formula="of:=[.H115]*[.F11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15]*[.M116]" office:value-type="float" office:value="0" calcext:value-type="float">
            <text:p>0,0</text:p>
          </table:table-cell>
          <table:table-cell table:style-name="ce57" table:formula="of:=[.N115]+[.S115]" office:value-type="float" office:value="3.75" calcext:value-type="float">
            <text:p>3,8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15]=[.V$7];[.U$7];IF([.R115]=[.V$8];[.U$8];IF([.R115]=[.V$9];[.U$9];IF([.R115]=[.V$10];[.U$10];IF([.R11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ESCHSCHOLTZIA</text:p>
          </table:table-cell>
          <table:table-cell table:style-name="ce20" office:value-type="string" calcext:value-type="string">
            <text:p>reine carmin</text:p>
          </table:table-cell>
          <table:table-cell table:style-name="ce24" office:value-type="string" calcext:value-type="string">
            <text:p>0,2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16]/(1+[.A116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16]*[.F116]" office:value-type="currency" office:currency="EUR" office:value="0" calcext:value-type="currency">
            <text:p>0,00 €</text:p>
          </table:table-cell>
          <table:table-cell table:style-name="ce39" table:formula="of:=[.H116]*[.F11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16]*[.M117]" office:value-type="float" office:value="0" calcext:value-type="float">
            <text:p>0,0</text:p>
          </table:table-cell>
          <table:table-cell table:style-name="ce57" table:formula="of:=[.N116]+[.S116]" office:value-type="float" office:value="3.75" calcext:value-type="float">
            <text:p>3,8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16]=[.V$7];[.U$7];IF([.R116]=[.V$8];[.U$8];IF([.R116]=[.V$9];[.U$9];IF([.R116]=[.V$10];[.U$10];IF([.R11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IMMORTELLE</text:p>
          </table:table-cell>
          <table:table-cell table:style-name="ce20" office:value-type="string" calcext:value-type="string">
            <text:p>à bractée</text:p>
          </table:table-cell>
          <table:table-cell table:style-name="ce24" office:value-type="string" calcext:value-type="string">
            <text:p>0,2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17]/(1+[.A117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17]*[.F117]" office:value-type="currency" office:currency="EUR" office:value="0" calcext:value-type="currency">
            <text:p>0,00 €</text:p>
          </table:table-cell>
          <table:table-cell table:style-name="ce39" table:formula="of:=[.H117]*[.F11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17]*[.M118]" office:value-type="float" office:value="0" calcext:value-type="float">
            <text:p>0,0</text:p>
          </table:table-cell>
          <table:table-cell table:style-name="ce57" table:formula="of:=[.N117]+[.S117]" office:value-type="float" office:value="3.75" calcext:value-type="float">
            <text:p>3,8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17]=[.V$7];[.U$7];IF([.R117]=[.V$8];[.U$8];IF([.R117]=[.V$9];[.U$9];IF([.R117]=[.V$10];[.U$10];IF([.R11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IPOMÉE</text:p>
          </table:table-cell>
          <table:table-cell table:style-name="ce20" office:value-type="string" calcext:value-type="string">
            <text:p>Mauve</text:p>
          </table:table-cell>
          <table:table-cell table:style-name="ce24" office:value-type="string" calcext:value-type="string">
            <text:p>1,5 g</text:p>
          </table:table-cell>
          <table:table-cell table:style-name="ce30" office:value-type="string" calcext:value-type="string">
            <text:p>ND24</text:p>
          </table:table-cell>
          <table:table-cell table:style-name="ce99"/>
          <table:table-cell table:style-name="ce116" table:formula="of:=[.H118]/(1+[.A118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18]*[.F118]" office:value-type="currency" office:currency="EUR" office:value="0" calcext:value-type="currency">
            <text:p>0,00 €</text:p>
          </table:table-cell>
          <table:table-cell table:style-name="ce39" table:formula="of:=[.H118]*[.F118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18]*[.M119]" office:value-type="float" office:value="0" calcext:value-type="float">
            <text:p>0,0</text:p>
          </table:table-cell>
          <table:table-cell table:style-name="ce57" table:formula="of:=[.N118]+[.S118]" office:value-type="float" office:value="5" calcext:value-type="float">
            <text:p>5,0</text:p>
          </table:table-cell>
          <table:table-cell table:style-name="ce30" office:value-type="float" office:value="1.5" calcext:value-type="float">
            <text:p>1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.5" calcext:value-type="float">
            <text:p>1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18]=[.V$7];[.U$7];IF([.R118]=[.V$8];[.U$8];IF([.R118]=[.V$9];[.U$9];IF([.R118]=[.V$10];[.U$10];IF([.R11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IPOMÉE</text:p>
          </table:table-cell>
          <table:table-cell table:style-name="ce20" office:value-type="string" calcext:value-type="string">
            <text:p>Quamoclit rouge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19]/(1+[.A119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19]*[.F119]" office:value-type="currency" office:currency="EUR" office:value="0" calcext:value-type="currency">
            <text:p>0,00 €</text:p>
          </table:table-cell>
          <table:table-cell table:style-name="ce39" table:formula="of:=[.H119]*[.F119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19]*[.M120]" office:value-type="float" office:value="0" calcext:value-type="float">
            <text:p>0,0</text:p>
          </table:table-cell>
          <table:table-cell table:style-name="ce57" table:formula="of:=[.N119]+[.S119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19]=[.V$7];[.U$7];IF([.R119]=[.V$8];[.U$8];IF([.R119]=[.V$9];[.U$9];IF([.R119]=[.V$10];[.U$10];IF([.R11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IPOMÉE</text:p>
          </table:table-cell>
          <table:table-cell table:style-name="ce20" office:value-type="string" calcext:value-type="string">
            <text:p>Volubilis</text:p>
          </table:table-cell>
          <table:table-cell table:style-name="ce24" office:value-type="string" calcext:value-type="string">
            <text:p>1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20]/(1+[.A120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20]*[.F120]" office:value-type="currency" office:currency="EUR" office:value="0" calcext:value-type="currency">
            <text:p>0,00 €</text:p>
          </table:table-cell>
          <table:table-cell table:style-name="ce39" table:formula="of:=[.H120]*[.F12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20]*[.M121]" office:value-type="float" office:value="0" calcext:value-type="float">
            <text:p>0,0</text:p>
          </table:table-cell>
          <table:table-cell table:style-name="ce57" table:formula="of:=[.N120]+[.S120]" office:value-type="float" office:value="5" calcext:value-type="float">
            <text:p>5,0</text:p>
          </table:table-cell>
          <table:table-cell table:style-name="ce30" office:value-type="float" office:value="1.5" calcext:value-type="float">
            <text:p>1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.5" calcext:value-type="float">
            <text:p>1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20]=[.V$7];[.U$7];IF([.R120]=[.V$8];[.U$8];IF([.R120]=[.V$9];[.U$9];IF([.R120]=[.V$10];[.U$10];IF([.R12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JULIENNE</text:p>
          </table:table-cell>
          <table:table-cell table:style-name="ce20" office:value-type="string" calcext:value-type="string">
            <text:p>des dames</text:p>
          </table:table-cell>
          <table:table-cell table:style-name="ce24" office:value-type="string" calcext:value-type="string">
            <text:p>0,4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21]/(1+[.A121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21]*[.F121]" office:value-type="currency" office:currency="EUR" office:value="0" calcext:value-type="currency">
            <text:p>0,00 €</text:p>
          </table:table-cell>
          <table:table-cell table:style-name="ce39" table:formula="of:=[.H121]*[.F12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b</text:p>
          </table:table-cell>
          <table:table-cell table:style-name="ce57" table:formula="of:=[.F121]*[.M122]" office:value-type="float" office:value="0" calcext:value-type="float">
            <text:p>0,0</text:p>
          </table:table-cell>
          <table:table-cell table:style-name="ce57" table:formula="of:=[.N121]+[.S121]" office:value-type="float" office:value="3.9" calcext:value-type="float">
            <text:p>3,9</text:p>
          </table:table-cell>
          <table:table-cell table:style-name="ce30" office:value-type="float" office:value="0.4" calcext:value-type="float">
            <text:p>0,4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4" calcext:value-type="float">
            <text:p>0,4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21]=[.V$7];[.U$7];IF([.R121]=[.V$8];[.U$8];IF([.R121]=[.V$9];[.U$9];IF([.R121]=[.V$10];[.U$10];IF([.R12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LIN</text:p>
          </table:table-cell>
          <table:table-cell table:style-name="ce20" office:value-type="string" calcext:value-type="string">
            <text:p>bleu</text:p>
          </table:table-cell>
          <table:table-cell table:style-name="ce24" office:value-type="string" calcext:value-type="string">
            <text:p>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22]/(1+[.A122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22]*[.F122]" office:value-type="currency" office:currency="EUR" office:value="0" calcext:value-type="currency">
            <text:p>0,00 €</text:p>
          </table:table-cell>
          <table:table-cell table:style-name="ce39" table:formula="of:=[.H122]*[.F12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22]*[.M123]" office:value-type="float" office:value="0" calcext:value-type="float">
            <text:p>0,0</text:p>
          </table:table-cell>
          <table:table-cell table:style-name="ce57" table:formula="of:=[.N122]+[.S122]" office:value-type="float" office:value="8.5" calcext:value-type="float">
            <text:p>8,5</text:p>
          </table:table-cell>
          <table:table-cell table:style-name="ce30" office:value-type="float" office:value="5" calcext:value-type="float">
            <text:p>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5" calcext:value-type="float">
            <text:p>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22]=[.V$7];[.U$7];IF([.R122]=[.V$8];[.U$8];IF([.R122]=[.V$9];[.U$9];IF([.R122]=[.V$10];[.U$10];IF([.R12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LIN </text:p>
          </table:table-cell>
          <table:table-cell table:style-name="ce21" office:value-type="string" calcext:value-type="string">
            <text:p>rouge</text:p>
          </table:table-cell>
          <table:table-cell table:style-name="ce24" office:value-type="string" calcext:value-type="string">
            <text:p>0,7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23]/(1+[.A123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23]*[.F123]" office:value-type="currency" office:currency="EUR" office:value="0" calcext:value-type="currency">
            <text:p>0,00 €</text:p>
          </table:table-cell>
          <table:table-cell table:style-name="ce39" table:formula="of:=[.H123]*[.F123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23]*[.M124]" office:value-type="float" office:value="0" calcext:value-type="float">
            <text:p>0,0</text:p>
          </table:table-cell>
          <table:table-cell table:style-name="ce57" table:formula="of:=[.N123]+[.S123]" office:value-type="float" office:value="4.25" calcext:value-type="float">
            <text:p>4,3</text:p>
          </table:table-cell>
          <table:table-cell table:style-name="ce30" office:value-type="float" office:value="0.75" calcext:value-type="float">
            <text:p>0,7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75" calcext:value-type="float">
            <text:p>0,7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23]=[.V$7];[.U$7];IF([.R123]=[.V$8];[.U$8];IF([.R123]=[.V$9];[.U$9];IF([.R123]=[.V$10];[.U$10];IF([.R12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LYCHNIS</text:p>
          </table:table-cell>
          <table:table-cell table:style-name="ce20" office:value-type="string" calcext:value-type="string">
            <text:p>Coronaria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24]/(1+[.A124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24]*[.F124]" office:value-type="currency" office:currency="EUR" office:value="0" calcext:value-type="currency">
            <text:p>0,00 €</text:p>
          </table:table-cell>
          <table:table-cell table:style-name="ce39" table:formula="of:=[.H124]*[.F12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v</text:p>
          </table:table-cell>
          <table:table-cell table:style-name="ce57" table:formula="of:=[.F124]*[.M125]" office:value-type="float" office:value="0" calcext:value-type="float">
            <text:p>0,0</text:p>
          </table:table-cell>
          <table:table-cell table:style-name="ce57" table:formula="of:=[.N124]+[.S124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24]=[.V$7];[.U$7];IF([.R124]=[.V$8];[.U$8];IF([.R124]=[.V$9];[.U$9];IF([.R124]=[.V$10];[.U$10];IF([.R12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LYCHNIS</text:p>
          </table:table-cell>
          <table:table-cell table:style-name="ce20" office:value-type="string" calcext:value-type="string">
            <text:p>Fleur de coucou</text:p>
          </table:table-cell>
          <table:table-cell table:style-name="ce24" office:value-type="string" calcext:value-type="string">
            <text:p>0,1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25]/(1+[.A125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25]*[.F125]" office:value-type="currency" office:currency="EUR" office:value="0" calcext:value-type="currency">
            <text:p>0,00 €</text:p>
          </table:table-cell>
          <table:table-cell table:style-name="ce39" table:formula="of:=[.H125]*[.F12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v</text:p>
          </table:table-cell>
          <table:table-cell table:style-name="ce57" table:formula="of:=[.F125]*[.M126]" office:value-type="float" office:value="0" calcext:value-type="float">
            <text:p>0,0</text:p>
          </table:table-cell>
          <table:table-cell table:style-name="ce57" table:formula="of:=[.N125]+[.S125]" office:value-type="float" office:value="3.65" calcext:value-type="float">
            <text:p>3,7</text:p>
          </table:table-cell>
          <table:table-cell table:style-name="ce30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25]=[.V$7];[.U$7];IF([.R125]=[.V$8];[.U$8];IF([.R125]=[.V$9];[.U$9];IF([.R125]=[.V$10];[.U$10];IF([.R12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MIRABILIS</text:p>
          </table:table-cell>
          <table:table-cell table:style-name="ce20" office:value-type="string" calcext:value-type="string">
            <text:p>ou Belle de nuit en Mélange</text:p>
          </table:table-cell>
          <table:table-cell table:style-name="ce24" office:value-type="string" calcext:value-type="string">
            <text:p>2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26]/(1+[.A126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26]*[.F126]" office:value-type="currency" office:currency="EUR" office:value="0" calcext:value-type="currency">
            <text:p>0,00 €</text:p>
          </table:table-cell>
          <table:table-cell table:style-name="ce39" table:formula="of:=[.H126]*[.F12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26]*[.M127]" office:value-type="float" office:value="0" calcext:value-type="float">
            <text:p>0,0</text:p>
          </table:table-cell>
          <table:table-cell table:style-name="ce57" table:formula="of:=[.N126]+[.S126]" office:value-type="float" office:value="5.5" calcext:value-type="float">
            <text:p>5,5</text:p>
          </table:table-cell>
          <table:table-cell table:style-name="ce30" office:value-type="float" office:value="2" calcext:value-type="float">
            <text:p>2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2" calcext:value-type="float">
            <text:p>2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26]=[.V$7];[.U$7];IF([.R126]=[.V$8];[.U$8];IF([.R126]=[.V$9];[.U$9];IF([.R126]=[.V$10];[.U$10];IF([.R12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MUFLIER</text:p>
          </table:table-cell>
          <table:table-cell table:style-name="ce20" office:value-type="string" calcext:value-type="string">
            <text:p>Night and day</text:p>
          </table:table-cell>
          <table:table-cell table:style-name="ce24" office:value-type="string" calcext:value-type="string">
            <text:p>0,25 g</text:p>
          </table:table-cell>
          <table:table-cell table:style-name="ce30" office:value-type="string" calcext:value-type="string">
            <text:p>ND24</text:p>
          </table:table-cell>
          <table:table-cell table:style-name="ce99"/>
          <table:table-cell table:style-name="ce116" table:formula="of:=[.H127]/(1+[.A127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27]*[.F127]" office:value-type="currency" office:currency="EUR" office:value="0" calcext:value-type="currency">
            <text:p>0,00 €</text:p>
          </table:table-cell>
          <table:table-cell table:style-name="ce39" table:formula="of:=[.H127]*[.F12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b</text:p>
          </table:table-cell>
          <table:table-cell table:style-name="ce57" table:formula="of:=[.F127]*[.M128]" office:value-type="float" office:value="0" calcext:value-type="float">
            <text:p>0,0</text:p>
          </table:table-cell>
          <table:table-cell table:style-name="ce57" table:formula="of:=[.N127]+[.S127]" office:value-type="float" office:value="3.75" calcext:value-type="float">
            <text:p>3,8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127]=[.V$7];[.U$7];IF([.R127]=[.V$8];[.U$8];IF([.R127]=[.V$9];[.U$9];IF([.R127]=[.V$10];[.U$10];IF([.R12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NICANDRA</text:p>
          </table:table-cell>
          <table:table-cell table:style-name="ce20" office:value-type="string" calcext:value-type="string">
            <text:p>Physaloïde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28]/(1+[.A128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28]*[.F128]" office:value-type="currency" office:currency="EUR" office:value="0" calcext:value-type="currency">
            <text:p>0,00 €</text:p>
          </table:table-cell>
          <table:table-cell table:style-name="ce39" table:formula="of:=[.H128]*[.F128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28]*[.M129]" office:value-type="float" office:value="0" calcext:value-type="float">
            <text:p>0,0</text:p>
          </table:table-cell>
          <table:table-cell table:style-name="ce57" table:formula="of:=[.N128]+[.S128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28]=[.V$7];[.U$7];IF([.R128]=[.V$8];[.U$8];IF([.R128]=[.V$9];[.U$9];IF([.R128]=[.V$10];[.U$10];IF([.R12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NIGELLE</text:p>
          </table:table-cell>
          <table:table-cell table:style-name="ce20" office:value-type="string" calcext:value-type="string">
            <text:p>de Damas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29]/(1+[.A129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29]*[.F129]" office:value-type="currency" office:currency="EUR" office:value="0" calcext:value-type="currency">
            <text:p>0,00 €</text:p>
          </table:table-cell>
          <table:table-cell table:style-name="ce39" table:formula="of:=[.H129]*[.F129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29]*[.M130]" office:value-type="float" office:value="0" calcext:value-type="float">
            <text:p>0,0</text:p>
          </table:table-cell>
          <table:table-cell table:style-name="ce57" table:formula="of:=[.N129]+[.S129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29]=[.V$7];[.U$7];IF([.R129]=[.V$8];[.U$8];IF([.R129]=[.V$9];[.U$9];IF([.R129]=[.V$10];[.U$10];IF([.R12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 table:visibility="filter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OEILLET</text:p>
          </table:table-cell>
          <table:table-cell table:style-name="ce20" office:value-type="string" calcext:value-type="string">
            <text:p>de poète</text:p>
          </table:table-cell>
          <table:table-cell table:style-name="ce24" office:value-type="string" calcext:value-type="string">
            <text:p>0,2 g</text:p>
          </table:table-cell>
          <table:table-cell table:style-name="ce30" office:value-type="string" calcext:value-type="string">
            <text:p>ND24</text:p>
          </table:table-cell>
          <table:table-cell table:style-name="ce99"/>
          <table:table-cell table:style-name="ce116" table:formula="of:=[.H130]/(1+[.A130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30]*[.F130]" office:value-type="currency" office:currency="EUR" office:value="0" calcext:value-type="currency">
            <text:p>0,00 €</text:p>
          </table:table-cell>
          <table:table-cell table:style-name="ce39" table:formula="of:=[.H130]*[.F13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b</text:p>
          </table:table-cell>
          <table:table-cell table:style-name="ce57" table:formula="of:=[.F130]*[.M131]" office:value-type="float" office:value="0" calcext:value-type="float">
            <text:p>0,0</text:p>
          </table:table-cell>
          <table:table-cell table:style-name="ce57" table:formula="of:=[.N130]+[.S130]" office:value-type="float" office:value="3.7" calcext:value-type="float">
            <text:p>3,7</text:p>
          </table:table-cell>
          <table:table-cell table:style-name="ce30" office:value-type="float" office:value="0.2" calcext:value-type="float">
            <text:p>0,2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2" calcext:value-type="float">
            <text:p>0,2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8" table:formula="of:=IF([.R130]=[.V$7];[.U$7];IF([.R130]=[.V$8];[.U$8];IF([.R130]=[.V$9];[.U$9];IF([.R130]=[.V$10];[.U$10];IF([.R130]=[.V$11];[.U$11])))))" office:value-type="boolean" office:boolean-value="3.5" calcext:value-type="boolean">
            <text:p>VRAI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OEILLET D'INDE</text:p>
          </table:table-cell>
          <table:table-cell table:style-name="ce20" office:value-type="string" calcext:value-type="string">
            <text:p>Grand (nematocide)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31]/(1+[.A131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31]*[.F131]" office:value-type="currency" office:currency="EUR" office:value="0" calcext:value-type="currency">
            <text:p>0,00 €</text:p>
          </table:table-cell>
          <table:table-cell table:style-name="ce39" table:formula="of:=[.H131]*[.F13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31]*[.M132]" office:value-type="float" office:value="0" calcext:value-type="float">
            <text:p>0,0</text:p>
          </table:table-cell>
          <table:table-cell table:style-name="ce57" table:formula="of:=[.N131]+[.S131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31]=[.V$7];[.U$7];IF([.R131]=[.V$8];[.U$8];IF([.R131]=[.V$9];[.U$9];IF([.R131]=[.V$10];[.U$10];IF([.R13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OEILLET D'INDE</text:p>
          </table:table-cell>
          <table:table-cell table:style-name="ce20" office:value-type="string" calcext:value-type="string">
            <text:p>Nain varié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32]/(1+[.A132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32]*[.F132]" office:value-type="currency" office:currency="EUR" office:value="0" calcext:value-type="currency">
            <text:p>0,00 €</text:p>
          </table:table-cell>
          <table:table-cell table:style-name="ce39" table:formula="of:=[.H132]*[.F13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32]*[.M133]" office:value-type="float" office:value="0" calcext:value-type="float">
            <text:p>0,0</text:p>
          </table:table-cell>
          <table:table-cell table:style-name="ce57" table:formula="of:=[.N132]+[.S132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32]=[.V$7];[.U$7];IF([.R132]=[.V$8];[.U$8];IF([.R132]=[.V$9];[.U$9];IF([.R132]=[.V$10];[.U$10];IF([.R13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PAVOT</text:p>
          </table:table-cell>
          <table:table-cell table:style-name="ce20" office:value-type="string" calcext:value-type="string">
            <text:p>D'orient vivace</text:p>
          </table:table-cell>
          <table:table-cell table:style-name="ce24" office:value-type="string" calcext:value-type="string">
            <text:p>0,1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33]/(1+[.A133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33]*[.F133]" office:value-type="currency" office:currency="EUR" office:value="0" calcext:value-type="currency">
            <text:p>0,00 €</text:p>
          </table:table-cell>
          <table:table-cell table:style-name="ce39" table:formula="of:=[.H133]*[.F133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v</text:p>
          </table:table-cell>
          <table:table-cell table:style-name="ce57" table:formula="of:=[.F133]*[.M134]" office:value-type="float" office:value="0" calcext:value-type="float">
            <text:p>0,0</text:p>
          </table:table-cell>
          <table:table-cell table:style-name="ce57" table:formula="of:=[.N133]+[.S133]" office:value-type="float" office:value="3.6" calcext:value-type="float">
            <text:p>3,6</text:p>
          </table:table-cell>
          <table:table-cell table:style-name="ce30" office:value-type="float" office:value="0.1" calcext:value-type="float">
            <text:p>0,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1" calcext:value-type="float">
            <text:p>0,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33]=[.V$7];[.U$7];IF([.R133]=[.V$8];[.U$8];IF([.R133]=[.V$9];[.U$9];IF([.R133]=[.V$10];[.U$10];IF([.R13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PAVOT </text:p>
          </table:table-cell>
          <table:table-cell table:style-name="ce20" office:value-type="string" calcext:value-type="string">
            <text:p>Somnifère blanc</text:p>
          </table:table-cell>
          <table:table-cell table:style-name="ce24" office:value-type="string" calcext:value-type="string">
            <text:p>0,1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34]/(1+[.A134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34]*[.F134]" office:value-type="currency" office:currency="EUR" office:value="0" calcext:value-type="currency">
            <text:p>0,00 €</text:p>
          </table:table-cell>
          <table:table-cell table:style-name="ce39" table:formula="of:=[.H134]*[.F13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b</text:p>
          </table:table-cell>
          <table:table-cell table:style-name="ce57" table:formula="of:=[.F134]*[.M135]" office:value-type="float" office:value="0" calcext:value-type="float">
            <text:p>0,0</text:p>
          </table:table-cell>
          <table:table-cell table:style-name="ce57" table:formula="of:=[.N134]+[.S134]" office:value-type="float" office:value="3.6" calcext:value-type="float">
            <text:p>3,6</text:p>
          </table:table-cell>
          <table:table-cell table:style-name="ce30" office:value-type="float" office:value="0.1" calcext:value-type="float">
            <text:p>0,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1" calcext:value-type="float">
            <text:p>0,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34]=[.V$7];[.U$7];IF([.R134]=[.V$8];[.U$8];IF([.R134]=[.V$9];[.U$9];IF([.R134]=[.V$10];[.U$10];IF([.R13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PAVOT </text:p>
          </table:table-cell>
          <table:table-cell table:style-name="ce20" office:value-type="string" calcext:value-type="string">
            <text:p>Somnifère rose</text:p>
          </table:table-cell>
          <table:table-cell table:style-name="ce24" office:value-type="string" calcext:value-type="string">
            <text:p>0,1 g</text:p>
          </table:table-cell>
          <table:table-cell table:style-name="ce30" office:value-type="string" calcext:value-type="string">
            <text:p>ND24</text:p>
          </table:table-cell>
          <table:table-cell table:style-name="ce99"/>
          <table:table-cell table:style-name="ce116" table:formula="of:=[.H135]/(1+[.A135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35]*[.F135]" office:value-type="currency" office:currency="EUR" office:value="0" calcext:value-type="currency">
            <text:p>0,00 €</text:p>
          </table:table-cell>
          <table:table-cell table:style-name="ce39" table:formula="of:=[.H135]*[.F13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b</text:p>
          </table:table-cell>
          <table:table-cell table:style-name="ce57" table:formula="of:=[.F135]*[.M136]" office:value-type="float" office:value="0" calcext:value-type="float">
            <text:p>0,0</text:p>
          </table:table-cell>
          <table:table-cell table:style-name="ce57" table:formula="of:=[.N135]+[.S135]" office:value-type="float" office:value="3.6" calcext:value-type="float">
            <text:p>3,6</text:p>
          </table:table-cell>
          <table:table-cell table:style-name="ce30" office:value-type="float" office:value="0.1" calcext:value-type="float">
            <text:p>0,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1" calcext:value-type="float">
            <text:p>0,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35]=[.V$7];[.U$7];IF([.R135]=[.V$8];[.U$8];IF([.R135]=[.V$9];[.U$9];IF([.R135]=[.V$10];[.U$10];IF([.R13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PENSEE </text:p>
          </table:table-cell>
          <table:table-cell table:style-name="ce20" office:value-type="string" calcext:value-type="string">
            <text:p>sauvage</text:p>
          </table:table-cell>
          <table:table-cell table:style-name="ce24" office:value-type="string" calcext:value-type="string">
            <text:p>0,15 g</text:p>
          </table:table-cell>
          <table:table-cell table:style-name="ce30" office:value-type="string" calcext:value-type="string">
            <text:p>PLANT</text:p>
          </table:table-cell>
          <table:table-cell table:style-name="ce99"/>
          <table:table-cell table:style-name="ce116" table:formula="of:=[.H136]/(1+[.A136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36]*[.F136]" office:value-type="currency" office:currency="EUR" office:value="0" calcext:value-type="currency">
            <text:p>0,00 €</text:p>
          </table:table-cell>
          <table:table-cell table:style-name="ce39" table:formula="of:=[.H136]*[.F13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b</text:p>
          </table:table-cell>
          <table:table-cell table:style-name="ce57" table:formula="of:=[.F136]*[.M137]" office:value-type="float" office:value="0" calcext:value-type="float">
            <text:p>0,0</text:p>
          </table:table-cell>
          <table:table-cell table:style-name="ce57" table:formula="of:=[.N136]+[.S136]" office:value-type="float" office:value="3.65" calcext:value-type="float">
            <text:p>3,7</text:p>
          </table:table-cell>
          <table:table-cell table:style-name="ce30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136]=[.V$7];[.U$7];IF([.R136]=[.V$8];[.U$8];IF([.R136]=[.V$9];[.U$9];IF([.R136]=[.V$10];[.U$10];IF([.R13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PIED D'ALOUETTE</text:p>
          </table:table-cell>
          <table:table-cell table:style-name="ce20" office:value-type="string" calcext:value-type="string">
            <text:p>ou Delphinium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37]/(1+[.A137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37]*[.F137]" office:value-type="currency" office:currency="EUR" office:value="0" calcext:value-type="currency">
            <text:p>0,00 €</text:p>
          </table:table-cell>
          <table:table-cell table:style-name="ce39" table:formula="of:=[.H137]*[.F13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37]*[.M138]" office:value-type="float" office:value="0" calcext:value-type="float">
            <text:p>0,0</text:p>
          </table:table-cell>
          <table:table-cell table:style-name="ce57" table:formula="of:=[.N137]+[.S137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37]=[.V$7];[.U$7];IF([.R137]=[.V$8];[.U$8];IF([.R137]=[.V$9];[.U$9];IF([.R137]=[.V$10];[.U$10];IF([.R13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POIS DE SENTEUR </text:p>
          </table:table-cell>
          <table:table-cell table:style-name="ce20" office:value-type="string" calcext:value-type="string">
            <text:p>en mélange</text:p>
          </table:table-cell>
          <table:table-cell table:style-name="ce24" office:value-type="string" calcext:value-type="string">
            <text:p>4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38]/(1+[.A138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38]*[.F138]" office:value-type="currency" office:currency="EUR" office:value="0" calcext:value-type="currency">
            <text:p>0,00 €</text:p>
          </table:table-cell>
          <table:table-cell table:style-name="ce39" table:formula="of:=[.H138]*[.F138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b</text:p>
          </table:table-cell>
          <table:table-cell table:style-name="ce57" table:formula="of:=[.F138]*[.M139]" office:value-type="float" office:value="0" calcext:value-type="float">
            <text:p>0,0</text:p>
          </table:table-cell>
          <table:table-cell table:style-name="ce57" table:formula="of:=[.N138]+[.S138]" office:value-type="float" office:value="7.5" calcext:value-type="float">
            <text:p>7,5</text:p>
          </table:table-cell>
          <table:table-cell table:style-name="ce30" office:value-type="float" office:value="4" calcext:value-type="float">
            <text:p>4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4" calcext:value-type="float">
            <text:p>4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38]=[.V$7];[.U$7];IF([.R138]=[.V$8];[.U$8];IF([.R138]=[.V$9];[.U$9];IF([.R138]=[.V$10];[.U$10];IF([.R13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RICIN </text:p>
          </table:table-cell>
          <table:table-cell table:style-name="ce20" office:value-type="string" calcext:value-type="string">
            <text:p>Vert</text:p>
          </table:table-cell>
          <table:table-cell table:style-name="ce24" office:value-type="string" calcext:value-type="string">
            <text:p>5 g</text:p>
          </table:table-cell>
          <table:table-cell table:style-name="ce30" office:value-type="string" calcext:value-type="string">
            <text:p>ND24</text:p>
          </table:table-cell>
          <table:table-cell table:style-name="ce99"/>
          <table:table-cell table:style-name="ce116" table:formula="of:=[.H139]/(1+[.A139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39]*[.F139]" office:value-type="currency" office:currency="EUR" office:value="0" calcext:value-type="currency">
            <text:p>0,00 €</text:p>
          </table:table-cell>
          <table:table-cell table:style-name="ce39" table:formula="of:=[.H139]*[.F139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39]*[.M140]" office:value-type="float" office:value="0" calcext:value-type="float">
            <text:p>0,0</text:p>
          </table:table-cell>
          <table:table-cell table:style-name="ce57" table:formula="of:=[.N139]+[.S139]" office:value-type="float" office:value="8.5" calcext:value-type="float">
            <text:p>8,5</text:p>
          </table:table-cell>
          <table:table-cell table:style-name="ce30" office:value-type="float" office:value="5" calcext:value-type="float">
            <text:p>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5" calcext:value-type="float">
            <text:p>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139]=[.V$7];[.U$7];IF([.R139]=[.V$8];[.U$8];IF([.R139]=[.V$9];[.U$9];IF([.R139]=[.V$10];[.U$10];IF([.R13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ROSE TREMIERE</text:p>
          </table:table-cell>
          <table:table-cell table:style-name="ce20" office:value-type="string" calcext:value-type="string">
            <text:p>mélange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string" calcext:value-type="string">
            <text:p>ND24</text:p>
          </table:table-cell>
          <table:table-cell table:style-name="ce99"/>
          <table:table-cell table:style-name="ce116" table:formula="of:=[.H140]/(1+[.A140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40]*[.F140]" office:value-type="currency" office:currency="EUR" office:value="0" calcext:value-type="currency">
            <text:p>0,00 €</text:p>
          </table:table-cell>
          <table:table-cell table:style-name="ce39" table:formula="of:=[.H140]*[.F14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40]*[.M141]" office:value-type="float" office:value="0" calcext:value-type="float">
            <text:p>0,0</text:p>
          </table:table-cell>
          <table:table-cell table:style-name="ce57" table:formula="of:=[.N140]+[.S140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40]=[.V$7];[.U$7];IF([.R140]=[.V$8];[.U$8];IF([.R140]=[.V$9];[.U$9];IF([.R140]=[.V$10];[.U$10];IF([.R14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RUDBECKIA</text:p>
          </table:table-cell>
          <table:table-cell table:style-name="ce20" office:value-type="string" calcext:value-type="string">
            <text:p>annuel</text:p>
          </table:table-cell>
          <table:table-cell table:style-name="ce24" office:value-type="string" calcext:value-type="string">
            <text:p>0,2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41]/(1+[.A141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41]*[.F141]" office:value-type="currency" office:currency="EUR" office:value="0" calcext:value-type="currency">
            <text:p>0,00 €</text:p>
          </table:table-cell>
          <table:table-cell table:style-name="ce39" table:formula="of:=[.H141]*[.F141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41]*[.M142]" office:value-type="float" office:value="0" calcext:value-type="float">
            <text:p>0,0</text:p>
          </table:table-cell>
          <table:table-cell table:style-name="ce57" table:formula="of:=[.N141]+[.S141]" office:value-type="float" office:value="3.75" calcext:value-type="float">
            <text:p>3,8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25" calcext:value-type="float">
            <text:p>0,2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41]=[.V$7];[.U$7];IF([.R141]=[.V$8];[.U$8];IF([.R141]=[.V$9];[.U$9];IF([.R141]=[.V$10];[.U$10];IF([.R14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SOUCI </text:p>
          </table:table-cell>
          <table:table-cell table:style-name="ce20" office:value-type="string" calcext:value-type="string">
            <text:p>orange CALENDULA</text:p>
          </table:table-cell>
          <table:table-cell table:style-name="ce24" office:value-type="string" calcext:value-type="string">
            <text:p>2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42]/(1+[.A142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42]*[.F142]" office:value-type="currency" office:currency="EUR" office:value="0" calcext:value-type="currency">
            <text:p>0,00 €</text:p>
          </table:table-cell>
          <table:table-cell table:style-name="ce39" table:formula="of:=[.H142]*[.F142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42]*[.M143]" office:value-type="float" office:value="0" calcext:value-type="float">
            <text:p>0,0</text:p>
          </table:table-cell>
          <table:table-cell table:style-name="ce57" table:formula="of:=[.N142]+[.S142]" office:value-type="float" office:value="5.5" calcext:value-type="float">
            <text:p>5,5</text:p>
          </table:table-cell>
          <table:table-cell table:style-name="ce30" office:value-type="float" office:value="2" calcext:value-type="float">
            <text:p>2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2" calcext:value-type="float">
            <text:p>2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42]=[.V$7];[.U$7];IF([.R142]=[.V$8];[.U$8];IF([.R142]=[.V$9];[.U$9];IF([.R142]=[.V$10];[.U$10];IF([.R14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TITHONIA</text:p>
          </table:table-cell>
          <table:table-cell table:style-name="ce20" office:value-type="string" calcext:value-type="string">
            <text:p>Torch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43]/(1+[.A143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43]*[.F143]" office:value-type="currency" office:currency="EUR" office:value="0" calcext:value-type="currency">
            <text:p>0,00 €</text:p>
          </table:table-cell>
          <table:table-cell table:style-name="ce39" table:formula="of:=[.H143]*[.F143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43]*[.M144]" office:value-type="float" office:value="0" calcext:value-type="float">
            <text:p>0,0</text:p>
          </table:table-cell>
          <table:table-cell table:style-name="ce57" table:formula="of:=[.N143]+[.S143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43]=[.V$7];[.U$7];IF([.R143]=[.V$8];[.U$8];IF([.R143]=[.V$9];[.U$9];IF([.R143]=[.V$10];[.U$10];IF([.R14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TOURNESOL </text:p>
          </table:table-cell>
          <table:table-cell table:style-name="ce20" office:value-type="string" calcext:value-type="string">
            <text:p>des jardins pourpre</text:p>
          </table:table-cell>
          <table:table-cell table:style-name="ce24" office:value-type="string" calcext:value-type="string">
            <text:p>3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44]/(1+[.A144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44]*[.F144]" office:value-type="currency" office:currency="EUR" office:value="0" calcext:value-type="currency">
            <text:p>0,00 €</text:p>
          </table:table-cell>
          <table:table-cell table:style-name="ce39" table:formula="of:=[.H144]*[.F14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44]*[.M145]" office:value-type="float" office:value="0" calcext:value-type="float">
            <text:p>0,0</text:p>
          </table:table-cell>
          <table:table-cell table:style-name="ce57" table:formula="of:=[.N144]+[.S144]" office:value-type="float" office:value="6.5" calcext:value-type="float">
            <text:p>6,5</text:p>
          </table:table-cell>
          <table:table-cell table:style-name="ce30" office:value-type="float" office:value="3" calcext:value-type="float">
            <text:p>3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3" calcext:value-type="float">
            <text:p>3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44]=[.V$7];[.U$7];IF([.R144]=[.V$8];[.U$8];IF([.R144]=[.V$9];[.U$9];IF([.R144]=[.V$10];[.U$10];IF([.R14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TOURNESOL </text:p>
          </table:table-cell>
          <table:table-cell table:style-name="ce20" office:value-type="string" calcext:value-type="string">
            <text:p>en mélange décoratif</text:p>
          </table:table-cell>
          <table:table-cell table:style-name="ce24" office:value-type="string" calcext:value-type="string">
            <text:p>3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45]/(1+[.A145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45]*[.F145]" office:value-type="currency" office:currency="EUR" office:value="0" calcext:value-type="currency">
            <text:p>0,00 €</text:p>
          </table:table-cell>
          <table:table-cell table:style-name="ce39" table:formula="of:=[.H145]*[.F14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45]*[.M146]" office:value-type="float" office:value="0" calcext:value-type="float">
            <text:p>0,0</text:p>
          </table:table-cell>
          <table:table-cell table:style-name="ce57" table:formula="of:=[.N145]+[.S145]" office:value-type="float" office:value="6.5" calcext:value-type="float">
            <text:p>6,5</text:p>
          </table:table-cell>
          <table:table-cell table:style-name="ce30" office:value-type="float" office:value="3" calcext:value-type="float">
            <text:p>3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3" calcext:value-type="float">
            <text:p>3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45]=[.V$7];[.U$7];IF([.R145]=[.V$8];[.U$8];IF([.R145]=[.V$9];[.U$9];IF([.R145]=[.V$10];[.U$10];IF([.R14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41" office:value-type="string" calcext:value-type="string">
            <text:p>VACCARIA</text:p>
          </table:table-cell>
          <table:table-cell table:style-name="ce20" office:value-type="string" calcext:value-type="string">
            <text:p>Saponaire des vaches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46]/(1+[.A146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46]*[.F146]" office:value-type="currency" office:currency="EUR" office:value="0" calcext:value-type="currency">
            <text:p>0,00 €</text:p>
          </table:table-cell>
          <table:table-cell table:style-name="ce39" table:formula="of:=[.H146]*[.F14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46]*[.M147]" office:value-type="float" office:value="0" calcext:value-type="float">
            <text:p>0,0</text:p>
          </table:table-cell>
          <table:table-cell table:style-name="ce57" table:formula="of:=[.N146]+[.S146]" office:value-type="float" office:value="4.5" calcext:value-type="float">
            <text:p>4,5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1" calcext:value-type="float">
            <text:p>1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46]=[.V$7];[.U$7];IF([.R146]=[.V$8];[.U$8];IF([.R146]=[.V$9];[.U$9];IF([.R146]=[.V$10];[.U$10];IF([.R14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1" calcext:value-type="float">
            <text:p>0,1</text:p>
          </table:table-cell>
          <table:table-cell table:style-name="ce11" office:value-type="string" calcext:value-type="string">
            <text:p>ZINNIA </text:p>
          </table:table-cell>
          <table:table-cell table:style-name="ce20" office:value-type="string" calcext:value-type="string">
            <text:p>élégant</text:p>
          </table:table-cell>
          <table:table-cell table:style-name="ce24" office:value-type="string" calcext:value-type="string">
            <text:p>0,5 g</text:p>
          </table:table-cell>
          <table:table-cell table:style-name="ce30" office:value-type="float" office:value="32" calcext:value-type="float">
            <text:p>32</text:p>
          </table:table-cell>
          <table:table-cell table:style-name="ce99"/>
          <table:table-cell table:style-name="ce116" table:formula="of:=[.H147]/(1+[.A147])" office:value-type="currency" office:currency="EUR" office:value="3.27272727272727" calcext:value-type="currency">
            <text:p>3,27 €</text:p>
          </table:table-cell>
          <table:table-cell table:style-name="ce39" office:value-type="currency" office:currency="EUR" office:value="3.6" calcext:value-type="currency">
            <text:p>3,60 €</text:p>
          </table:table-cell>
          <table:table-cell table:style-name="ce39" table:formula="of:=[.G147]*[.F147]" office:value-type="currency" office:currency="EUR" office:value="0" calcext:value-type="currency">
            <text:p>0,00 €</text:p>
          </table:table-cell>
          <table:table-cell table:style-name="ce39" table:formula="of:=[.H147]*[.F14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FL a</text:p>
          </table:table-cell>
          <table:table-cell table:style-name="ce57" table:formula="of:=[.F147]*[.M148]" office:value-type="float" office:value="0" calcext:value-type="float">
            <text:p>0,0</text:p>
          </table:table-cell>
          <table:table-cell table:style-name="ce57" table:formula="of:=[.N147]+[.S147]" office:value-type="float" office:value="4" calcext:value-type="float">
            <text:p>4,0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30" office:value-type="float" office:value="0.5" calcext:value-type="float">
            <text:p>0,5</text:p>
          </table:table-cell>
          <table:table-cell table:style-name="ce12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47]=[.V$7];[.U$7];IF([.R147]=[.V$8];[.U$8];IF([.R147]=[.V$9];[.U$9];IF([.R147]=[.V$10];[.U$10];IF([.R14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38" office:value-type="string" calcext:value-type="string" table:number-columns-spanned="9" table:number-rows-spanned="1">
            <text:p><text:s/>Plantes potagères </text:p>
          </table:table-cell>
          <table:covered-table-cell table:number-columns-repeated="4" table:style-name="ce10"/>
          <table:covered-table-cell table:style-name="ce116" table:formula="of:=[.H148]/(1+[.A148])" office:value-type="currency" office:currency="EUR" office:value="0" calcext:value-type="currency">
            <text:p>0,00 €</text:p>
          </table:covered-table-cell>
          <table:covered-table-cell table:style-name="ce10"/>
          <table:covered-table-cell table:style-name="ce39" table:formula="of:=[.G148]*[.F148]" office:value-type="currency" office:currency="EUR" office:value="0" calcext:value-type="currency">
            <text:p>0,00 €</text:p>
          </table:covered-table-cell>
          <table:covered-table-cell table:style-name="ce39" table:formula="of:=[.H148]*[.F148]" office:value-type="currency" office:currency="EUR" office:value="0" calcext:value-type="currency">
            <text:p>0,00 €</text:p>
          </table:covered-table-cell>
          <table:table-cell table:style-name="ce118" office:value-type="string" calcext:value-type="string">
            <text:p>PFE</text:p>
          </table:table-cell>
          <table:table-cell table:style-name="ce57" table:formula="of:=[.F148]*[.M149]" office:value-type="float" office:value="0" calcext:value-type="float">
            <text:p>0,0</text:p>
          </table:table-cell>
          <table:table-cell table:style-name="ce139" table:number-columns-repeated="2"/>
          <table:table-cell table:style-name="ce12"/>
          <table:table-cell table:style-name="ce139"/>
          <table:table-cell table:style-name="ce12" table:number-columns-repeated="2"/>
          <table:table-cell table:number-columns-repeated="2"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RROCHE </text:p>
          </table:table-cell>
          <table:table-cell table:style-name="ce79" office:value-type="string" calcext:value-type="string">
            <text:p>roug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149]/(1+[.A14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49]*[.F149]" office:value-type="currency" office:currency="EUR" office:value="0" calcext:value-type="currency">
            <text:p>0,00 €</text:p>
          </table:table-cell>
          <table:table-cell table:style-name="ce39" table:formula="of:=[.H149]*[.F14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149]*[.M150]" office:value-type="float" office:value="0" calcext:value-type="float">
            <text:p>0,0</text:p>
          </table:table-cell>
          <table:table-cell table:style-name="ce57" table:formula="of:=[.N149]+[.S149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49]=[.V$7];[.U$7];IF([.R149]=[.V$8];[.U$8];IF([.R149]=[.V$9];[.U$9];IF([.R149]=[.V$10];[.U$10];IF([.R14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RROCHE </text:p>
          </table:table-cell>
          <table:table-cell table:style-name="ce79" office:value-type="string" calcext:value-type="string">
            <text:p>Vert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150]/(1+[.A15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50]*[.F150]" office:value-type="currency" office:currency="EUR" office:value="0" calcext:value-type="currency">
            <text:p>0,00 €</text:p>
          </table:table-cell>
          <table:table-cell table:style-name="ce39" table:formula="of:=[.H150]*[.F15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150]*[.M151]" office:value-type="float" office:value="0" calcext:value-type="float">
            <text:p>0,0</text:p>
          </table:table-cell>
          <table:table-cell table:style-name="ce57" table:formula="of:=[.N150]+[.S150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50]=[.V$7];[.U$7];IF([.R150]=[.V$8];[.U$8];IF([.R150]=[.V$9];[.U$9];IF([.R150]=[.V$10];[.U$10];IF([.R15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RTICHAUT</text:p>
          </table:table-cell>
          <table:table-cell table:style-name="ce79" office:value-type="string" calcext:value-type="string">
            <text:p>Imperial star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51]/(1+[.A15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51]*[.F151]" office:value-type="currency" office:currency="EUR" office:value="0" calcext:value-type="currency">
            <text:p>0,00 €</text:p>
          </table:table-cell>
          <table:table-cell table:style-name="ce39" table:formula="of:=[.H151]*[.F15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151]*[.M152]" office:value-type="float" office:value="0" calcext:value-type="float">
            <text:p>0,0</text:p>
          </table:table-cell>
          <table:table-cell table:style-name="ce57" table:formula="of:=[.N151]+[.S151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51]=[.V$7];[.U$7];IF([.R151]=[.V$8];[.U$8];IF([.R151]=[.V$9];[.U$9];IF([.R151]=[.V$10];[.U$10];IF([.R15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S</text:p>
          </table:table-cell>
          <table:table-cell table:style-name="ce79" office:value-type="string" calcext:value-type="string">
            <text:p>Mélange 4 ou 5 variétés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52]/(1+[.A15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52]*[.F152]" office:value-type="currency" office:currency="EUR" office:value="0" calcext:value-type="currency">
            <text:p>0,00 €</text:p>
          </table:table-cell>
          <table:table-cell table:style-name="ce39" table:formula="of:=[.H152]*[.F15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52]*[.M153]" office:value-type="float" office:value="0" calcext:value-type="float">
            <text:p>0,0</text:p>
          </table:table-cell>
          <table:table-cell table:style-name="ce57" table:formula="of:=[.N152]+[.S152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52]=[.V$7];[.U$7];IF([.R152]=[.V$8];[.U$8];IF([.R152]=[.V$9];[.U$9];IF([.R152]=[.V$10];[.U$10];IF([.R15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Apple green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53]/(1+[.A15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53]*[.F153]" office:value-type="currency" office:currency="EUR" office:value="0" calcext:value-type="currency">
            <text:p>0,00 €</text:p>
          </table:table-cell>
          <table:table-cell table:style-name="ce39" table:formula="of:=[.H153]*[.F15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53]*[.M154]" office:value-type="float" office:value="0" calcext:value-type="float">
            <text:p>0,0</text:p>
          </table:table-cell>
          <table:table-cell table:style-name="ce57" table:formula="of:=[.N153]+[.S153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53]=[.V$7];[.U$7];IF([.R153]=[.V$8];[.U$8];IF([.R153]=[.V$9];[.U$9];IF([.R153]=[.V$10];[.U$10];IF([.R15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Baguett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54]/(1+[.A15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54]*[.F154]" office:value-type="currency" office:currency="EUR" office:value="0" calcext:value-type="currency">
            <text:p>0,00 €</text:p>
          </table:table-cell>
          <table:table-cell table:style-name="ce39" table:formula="of:=[.H154]*[.F15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54]*[.M155]" office:value-type="float" office:value="0" calcext:value-type="float">
            <text:p>0,0</text:p>
          </table:table-cell>
          <table:table-cell table:style-name="ce57" table:formula="of:=[.N154]+[.S154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54]=[.V$7];[.U$7];IF([.R154]=[.V$8];[.U$8];IF([.R154]=[.V$9];[.U$9];IF([.R154]=[.V$10];[.U$10];IF([.R15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Barbentane 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55]/(1+[.A15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55]*[.F155]" office:value-type="currency" office:currency="EUR" office:value="0" calcext:value-type="currency">
            <text:p>0,00 €</text:p>
          </table:table-cell>
          <table:table-cell table:style-name="ce39" table:formula="of:=[.H155]*[.F15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55]*[.M156]" office:value-type="float" office:value="0" calcext:value-type="float">
            <text:p>0,0</text:p>
          </table:table-cell>
          <table:table-cell table:style-name="ce57" table:formula="of:=[.N155]+[.S155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55]=[.V$7];[.U$7];IF([.R155]=[.V$8];[.U$8];IF([.R155]=[.V$9];[.U$9];IF([.R155]=[.V$10];[.U$10];IF([.R15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Beauté noire impérial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56]/(1+[.A15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56]*[.F156]" office:value-type="currency" office:currency="EUR" office:value="0" calcext:value-type="currency">
            <text:p>0,00 €</text:p>
          </table:table-cell>
          <table:table-cell table:style-name="ce39" table:formula="of:=[.H156]*[.F15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56]*[.M157]" office:value-type="float" office:value="0" calcext:value-type="float">
            <text:p>0,0</text:p>
          </table:table-cell>
          <table:table-cell table:style-name="ce57" table:formula="of:=[.N156]+[.S156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56]=[.V$7];[.U$7];IF([.R156]=[.V$8];[.U$8];IF([.R156]=[.V$9];[.U$9];IF([.R156]=[.V$10];[.U$10];IF([.R15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Blanche (Dourga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157]/(1+[.A15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57]*[.F157]" office:value-type="currency" office:currency="EUR" office:value="0" calcext:value-type="currency">
            <text:p>0,00 €</text:p>
          </table:table-cell>
          <table:table-cell table:style-name="ce39" table:formula="of:=[.H157]*[.F15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57]*[.M158]" office:value-type="float" office:value="0" calcext:value-type="float">
            <text:p>0,0</text:p>
          </table:table-cell>
          <table:table-cell table:style-name="ce57" table:formula="of:=[.N157]+[.S157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formula="of:=IF([.R157]=[.V$7];[.U$7];IF([.R157]=[.V$8];[.U$8];IF([.R157]=[.V$9];[.U$9];IF([.R157]=[.V$10];[.U$10];IF([.R15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Blanche ronde à oeuf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58]/(1+[.A15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58]*[.F158]" office:value-type="currency" office:currency="EUR" office:value="0" calcext:value-type="currency">
            <text:p>0,00 €</text:p>
          </table:table-cell>
          <table:table-cell table:style-name="ce39" table:formula="of:=[.H158]*[.F15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58]*[.M159]" office:value-type="float" office:value="0" calcext:value-type="float">
            <text:p>0,0</text:p>
          </table:table-cell>
          <table:table-cell table:style-name="ce57" table:formula="of:=[.N158]+[.S158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58]=[.V$7];[.U$7];IF([.R158]=[.V$8];[.U$8];IF([.R158]=[.V$9];[.U$9];IF([.R158]=[.V$10];[.U$10];IF([.R15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Cima viol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59]/(1+[.A15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59]*[.F159]" office:value-type="currency" office:currency="EUR" office:value="0" calcext:value-type="currency">
            <text:p>0,00 €</text:p>
          </table:table-cell>
          <table:table-cell table:style-name="ce39" table:formula="of:=[.H159]*[.F15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59]*[.M160]" office:value-type="float" office:value="0" calcext:value-type="float">
            <text:p>0,0</text:p>
          </table:table-cell>
          <table:table-cell table:style-name="ce57" table:formula="of:=[.N159]+[.S159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59]=[.V$7];[.U$7];IF([.R159]=[.V$8];[.U$8];IF([.R159]=[.V$9];[.U$9];IF([.R159]=[.V$10];[.U$10];IF([.R15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Lao lavender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60]/(1+[.A16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60]*[.F160]" office:value-type="currency" office:currency="EUR" office:value="0" calcext:value-type="currency">
            <text:p>0,00 €</text:p>
          </table:table-cell>
          <table:table-cell table:style-name="ce39" table:formula="of:=[.H160]*[.F16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60]*[.M161]" office:value-type="float" office:value="0" calcext:value-type="float">
            <text:p>0,0</text:p>
          </table:table-cell>
          <table:table-cell table:style-name="ce57" table:formula="of:=[.N160]+[.S160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60]=[.V$7];[.U$7];IF([.R160]=[.V$8];[.U$8];IF([.R160]=[.V$9];[.U$9];IF([.R160]=[.V$10];[.U$10];IF([.R16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Longue blanche d'Itali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61]/(1+[.A16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61]*[.F161]" office:value-type="currency" office:currency="EUR" office:value="0" calcext:value-type="currency">
            <text:p>0,00 €</text:p>
          </table:table-cell>
          <table:table-cell table:style-name="ce39" table:formula="of:=[.H161]*[.F16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61]*[.M162]" office:value-type="float" office:value="0" calcext:value-type="float">
            <text:p>0,0</text:p>
          </table:table-cell>
          <table:table-cell table:style-name="ce57" table:formula="of:=[.N161]+[.S161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61]=[.V$7];[.U$7];IF([.R161]=[.V$8];[.U$8];IF([.R161]=[.V$9];[.U$9];IF([.R161]=[.V$10];[.U$10];IF([.R16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Melong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62]/(1+[.A16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62]*[.F162]" office:value-type="currency" office:currency="EUR" office:value="0" calcext:value-type="currency">
            <text:p>0,00 €</text:p>
          </table:table-cell>
          <table:table-cell table:style-name="ce39" table:formula="of:=[.H162]*[.F16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62]*[.M163]" office:value-type="float" office:value="0" calcext:value-type="float">
            <text:p>0,0</text:p>
          </table:table-cell>
          <table:table-cell table:style-name="ce57" table:formula="of:=[.N162]+[.S162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62]=[.V$7];[.U$7];IF([.R162]=[.V$8];[.U$8];IF([.R162]=[.V$9];[.U$9];IF([.R162]=[.V$10];[.U$10];IF([.R16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Negr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63]/(1+[.A16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63]*[.F163]" office:value-type="currency" office:currency="EUR" office:value="0" calcext:value-type="currency">
            <text:p>0,00 €</text:p>
          </table:table-cell>
          <table:table-cell table:style-name="ce39" table:formula="of:=[.H163]*[.F16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63]*[.M164]" office:value-type="float" office:value="0" calcext:value-type="float">
            <text:p>0,0</text:p>
          </table:table-cell>
          <table:table-cell table:style-name="ce57" table:formula="of:=[.N163]+[.S163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63]=[.V$7];[.U$7];IF([.R163]=[.V$8];[.U$8];IF([.R163]=[.V$9];[.U$9];IF([.R163]=[.V$10];[.U$10];IF([.R16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Orange de Turqui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64]/(1+[.A16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64]*[.F164]" office:value-type="currency" office:currency="EUR" office:value="0" calcext:value-type="currency">
            <text:p>0,00 €</text:p>
          </table:table-cell>
          <table:table-cell table:style-name="ce39" table:formula="of:=[.H164]*[.F16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64]*[.M165]" office:value-type="float" office:value="0" calcext:value-type="float">
            <text:p>0,0</text:p>
          </table:table-cell>
          <table:table-cell table:style-name="ce57" table:formula="of:=[.N164]+[.S164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64]=[.V$7];[.U$7];IF([.R164]=[.V$8];[.U$8];IF([.R164]=[.V$9];[.U$9];IF([.R164]=[.V$10];[.U$10];IF([.R16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Ping tung long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65]/(1+[.A16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65]*[.F165]" office:value-type="currency" office:currency="EUR" office:value="0" calcext:value-type="currency">
            <text:p>0,00 €</text:p>
          </table:table-cell>
          <table:table-cell table:style-name="ce39" table:formula="of:=[.H165]*[.F16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65]*[.M166]" office:value-type="float" office:value="0" calcext:value-type="float">
            <text:p>0,0</text:p>
          </table:table-cell>
          <table:table-cell table:style-name="ce57" table:formula="of:=[.N165]+[.S165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65]=[.V$7];[.U$7];IF([.R165]=[.V$8];[.U$8];IF([.R165]=[.V$9];[.U$9];IF([.R165]=[.V$10];[.U$10];IF([.R16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Pusa purple cluster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66]/(1+[.A16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66]*[.F166]" office:value-type="currency" office:currency="EUR" office:value="0" calcext:value-type="currency">
            <text:p>0,00 €</text:p>
          </table:table-cell>
          <table:table-cell table:style-name="ce39" table:formula="of:=[.H166]*[.F16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66]*[.M167]" office:value-type="float" office:value="0" calcext:value-type="float">
            <text:p>0,0</text:p>
          </table:table-cell>
          <table:table-cell table:style-name="ce57" table:formula="of:=[.N166]+[.S166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66]=[.V$7];[.U$7];IF([.R166]=[.V$8];[.U$8];IF([.R166]=[.V$9];[.U$9];IF([.R166]=[.V$10];[.U$10];IF([.R16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Red egg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67]/(1+[.A16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67]*[.F167]" office:value-type="currency" office:currency="EUR" office:value="0" calcext:value-type="currency">
            <text:p>0,00 €</text:p>
          </table:table-cell>
          <table:table-cell table:style-name="ce39" table:formula="of:=[.H167]*[.F16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67]*[.M168]" office:value-type="float" office:value="0" calcext:value-type="float">
            <text:p>0,0</text:p>
          </table:table-cell>
          <table:table-cell table:style-name="ce57" table:formula="of:=[.N167]+[.S167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67]=[.V$7];[.U$7];IF([.R167]=[.V$8];[.U$8];IF([.R167]=[.V$9];[.U$9];IF([.R167]=[.V$10];[.U$10];IF([.R16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Ronde de Valenc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68]/(1+[.A16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68]*[.F168]" office:value-type="currency" office:currency="EUR" office:value="0" calcext:value-type="currency">
            <text:p>0,00 €</text:p>
          </table:table-cell>
          <table:table-cell table:style-name="ce39" table:formula="of:=[.H168]*[.F16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68]*[.M169]" office:value-type="float" office:value="0" calcext:value-type="float">
            <text:p>0,0</text:p>
          </table:table-cell>
          <table:table-cell table:style-name="ce57" table:formula="of:=[.N168]+[.S168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68]=[.V$7];[.U$7];IF([.R168]=[.V$8];[.U$8];IF([.R168]=[.V$9];[.U$9];IF([.R168]=[.V$10];[.U$10];IF([.R16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Rosa bianca (Rotonda sfumata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69]/(1+[.A16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69]*[.F169]" office:value-type="currency" office:currency="EUR" office:value="0" calcext:value-type="currency">
            <text:p>0,00 €</text:p>
          </table:table-cell>
          <table:table-cell table:style-name="ce39" table:formula="of:=[.H169]*[.F16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69]*[.M170]" office:value-type="float" office:value="0" calcext:value-type="float">
            <text:p>0,0</text:p>
          </table:table-cell>
          <table:table-cell table:style-name="ce57" table:formula="of:=[.N169]+[.S169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69]=[.V$7];[.U$7];IF([.R169]=[.V$8];[.U$8];IF([.R169]=[.V$9];[.U$9];IF([.R169]=[.V$10];[.U$10];IF([.R16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Skoutari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70]/(1+[.A17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70]*[.F170]" office:value-type="currency" office:currency="EUR" office:value="0" calcext:value-type="currency">
            <text:p>0,00 €</text:p>
          </table:table-cell>
          <table:table-cell table:style-name="ce39" table:formula="of:=[.H170]*[.F17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70]*[.M171]" office:value-type="float" office:value="0" calcext:value-type="float">
            <text:p>0,0</text:p>
          </table:table-cell>
          <table:table-cell table:style-name="ce57" table:formula="of:=[.N170]+[.S170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70]=[.V$7];[.U$7];IF([.R170]=[.V$8];[.U$8];IF([.R170]=[.V$9];[.U$9];IF([.R170]=[.V$10];[.U$10];IF([.R17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Slim jim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71]/(1+[.A17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71]*[.F171]" office:value-type="currency" office:currency="EUR" office:value="0" calcext:value-type="currency">
            <text:p>0,00 €</text:p>
          </table:table-cell>
          <table:table-cell table:style-name="ce39" table:formula="of:=[.H171]*[.F17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71]*[.M172]" office:value-type="float" office:value="0" calcext:value-type="float">
            <text:p>0,0</text:p>
          </table:table-cell>
          <table:table-cell table:style-name="ce57" table:formula="of:=[.N171]+[.S171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71]=[.V$7];[.U$7];IF([.R171]=[.V$8];[.U$8];IF([.R171]=[.V$9];[.U$9];IF([.R171]=[.V$10];[.U$10];IF([.R17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Striped tog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72]/(1+[.A17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72]*[.F172]" office:value-type="currency" office:currency="EUR" office:value="0" calcext:value-type="currency">
            <text:p>0,00 €</text:p>
          </table:table-cell>
          <table:table-cell table:style-name="ce39" table:formula="of:=[.H172]*[.F17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72]*[.M173]" office:value-type="float" office:value="0" calcext:value-type="float">
            <text:p>0,0</text:p>
          </table:table-cell>
          <table:table-cell table:style-name="ce57" table:formula="of:=[.N172]+[.S172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72]=[.V$7];[.U$7];IF([.R172]=[.V$8];[.U$8];IF([.R172]=[.V$9];[.U$9];IF([.R172]=[.V$10];[.U$10];IF([.R17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Thaï longue vert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73]/(1+[.A17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73]*[.F173]" office:value-type="currency" office:currency="EUR" office:value="0" calcext:value-type="currency">
            <text:p>0,00 €</text:p>
          </table:table-cell>
          <table:table-cell table:style-name="ce39" table:formula="of:=[.H173]*[.F17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73]*[.M174]" office:value-type="float" office:value="0" calcext:value-type="float">
            <text:p>0,0</text:p>
          </table:table-cell>
          <table:table-cell table:style-name="ce57" table:formula="of:=[.N173]+[.S173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73]=[.V$7];[.U$7];IF([.R173]=[.V$8];[.U$8];IF([.R173]=[.V$9];[.U$9];IF([.R173]=[.V$10];[.U$10];IF([.R17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Violette de Florenc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74]/(1+[.A17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74]*[.F174]" office:value-type="currency" office:currency="EUR" office:value="0" calcext:value-type="currency">
            <text:p>0,00 €</text:p>
          </table:table-cell>
          <table:table-cell table:style-name="ce39" table:formula="of:=[.H174]*[.F17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74]*[.M175]" office:value-type="float" office:value="0" calcext:value-type="float">
            <text:p>0,0</text:p>
          </table:table-cell>
          <table:table-cell table:style-name="ce57" table:formula="of:=[.N174]+[.S174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74]=[.V$7];[.U$7];IF([.R174]=[.V$8];[.U$8];IF([.R174]=[.V$9];[.U$9];IF([.R174]=[.V$10];[.U$10];IF([.R17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AUBERGINE</text:p>
          </table:table-cell>
          <table:table-cell table:style-name="ce79" office:value-type="string" calcext:value-type="string">
            <text:p>violette de Toulous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75]/(1+[.A17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75]*[.F175]" office:value-type="currency" office:currency="EUR" office:value="0" calcext:value-type="currency">
            <text:p>0,00 €</text:p>
          </table:table-cell>
          <table:table-cell table:style-name="ce39" table:formula="of:=[.H175]*[.F17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175]*[.M176]" office:value-type="float" office:value="0" calcext:value-type="float">
            <text:p>0,0</text:p>
          </table:table-cell>
          <table:table-cell table:style-name="ce57" table:formula="of:=[.N175]+[.S175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75]=[.V$7];[.U$7];IF([.R175]=[.V$8];[.U$8];IF([.R175]=[.V$9];[.U$9];IF([.R175]=[.V$10];[.U$10];IF([.R17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ASELLE</text:p>
          </table:table-cell>
          <table:table-cell table:style-name="ce79" office:value-type="string" calcext:value-type="string">
            <text:p>roug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76]/(1+[.A17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76]*[.F176]" office:value-type="currency" office:currency="EUR" office:value="0" calcext:value-type="currency">
            <text:p>0,00 €</text:p>
          </table:table-cell>
          <table:table-cell table:style-name="ce39" table:formula="of:=[.H176]*[.F17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76]*[.M177]" office:value-type="float" office:value="0" calcext:value-type="float">
            <text:p>0,0</text:p>
          </table:table-cell>
          <table:table-cell table:style-name="ce57" table:formula="of:=[.N176]+[.S176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76]=[.V$7];[.U$7];IF([.R176]=[.V$8];[.U$8];IF([.R176]=[.V$9];[.U$9];IF([.R176]=[.V$10];[.U$10];IF([.R17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ETTERAVE</text:p>
          </table:table-cell>
          <table:table-cell table:style-name="ce79" office:value-type="string" calcext:value-type="string">
            <text:p>blanche albina vereduna</text:p>
          </table:table-cell>
          <table:table-cell table:style-name="ce85" office:value-type="string" calcext:value-type="string">
            <text:p>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77]/(1+[.A17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77]*[.F177]" office:value-type="currency" office:currency="EUR" office:value="0" calcext:value-type="currency">
            <text:p>0,00 €</text:p>
          </table:table-cell>
          <table:table-cell table:style-name="ce39" table:formula="of:=[.H177]*[.F17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77]*[.M178]" office:value-type="float" office:value="0" calcext:value-type="float">
            <text:p>0,0</text:p>
          </table:table-cell>
          <table:table-cell table:style-name="ce57" table:formula="of:=[.N177]+[.S177]" office:value-type="float" office:value="8.5" calcext:value-type="float">
            <text:p>8,5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77]=[.V$7];[.U$7];IF([.R177]=[.V$8];[.U$8];IF([.R177]=[.V$9];[.U$9];IF([.R177]=[.V$10];[.U$10];IF([.R17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ETTERAVE</text:p>
          </table:table-cell>
          <table:table-cell table:style-name="ce79" office:value-type="string" calcext:value-type="string">
            <text:p>De chioggia</text:p>
          </table:table-cell>
          <table:table-cell table:style-name="ce85" office:value-type="string" calcext:value-type="string">
            <text:p>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78]/(1+[.A17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78]*[.F178]" office:value-type="currency" office:currency="EUR" office:value="0" calcext:value-type="currency">
            <text:p>0,00 €</text:p>
          </table:table-cell>
          <table:table-cell table:style-name="ce39" table:formula="of:=[.H178]*[.F17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78]*[.M179]" office:value-type="float" office:value="0" calcext:value-type="float">
            <text:p>0,0</text:p>
          </table:table-cell>
          <table:table-cell table:style-name="ce57" table:formula="of:=[.N178]+[.S178]" office:value-type="float" office:value="8.5" calcext:value-type="float">
            <text:p>8,5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78]=[.V$7];[.U$7];IF([.R178]=[.V$8];[.U$8];IF([.R178]=[.V$9];[.U$9];IF([.R178]=[.V$10];[.U$10];IF([.R17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ETTERAVE</text:p>
          </table:table-cell>
          <table:table-cell table:style-name="ce79" office:value-type="string" calcext:value-type="string">
            <text:p>Gesche</text:p>
          </table:table-cell>
          <table:table-cell table:style-name="ce85" office:value-type="string" calcext:value-type="string">
            <text:p>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79]/(1+[.A17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79]*[.F179]" office:value-type="currency" office:currency="EUR" office:value="0" calcext:value-type="currency">
            <text:p>0,00 €</text:p>
          </table:table-cell>
          <table:table-cell table:style-name="ce39" table:formula="of:=[.H179]*[.F17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79]*[.M180]" office:value-type="float" office:value="0" calcext:value-type="float">
            <text:p>0,0</text:p>
          </table:table-cell>
          <table:table-cell table:style-name="ce57" table:formula="of:=[.N179]+[.S179]" office:value-type="float" office:value="8.5" calcext:value-type="float">
            <text:p>8,5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79]=[.V$7];[.U$7];IF([.R179]=[.V$8];[.U$8];IF([.R179]=[.V$9];[.U$9];IF([.R179]=[.V$10];[.U$10];IF([.R17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ETTERAVE</text:p>
          </table:table-cell>
          <table:table-cell table:style-name="ce79" office:value-type="string" calcext:value-type="string">
            <text:p>Jaune (Golden)</text:p>
          </table:table-cell>
          <table:table-cell table:style-name="ce85" office:value-type="string" calcext:value-type="string">
            <text:p>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80]/(1+[.A18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80]*[.F180]" office:value-type="currency" office:currency="EUR" office:value="0" calcext:value-type="currency">
            <text:p>0,00 €</text:p>
          </table:table-cell>
          <table:table-cell table:style-name="ce39" table:formula="of:=[.H180]*[.F18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80]*[.M181]" office:value-type="float" office:value="0" calcext:value-type="float">
            <text:p>0,0</text:p>
          </table:table-cell>
          <table:table-cell table:style-name="ce57" table:formula="of:=[.N180]+[.S180]" office:value-type="float" office:value="8.5" calcext:value-type="float">
            <text:p>8,5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80]=[.V$7];[.U$7];IF([.R180]=[.V$8];[.U$8];IF([.R180]=[.V$9];[.U$9];IF([.R180]=[.V$10];[.U$10];IF([.R18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ETTERAVE</text:p>
          </table:table-cell>
          <table:table-cell table:style-name="ce79" office:value-type="string" calcext:value-type="string">
            <text:p>Noire plate d'Egypte</text:p>
          </table:table-cell>
          <table:table-cell table:style-name="ce85" office:value-type="string" calcext:value-type="string">
            <text:p>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81]/(1+[.A18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81]*[.F181]" office:value-type="currency" office:currency="EUR" office:value="0" calcext:value-type="currency">
            <text:p>0,00 €</text:p>
          </table:table-cell>
          <table:table-cell table:style-name="ce39" table:formula="of:=[.H181]*[.F18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81]*[.M182]" office:value-type="float" office:value="0" calcext:value-type="float">
            <text:p>0,0</text:p>
          </table:table-cell>
          <table:table-cell table:style-name="ce57" table:formula="of:=[.N181]+[.S181]" office:value-type="float" office:value="8.5" calcext:value-type="float">
            <text:p>8,5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81]=[.V$7];[.U$7];IF([.R181]=[.V$8];[.U$8];IF([.R181]=[.V$9];[.U$9];IF([.R181]=[.V$10];[.U$10];IF([.R18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ETTERAVE</text:p>
          </table:table-cell>
          <table:table-cell table:style-name="ce79" office:value-type="string" calcext:value-type="string">
            <text:p>Rouge Globe 2 (jannis)</text:p>
          </table:table-cell>
          <table:table-cell table:style-name="ce85" office:value-type="string" calcext:value-type="string">
            <text:p>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82]/(1+[.A18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82]*[.F182]" office:value-type="currency" office:currency="EUR" office:value="0" calcext:value-type="currency">
            <text:p>0,00 €</text:p>
          </table:table-cell>
          <table:table-cell table:style-name="ce39" table:formula="of:=[.H182]*[.F18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82]*[.M183]" office:value-type="float" office:value="0" calcext:value-type="float">
            <text:p>0,0</text:p>
          </table:table-cell>
          <table:table-cell table:style-name="ce57" table:formula="of:=[.N182]+[.S182]" office:value-type="float" office:value="8.5" calcext:value-type="float">
            <text:p>8,5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82]=[.V$7];[.U$7];IF([.R182]=[.V$8];[.U$8];IF([.R182]=[.V$9];[.U$9];IF([.R182]=[.V$10];[.U$10];IF([.R18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ETTERAVE</text:p>
          </table:table-cell>
          <table:table-cell table:style-name="ce79" office:value-type="string" calcext:value-type="string">
            <text:p>Rouge globe Robuschka</text:p>
          </table:table-cell>
          <table:table-cell table:style-name="ce85" office:value-type="string" calcext:value-type="string">
            <text:p>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83]/(1+[.A18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83]*[.F183]" office:value-type="currency" office:currency="EUR" office:value="0" calcext:value-type="currency">
            <text:p>0,00 €</text:p>
          </table:table-cell>
          <table:table-cell table:style-name="ce39" table:formula="of:=[.H183]*[.F18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83]*[.M184]" office:value-type="float" office:value="0" calcext:value-type="float">
            <text:p>0,0</text:p>
          </table:table-cell>
          <table:table-cell table:style-name="ce57" table:formula="of:=[.N183]+[.S183]" office:value-type="float" office:value="8.5" calcext:value-type="float">
            <text:p>8,5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83]=[.V$7];[.U$7];IF([.R183]=[.V$8];[.U$8];IF([.R183]=[.V$9];[.U$9];IF([.R183]=[.V$10];[.U$10];IF([.R18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ETTERAVE</text:p>
          </table:table-cell>
          <table:table-cell table:style-name="ce79" office:value-type="string" calcext:value-type="string">
            <text:p>Rouge longue cylindra</text:p>
          </table:table-cell>
          <table:table-cell table:style-name="ce85" office:value-type="string" calcext:value-type="string">
            <text:p>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84]/(1+[.A18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84]*[.F184]" office:value-type="currency" office:currency="EUR" office:value="0" calcext:value-type="currency">
            <text:p>0,00 €</text:p>
          </table:table-cell>
          <table:table-cell table:style-name="ce39" table:formula="of:=[.H184]*[.F18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84]*[.M185]" office:value-type="float" office:value="0" calcext:value-type="float">
            <text:p>0,0</text:p>
          </table:table-cell>
          <table:table-cell table:style-name="ce57" table:formula="of:=[.N184]+[.S184]" office:value-type="float" office:value="8.5" calcext:value-type="float">
            <text:p>8,5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84]=[.V$7];[.U$7];IF([.R184]=[.V$8];[.U$8];IF([.R184]=[.V$9];[.U$9];IF([.R184]=[.V$10];[.U$10];IF([.R18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BETTERAVES</text:p>
          </table:table-cell>
          <table:table-cell table:style-name="ce79" office:value-type="string" calcext:value-type="string">
            <text:p>Mélange 4 ou 5 variétés </text:p>
          </table:table-cell>
          <table:table-cell table:style-name="ce85" office:value-type="string" calcext:value-type="string">
            <text:p>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185]/(1+[.A18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85]*[.F185]" office:value-type="currency" office:currency="EUR" office:value="0" calcext:value-type="currency">
            <text:p>0,00 €</text:p>
          </table:table-cell>
          <table:table-cell table:style-name="ce39" table:formula="of:=[.H185]*[.F18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185]*[.M186]" office:value-type="float" office:value="0" calcext:value-type="float">
            <text:p>0,0</text:p>
          </table:table-cell>
          <table:table-cell table:style-name="ce57" table:formula="of:=[.N185]+[.S185]" office:value-type="float" office:value="8.5" calcext:value-type="float">
            <text:p>8,5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185]=[.V$7];[.U$7];IF([.R185]=[.V$8];[.U$8];IF([.R185]=[.V$9];[.U$9];IF([.R185]=[.V$10];[.U$10];IF([.R18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DON</text:p>
          </table:table-cell>
          <table:table-cell table:style-name="ce79" office:value-type="string" calcext:value-type="string">
            <text:p>des roches qui dansent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86]/(1+[.A18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86]*[.F186]" office:value-type="currency" office:currency="EUR" office:value="0" calcext:value-type="currency">
            <text:p>0,00 €</text:p>
          </table:table-cell>
          <table:table-cell table:style-name="ce39" table:formula="of:=[.H186]*[.F18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186]*[.M187]" office:value-type="float" office:value="0" calcext:value-type="float">
            <text:p>0,0</text:p>
          </table:table-cell>
          <table:table-cell table:style-name="ce57" table:formula="of:=[.N186]+[.S186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86]=[.V$7];[.U$7];IF([.R186]=[.V$8];[.U$8];IF([.R186]=[.V$9];[.U$9];IF([.R186]=[.V$10];[.U$10];IF([.R18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DON</text:p>
          </table:table-cell>
          <table:table-cell table:style-name="ce79" office:value-type="string" calcext:value-type="string">
            <text:p>épineux de Plainpalais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87]/(1+[.A18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87]*[.F187]" office:value-type="currency" office:currency="EUR" office:value="0" calcext:value-type="currency">
            <text:p>0,00 €</text:p>
          </table:table-cell>
          <table:table-cell table:style-name="ce39" table:formula="of:=[.H187]*[.F18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87]*[.M188]" office:value-type="float" office:value="0" calcext:value-type="float">
            <text:p>0,0</text:p>
          </table:table-cell>
          <table:table-cell table:style-name="ce57" table:formula="of:=[.N187]+[.S187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87]=[.V$7];[.U$7];IF([.R187]=[.V$8];[.U$8];IF([.R187]=[.V$9];[.U$9];IF([.R187]=[.V$10];[.U$10];IF([.R18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DON</text:p>
          </table:table-cell>
          <table:table-cell table:style-name="ce79" office:value-type="string" calcext:value-type="string">
            <text:p>Vert de Vaulx en Velin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88]/(1+[.A18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88]*[.F188]" office:value-type="currency" office:currency="EUR" office:value="0" calcext:value-type="currency">
            <text:p>0,00 €</text:p>
          </table:table-cell>
          <table:table-cell table:style-name="ce39" table:formula="of:=[.H188]*[.F18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88]*[.M189]" office:value-type="float" office:value="0" calcext:value-type="float">
            <text:p>0,0</text:p>
          </table:table-cell>
          <table:table-cell table:style-name="ce57" table:formula="of:=[.N188]+[.S188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88]=[.V$7];[.U$7];IF([.R188]=[.V$8];[.U$8];IF([.R188]=[.V$9];[.U$9];IF([.R188]=[.V$10];[.U$10];IF([.R18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Amsterdam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89]/(1+[.A18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89]*[.F189]" office:value-type="currency" office:currency="EUR" office:value="0" calcext:value-type="currency">
            <text:p>0,00 €</text:p>
          </table:table-cell>
          <table:table-cell table:style-name="ce39" table:formula="of:=[.H189]*[.F18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89]*[.M190]" office:value-type="float" office:value="0" calcext:value-type="float">
            <text:p>0,0</text:p>
          </table:table-cell>
          <table:table-cell table:style-name="ce57" table:formula="of:=[.N189]+[.S189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89]=[.V$7];[.U$7];IF([.R189]=[.V$8];[.U$8];IF([.R189]=[.V$9];[.U$9];IF([.R189]=[.V$10];[.U$10];IF([.R18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blanche de Küttingen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90]/(1+[.A19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90]*[.F190]" office:value-type="currency" office:currency="EUR" office:value="0" calcext:value-type="currency">
            <text:p>0,00 €</text:p>
          </table:table-cell>
          <table:table-cell table:style-name="ce39" table:formula="of:=[.H190]*[.F19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90]*[.M191]" office:value-type="float" office:value="0" calcext:value-type="float">
            <text:p>0,0</text:p>
          </table:table-cell>
          <table:table-cell table:style-name="ce57" table:formula="of:=[.N190]+[.S190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90]=[.V$7];[.U$7];IF([.R190]=[.V$8];[.U$8];IF([.R190]=[.V$9];[.U$9];IF([.R190]=[.V$10];[.U$10];IF([.R19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blanche des Vosges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91]/(1+[.A19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91]*[.F191]" office:value-type="currency" office:currency="EUR" office:value="0" calcext:value-type="currency">
            <text:p>0,00 €</text:p>
          </table:table-cell>
          <table:table-cell table:style-name="ce39" table:formula="of:=[.H191]*[.F19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91]*[.M192]" office:value-type="float" office:value="0" calcext:value-type="float">
            <text:p>0,0</text:p>
          </table:table-cell>
          <table:table-cell table:style-name="ce57" table:formula="of:=[.N191]+[.S191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91]=[.V$7];[.U$7];IF([.R191]=[.V$8];[.U$8];IF([.R191]=[.V$9];[.U$9];IF([.R191]=[.V$10];[.U$10];IF([.R19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De Carentan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192]/(1+[.A19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92]*[.F192]" office:value-type="currency" office:currency="EUR" office:value="0" calcext:value-type="currency">
            <text:p>0,00 €</text:p>
          </table:table-cell>
          <table:table-cell table:style-name="ce39" table:formula="of:=[.H192]*[.F19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92]*[.M193]" office:value-type="float" office:value="0" calcext:value-type="float">
            <text:p>0,0</text:p>
          </table:table-cell>
          <table:table-cell table:style-name="ce57" table:formula="of:=[.N192]+[.S192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192]=[.V$7];[.U$7];IF([.R192]=[.V$8];[.U$8];IF([.R192]=[.V$9];[.U$9];IF([.R192]=[.V$10];[.U$10];IF([.R19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de Chantenay à coeur rouge 2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93]/(1+[.A19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93]*[.F193]" office:value-type="currency" office:currency="EUR" office:value="0" calcext:value-type="currency">
            <text:p>0,00 €</text:p>
          </table:table-cell>
          <table:table-cell table:style-name="ce39" table:formula="of:=[.H193]*[.F19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93]*[.M194]" office:value-type="float" office:value="0" calcext:value-type="float">
            <text:p>0,0</text:p>
          </table:table-cell>
          <table:table-cell table:style-name="ce57" table:formula="of:=[.N193]+[.S193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93]=[.V$7];[.U$7];IF([.R193]=[.V$8];[.U$8];IF([.R193]=[.V$9];[.U$9];IF([.R193]=[.V$10];[.U$10];IF([.R19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de Colmar à coeur rouge 2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94]/(1+[.A19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94]*[.F194]" office:value-type="currency" office:currency="EUR" office:value="0" calcext:value-type="currency">
            <text:p>0,00 €</text:p>
          </table:table-cell>
          <table:table-cell table:style-name="ce39" table:formula="of:=[.H194]*[.F19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94]*[.M195]" office:value-type="float" office:value="0" calcext:value-type="float">
            <text:p>0,0</text:p>
          </table:table-cell>
          <table:table-cell table:style-name="ce57" table:formula="of:=[.N194]+[.S194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94]=[.V$7];[.U$7];IF([.R194]=[.V$8];[.U$8];IF([.R194]=[.V$9];[.U$9];IF([.R194]=[.V$10];[.U$10];IF([.R19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Gniff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95]/(1+[.A19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95]*[.F195]" office:value-type="currency" office:currency="EUR" office:value="0" calcext:value-type="currency">
            <text:p>0,00 €</text:p>
          </table:table-cell>
          <table:table-cell table:style-name="ce39" table:formula="of:=[.H195]*[.F19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95]*[.M196]" office:value-type="float" office:value="0" calcext:value-type="float">
            <text:p>0,0</text:p>
          </table:table-cell>
          <table:table-cell table:style-name="ce57" table:formula="of:=[.N195]+[.S195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95]=[.V$7];[.U$7];IF([.R195]=[.V$8];[.U$8];IF([.R195]=[.V$9];[.U$9];IF([.R195]=[.V$10];[.U$10];IF([.R19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Jaune obtuse du Doubs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96]/(1+[.A19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96]*[.F196]" office:value-type="currency" office:currency="EUR" office:value="0" calcext:value-type="currency">
            <text:p>0,00 €</text:p>
          </table:table-cell>
          <table:table-cell table:style-name="ce39" table:formula="of:=[.H196]*[.F19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96]*[.M197]" office:value-type="float" office:value="0" calcext:value-type="float">
            <text:p>0,0</text:p>
          </table:table-cell>
          <table:table-cell table:style-name="ce57" table:formula="of:=[.N196]+[.S196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96]=[.V$7];[.U$7];IF([.R196]=[.V$8];[.U$8];IF([.R196]=[.V$9];[.U$9];IF([.R196]=[.V$10];[.U$10];IF([.R19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Nantaise améliorée 2 race Milan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97]/(1+[.A19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97]*[.F197]" office:value-type="currency" office:currency="EUR" office:value="0" calcext:value-type="currency">
            <text:p>0,00 €</text:p>
          </table:table-cell>
          <table:table-cell table:style-name="ce39" table:formula="of:=[.H197]*[.F19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97]*[.M198]" office:value-type="float" office:value="0" calcext:value-type="float">
            <text:p>0,0</text:p>
          </table:table-cell>
          <table:table-cell table:style-name="ce57" table:formula="of:=[.N197]+[.S197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97]=[.V$7];[.U$7];IF([.R197]=[.V$8];[.U$8];IF([.R197]=[.V$9];[.U$9];IF([.R197]=[.V$10];[.U$10];IF([.R19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Nantaise Narome (Dolciva)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98]/(1+[.A19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98]*[.F198]" office:value-type="currency" office:currency="EUR" office:value="0" calcext:value-type="currency">
            <text:p>0,00 €</text:p>
          </table:table-cell>
          <table:table-cell table:style-name="ce39" table:formula="of:=[.H198]*[.F19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98]*[.M199]" office:value-type="float" office:value="0" calcext:value-type="float">
            <text:p>0,0</text:p>
          </table:table-cell>
          <table:table-cell table:style-name="ce57" table:formula="of:=[.N198]+[.S198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98]=[.V$7];[.U$7];IF([.R198]=[.V$8];[.U$8];IF([.R198]=[.V$9];[.U$9];IF([.R198]=[.V$10];[.U$10];IF([.R19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Nantaise race Fynn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199]/(1+[.A19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199]*[.F199]" office:value-type="currency" office:currency="EUR" office:value="0" calcext:value-type="currency">
            <text:p>0,00 €</text:p>
          </table:table-cell>
          <table:table-cell table:style-name="ce39" table:formula="of:=[.H199]*[.F19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199]*[.M200]" office:value-type="float" office:value="0" calcext:value-type="float">
            <text:p>0,0</text:p>
          </table:table-cell>
          <table:table-cell table:style-name="ce57" table:formula="of:=[.N199]+[.S199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199]=[.V$7];[.U$7];IF([.R199]=[.V$8];[.U$8];IF([.R199]=[.V$9];[.U$9];IF([.R199]=[.V$10];[.U$10];IF([.R19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Oxhella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00]/(1+[.A20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00]*[.F200]" office:value-type="currency" office:currency="EUR" office:value="0" calcext:value-type="currency">
            <text:p>0,00 €</text:p>
          </table:table-cell>
          <table:table-cell table:style-name="ce39" table:formula="of:=[.H200]*[.F20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200]*[.M201]" office:value-type="float" office:value="0" calcext:value-type="float">
            <text:p>0,0</text:p>
          </table:table-cell>
          <table:table-cell table:style-name="ce57" table:formula="of:=[.N200]+[.S200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00]=[.V$7];[.U$7];IF([.R200]=[.V$8];[.U$8];IF([.R200]=[.V$9];[.U$9];IF([.R200]=[.V$10];[.U$10];IF([.R20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Robila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01]/(1+[.A20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01]*[.F201]" office:value-type="currency" office:currency="EUR" office:value="0" calcext:value-type="currency">
            <text:p>0,00 €</text:p>
          </table:table-cell>
          <table:table-cell table:style-name="ce39" table:formula="of:=[.H201]*[.F20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201]*[.M202]" office:value-type="float" office:value="0" calcext:value-type="float">
            <text:p>0,0</text:p>
          </table:table-cell>
          <table:table-cell table:style-name="ce57" table:formula="of:=[.N201]+[.S201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01]=[.V$7];[.U$7];IF([.R201]=[.V$8];[.U$8];IF([.R201]=[.V$9];[.U$9];IF([.R201]=[.V$10];[.U$10];IF([.R20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Rodelika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02]/(1+[.A20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02]*[.F202]" office:value-type="currency" office:currency="EUR" office:value="0" calcext:value-type="currency">
            <text:p>0,00 €</text:p>
          </table:table-cell>
          <table:table-cell table:style-name="ce39" table:formula="of:=[.H202]*[.F20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202]*[.M203]" office:value-type="float" office:value="0" calcext:value-type="float">
            <text:p>0,0</text:p>
          </table:table-cell>
          <table:table-cell table:style-name="ce57" table:formula="of:=[.N202]+[.S202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02]=[.V$7];[.U$7];IF([.R202]=[.V$8];[.U$8];IF([.R202]=[.V$9];[.U$9];IF([.R202]=[.V$10];[.U$10];IF([.R20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Rouge sang (violette)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03]/(1+[.A20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03]*[.F203]" office:value-type="currency" office:currency="EUR" office:value="0" calcext:value-type="currency">
            <text:p>0,00 €</text:p>
          </table:table-cell>
          <table:table-cell table:style-name="ce39" table:formula="of:=[.H203]*[.F20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203]*[.M204]" office:value-type="float" office:value="0" calcext:value-type="float">
            <text:p>0,0</text:p>
          </table:table-cell>
          <table:table-cell table:style-name="ce57" table:formula="of:=[.N203]+[.S203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03]=[.V$7];[.U$7];IF([.R203]=[.V$8];[.U$8];IF([.R203]=[.V$9];[.U$9];IF([.R203]=[.V$10];[.U$10];IF([.R20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</text:p>
          </table:table-cell>
          <table:table-cell table:style-name="ce79" office:value-type="string" calcext:value-type="string">
            <text:p>Tilques à pétioles violet</text:p>
          </table:table-cell>
          <table:table-cell table:style-name="ce85" office:value-type="string" calcext:value-type="string">
            <text:p>1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04]/(1+[.A20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04]*[.F204]" office:value-type="currency" office:currency="EUR" office:value="0" calcext:value-type="currency">
            <text:p>0,00 €</text:p>
          </table:table-cell>
          <table:table-cell table:style-name="ce39" table:formula="of:=[.H204]*[.F20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204]*[.M205]" office:value-type="float" office:value="0" calcext:value-type="float">
            <text:p>0,0</text:p>
          </table:table-cell>
          <table:table-cell table:style-name="ce57" table:formula="of:=[.N204]+[.S204]" office:value-type="float" office:value="5.25" calcext:value-type="float">
            <text:p>5,3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75" calcext:value-type="float">
            <text:p>1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04]=[.V$7];[.U$7];IF([.R204]=[.V$8];[.U$8];IF([.R204]=[.V$9];[.U$9];IF([.R204]=[.V$10];[.U$10];IF([.R20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AROTTES</text:p>
          </table:table-cell>
          <table:table-cell table:style-name="ce79" office:value-type="string" calcext:value-type="string">
            <text:p>Mélange 5 variétés + aromatique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05]/(1+[.A20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05]*[.F205]" office:value-type="currency" office:currency="EUR" office:value="0" calcext:value-type="currency">
            <text:p>0,00 €</text:p>
          </table:table-cell>
          <table:table-cell table:style-name="ce39" table:formula="of:=[.H205]*[.F20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05]*[.M206]" office:value-type="float" office:value="0" calcext:value-type="float">
            <text:p>0,0</text:p>
          </table:table-cell>
          <table:table-cell table:style-name="ce57" table:formula="of:=[.N205]+[.S205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05]=[.V$7];[.U$7];IF([.R205]=[.V$8];[.U$8];IF([.R205]=[.V$9];[.U$9];IF([.R205]=[.V$10];[.U$10];IF([.R20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ÉLERI À COUPER</text:p>
          </table:table-cell>
          <table:table-cell table:style-name="ce79" office:value-type="string" calcext:value-type="string">
            <text:p>A jets fins de Huÿ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06]/(1+[.A20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06]*[.F206]" office:value-type="currency" office:currency="EUR" office:value="0" calcext:value-type="currency">
            <text:p>0,00 €</text:p>
          </table:table-cell>
          <table:table-cell table:style-name="ce39" table:formula="of:=[.H206]*[.F20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06]*[.M207]" office:value-type="float" office:value="0" calcext:value-type="float">
            <text:p>0,0</text:p>
          </table:table-cell>
          <table:table-cell table:style-name="ce57" table:formula="of:=[.N206]+[.S20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06]=[.V$7];[.U$7];IF([.R206]=[.V$8];[.U$8];IF([.R206]=[.V$9];[.U$9];IF([.R206]=[.V$10];[.U$10];IF([.R20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ÉLERI À COUPER</text:p>
          </table:table-cell>
          <table:table-cell table:style-name="ce79" office:value-type="string" calcext:value-type="string">
            <text:p>Pipe creuse de Malines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207]/(1+[.A20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07]*[.F207]" office:value-type="currency" office:currency="EUR" office:value="0" calcext:value-type="currency">
            <text:p>0,00 €</text:p>
          </table:table-cell>
          <table:table-cell table:style-name="ce39" table:formula="of:=[.H207]*[.F20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07]*[.M208]" office:value-type="float" office:value="0" calcext:value-type="float">
            <text:p>0,0</text:p>
          </table:table-cell>
          <table:table-cell table:style-name="ce57" table:formula="of:=[.N207]+[.S20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207]=[.V$7];[.U$7];IF([.R207]=[.V$8];[.U$8];IF([.R207]=[.V$9];[.U$9];IF([.R207]=[.V$10];[.U$10];IF([.R20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ELERI BRANCHE</text:p>
          </table:table-cell>
          <table:table-cell table:style-name="ce79" office:value-type="string" calcext:value-type="string">
            <text:p>A cote Plein blanc Pascal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08]/(1+[.A20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08]*[.F208]" office:value-type="currency" office:currency="EUR" office:value="0" calcext:value-type="currency">
            <text:p>0,00 €</text:p>
          </table:table-cell>
          <table:table-cell table:style-name="ce39" table:formula="of:=[.H208]*[.F20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08]*[.M209]" office:value-type="float" office:value="0" calcext:value-type="float">
            <text:p>0,0</text:p>
          </table:table-cell>
          <table:table-cell table:style-name="ce57" table:formula="of:=[.N208]+[.S20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08]=[.V$7];[.U$7];IF([.R208]=[.V$8];[.U$8];IF([.R208]=[.V$9];[.U$9];IF([.R208]=[.V$10];[.U$10];IF([.R20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ELERI BRANCHE</text:p>
          </table:table-cell>
          <table:table-cell table:style-name="ce79" office:value-type="string" calcext:value-type="string">
            <text:p>Commun</text:p>
          </table:table-cell>
          <table:table-cell table:style-name="ce85" office:value-type="string" calcext:value-type="string">
            <text:p>0,2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09]/(1+[.A20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09]*[.F209]" office:value-type="currency" office:currency="EUR" office:value="0" calcext:value-type="currency">
            <text:p>0,00 €</text:p>
          </table:table-cell>
          <table:table-cell table:style-name="ce39" table:formula="of:=[.H209]*[.F20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09]*[.M210]" office:value-type="float" office:value="0" calcext:value-type="float">
            <text:p>0,0</text:p>
          </table:table-cell>
          <table:table-cell table:style-name="ce57" table:formula="of:=[.N209]+[.S209]" office:value-type="float" office:value="3.75" calcext:value-type="float">
            <text:p>3,8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09]=[.V$7];[.U$7];IF([.R209]=[.V$8];[.U$8];IF([.R209]=[.V$9];[.U$9];IF([.R209]=[.V$10];[.U$10];IF([.R20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ELERI BRANCHE</text:p>
          </table:table-cell>
          <table:table-cell table:style-name="ce79" office:value-type="string" calcext:value-type="string">
            <text:p>Violet de Tours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10]/(1+[.A21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10]*[.F210]" office:value-type="currency" office:currency="EUR" office:value="0" calcext:value-type="currency">
            <text:p>0,00 €</text:p>
          </table:table-cell>
          <table:table-cell table:style-name="ce39" table:formula="of:=[.H210]*[.F21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210]*[.M211]" office:value-type="float" office:value="0" calcext:value-type="float">
            <text:p>0,0</text:p>
          </table:table-cell>
          <table:table-cell table:style-name="ce57" table:formula="of:=[.N210]+[.S21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10]=[.V$7];[.U$7];IF([.R210]=[.V$8];[.U$8];IF([.R210]=[.V$9];[.U$9];IF([.R210]=[.V$10];[.U$10];IF([.R21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ELERI-RAVE</text:p>
          </table:table-cell>
          <table:table-cell table:style-name="ce79" office:value-type="string" calcext:value-type="string">
            <text:p>Monarch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11]/(1+[.A21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11]*[.F211]" office:value-type="currency" office:currency="EUR" office:value="0" calcext:value-type="currency">
            <text:p>0,00 €</text:p>
          </table:table-cell>
          <table:table-cell table:style-name="ce39" table:formula="of:=[.H211]*[.F21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11]*[.M212]" office:value-type="float" office:value="0" calcext:value-type="float">
            <text:p>0,0</text:p>
          </table:table-cell>
          <table:table-cell table:style-name="ce57" table:formula="of:=[.N211]+[.S21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11]=[.V$7];[.U$7];IF([.R211]=[.V$8];[.U$8];IF([.R211]=[.V$9];[.U$9];IF([.R211]=[.V$10];[.U$10];IF([.R21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ENDIVE </text:p>
          </table:table-cell>
          <table:table-cell table:style-name="ce79" office:value-type="string" calcext:value-type="string">
            <text:p>De Bruxelles ra Dura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12]/(1+[.A21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12]*[.F212]" office:value-type="currency" office:currency="EUR" office:value="0" calcext:value-type="currency">
            <text:p>0,00 €</text:p>
          </table:table-cell>
          <table:table-cell table:style-name="ce39" table:formula="of:=[.H212]*[.F21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12]*[.M213]" office:value-type="float" office:value="0" calcext:value-type="float">
            <text:p>0,0</text:p>
          </table:table-cell>
          <table:table-cell table:style-name="ce57" table:formula="of:=[.N212]+[.S212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12]=[.V$7];[.U$7];IF([.R212]=[.V$8];[.U$8];IF([.R212]=[.V$9];[.U$9];IF([.R212]=[.V$10];[.U$10];IF([.R21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ENDIVE </text:p>
          </table:table-cell>
          <table:table-cell table:style-name="ce79" office:value-type="string" calcext:value-type="string">
            <text:p>Etardo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13]/(1+[.A21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13]*[.F213]" office:value-type="currency" office:currency="EUR" office:value="0" calcext:value-type="currency">
            <text:p>0,00 €</text:p>
          </table:table-cell>
          <table:table-cell table:style-name="ce39" table:formula="of:=[.H213]*[.F21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13]*[.M214]" office:value-type="float" office:value="0" calcext:value-type="float">
            <text:p>0,0</text:p>
          </table:table-cell>
          <table:table-cell table:style-name="ce57" table:formula="of:=[.N213]+[.S213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13]=[.V$7];[.U$7];IF([.R213]=[.V$8];[.U$8];IF([.R213]=[.V$9];[.U$9];IF([.R213]=[.V$10];[.U$10];IF([.R21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FRISÉE</text:p>
          </table:table-cell>
          <table:table-cell table:style-name="ce79" office:value-type="string" calcext:value-type="string">
            <text:p>de Ruffec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14]/(1+[.A21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14]*[.F214]" office:value-type="currency" office:currency="EUR" office:value="0" calcext:value-type="currency">
            <text:p>0,00 €</text:p>
          </table:table-cell>
          <table:table-cell table:style-name="ce39" table:formula="of:=[.H214]*[.F21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14]*[.M215]" office:value-type="float" office:value="0" calcext:value-type="float">
            <text:p>0,0</text:p>
          </table:table-cell>
          <table:table-cell table:style-name="ce57" table:formula="of:=[.N214]+[.S214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14]=[.V$7];[.U$7];IF([.R214]=[.V$8];[.U$8];IF([.R214]=[.V$9];[.U$9];IF([.R214]=[.V$10];[.U$10];IF([.R21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FRISÉE</text:p>
          </table:table-cell>
          <table:table-cell table:style-name="ce79" office:value-type="string" calcext:value-type="string">
            <text:p>Fine de Louviers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15]/(1+[.A21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15]*[.F215]" office:value-type="currency" office:currency="EUR" office:value="0" calcext:value-type="currency">
            <text:p>0,00 €</text:p>
          </table:table-cell>
          <table:table-cell table:style-name="ce39" table:formula="of:=[.H215]*[.F21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15]*[.M216]" office:value-type="float" office:value="0" calcext:value-type="float">
            <text:p>0,0</text:p>
          </table:table-cell>
          <table:table-cell table:style-name="ce57" table:formula="of:=[.N215]+[.S215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15]=[.V$7];[.U$7];IF([.R215]=[.V$8];[.U$8];IF([.R215]=[.V$9];[.U$9];IF([.R215]=[.V$10];[.U$10];IF([.R21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FRISÉE</text:p>
          </table:table-cell>
          <table:table-cell table:style-name="ce79" office:value-type="string" calcext:value-type="string">
            <text:p>Grosse pommant seule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16]/(1+[.A21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16]*[.F216]" office:value-type="currency" office:currency="EUR" office:value="0" calcext:value-type="currency">
            <text:p>0,00 €</text:p>
          </table:table-cell>
          <table:table-cell table:style-name="ce39" table:formula="of:=[.H216]*[.F21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16]*[.M217]" office:value-type="float" office:value="0" calcext:value-type="float">
            <text:p>0,0</text:p>
          </table:table-cell>
          <table:table-cell table:style-name="ce57" table:formula="of:=[.N216]+[.S216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16]=[.V$7];[.U$7];IF([.R216]=[.V$8];[.U$8];IF([.R216]=[.V$9];[.U$9];IF([.R216]=[.V$10];[.U$10];IF([.R21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FRISÉE</text:p>
          </table:table-cell>
          <table:table-cell table:style-name="ce79" office:value-type="string" calcext:value-type="string">
            <text:p>Wallonne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17]/(1+[.A21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17]*[.F217]" office:value-type="currency" office:currency="EUR" office:value="0" calcext:value-type="currency">
            <text:p>0,00 €</text:p>
          </table:table-cell>
          <table:table-cell table:style-name="ce39" table:formula="of:=[.H217]*[.F21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17]*[.M218]" office:value-type="float" office:value="0" calcext:value-type="float">
            <text:p>0,0</text:p>
          </table:table-cell>
          <table:table-cell table:style-name="ce57" table:formula="of:=[.N217]+[.S217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17]=[.V$7];[.U$7];IF([.R217]=[.V$8];[.U$8];IF([.R217]=[.V$9];[.U$9];IF([.R217]=[.V$10];[.U$10];IF([.R21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SAUVAGE</text:p>
          </table:table-cell>
          <table:table-cell table:style-name="ce79" office:value-type="string" calcext:value-type="string">
            <text:p>Castelfranco Fenice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18]/(1+[.A21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18]*[.F218]" office:value-type="currency" office:currency="EUR" office:value="0" calcext:value-type="currency">
            <text:p>0,00 €</text:p>
          </table:table-cell>
          <table:table-cell table:style-name="ce39" table:formula="of:=[.H218]*[.F21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18]*[.M219]" office:value-type="float" office:value="0" calcext:value-type="float">
            <text:p>0,0</text:p>
          </table:table-cell>
          <table:table-cell table:style-name="ce57" table:formula="of:=[.N218]+[.S218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18]=[.V$7];[.U$7];IF([.R218]=[.V$8];[.U$8];IF([.R218]=[.V$9];[.U$9];IF([.R218]=[.V$10];[.U$10];IF([.R21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SAUVAGE</text:p>
          </table:table-cell>
          <table:table-cell table:style-name="ce79" office:value-type="string" calcext:value-type="string">
            <text:p>Grumolo verde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19]/(1+[.A21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19]*[.F219]" office:value-type="currency" office:currency="EUR" office:value="0" calcext:value-type="currency">
            <text:p>0,00 €</text:p>
          </table:table-cell>
          <table:table-cell table:style-name="ce39" table:formula="of:=[.H219]*[.F21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19]*[.M220]" office:value-type="float" office:value="0" calcext:value-type="float">
            <text:p>0,0</text:p>
          </table:table-cell>
          <table:table-cell table:style-name="ce57" table:formula="of:=[.N219]+[.S219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19]=[.V$7];[.U$7];IF([.R219]=[.V$8];[.U$8];IF([.R219]=[.V$9];[.U$9];IF([.R219]=[.V$10];[.U$10];IF([.R21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SAUVAGE</text:p>
          </table:table-cell>
          <table:table-cell table:style-name="ce79" office:value-type="string" calcext:value-type="string">
            <text:p>Pain de sucre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20]/(1+[.A22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20]*[.F220]" office:value-type="currency" office:currency="EUR" office:value="0" calcext:value-type="currency">
            <text:p>0,00 €</text:p>
          </table:table-cell>
          <table:table-cell table:style-name="ce39" table:formula="of:=[.H220]*[.F22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20]*[.M221]" office:value-type="float" office:value="0" calcext:value-type="float">
            <text:p>0,0</text:p>
          </table:table-cell>
          <table:table-cell table:style-name="ce57" table:formula="of:=[.N220]+[.S220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20]=[.V$7];[.U$7];IF([.R220]=[.V$8];[.U$8];IF([.R220]=[.V$9];[.U$9];IF([.R220]=[.V$10];[.U$10];IF([.R22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SAUVAGE</text:p>
          </table:table-cell>
          <table:table-cell table:style-name="ce79" office:value-type="string" calcext:value-type="string">
            <text:p>Rouge de chiogga 2 = Palla Rossa 2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21]/(1+[.A22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21]*[.F221]" office:value-type="currency" office:currency="EUR" office:value="0" calcext:value-type="currency">
            <text:p>0,00 €</text:p>
          </table:table-cell>
          <table:table-cell table:style-name="ce39" table:formula="of:=[.H221]*[.F22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21]*[.M222]" office:value-type="float" office:value="0" calcext:value-type="float">
            <text:p>0,0</text:p>
          </table:table-cell>
          <table:table-cell table:style-name="ce57" table:formula="of:=[.N221]+[.S221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21]=[.V$7];[.U$7];IF([.R221]=[.V$8];[.U$8];IF([.R221]=[.V$9];[.U$9];IF([.R221]=[.V$10];[.U$10];IF([.R22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SAUVAGE</text:p>
          </table:table-cell>
          <table:table-cell table:style-name="ce79" office:value-type="string" calcext:value-type="string">
            <text:p>rouge de Trévise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22]/(1+[.A22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22]*[.F222]" office:value-type="currency" office:currency="EUR" office:value="0" calcext:value-type="currency">
            <text:p>0,00 €</text:p>
          </table:table-cell>
          <table:table-cell table:style-name="ce39" table:formula="of:=[.H222]*[.F22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22]*[.M223]" office:value-type="float" office:value="0" calcext:value-type="float">
            <text:p>0,0</text:p>
          </table:table-cell>
          <table:table-cell table:style-name="ce57" table:formula="of:=[.N222]+[.S222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22]=[.V$7];[.U$7];IF([.R222]=[.V$8];[.U$8];IF([.R222]=[.V$9];[.U$9];IF([.R222]=[.V$10];[.U$10];IF([.R22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SAUVAGE</text:p>
          </table:table-cell>
          <table:table-cell table:style-name="ce79" office:value-type="string" calcext:value-type="string">
            <text:p>rouge de Vérone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23]/(1+[.A22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23]*[.F223]" office:value-type="currency" office:currency="EUR" office:value="0" calcext:value-type="currency">
            <text:p>0,00 €</text:p>
          </table:table-cell>
          <table:table-cell table:style-name="ce39" table:formula="of:=[.H223]*[.F22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23]*[.M224]" office:value-type="float" office:value="0" calcext:value-type="float">
            <text:p>0,0</text:p>
          </table:table-cell>
          <table:table-cell table:style-name="ce57" table:formula="of:=[.N223]+[.S223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23]=[.V$7];[.U$7];IF([.R223]=[.V$8];[.U$8];IF([.R223]=[.V$9];[.U$9];IF([.R223]=[.V$10];[.U$10];IF([.R22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SCAROLE</text:p>
          </table:table-cell>
          <table:table-cell table:style-name="ce79" office:value-type="string" calcext:value-type="string">
            <text:p>en cornet d'Anjou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24]/(1+[.A22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24]*[.F224]" office:value-type="currency" office:currency="EUR" office:value="0" calcext:value-type="currency">
            <text:p>0,00 €</text:p>
          </table:table-cell>
          <table:table-cell table:style-name="ce39" table:formula="of:=[.H224]*[.F22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24]*[.M225]" office:value-type="float" office:value="0" calcext:value-type="float">
            <text:p>0,0</text:p>
          </table:table-cell>
          <table:table-cell table:style-name="ce57" table:formula="of:=[.N224]+[.S224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24]=[.V$7];[.U$7];IF([.R224]=[.V$8];[.U$8];IF([.R224]=[.V$9];[.U$9];IF([.R224]=[.V$10];[.U$10];IF([.R22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SCAROLE</text:p>
          </table:table-cell>
          <table:table-cell table:style-name="ce79" office:value-type="string" calcext:value-type="string">
            <text:p>en cornet de Bordeaux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25]/(1+[.A22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25]*[.F225]" office:value-type="currency" office:currency="EUR" office:value="0" calcext:value-type="currency">
            <text:p>0,00 €</text:p>
          </table:table-cell>
          <table:table-cell table:style-name="ce39" table:formula="of:=[.H225]*[.F22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25]*[.M226]" office:value-type="float" office:value="0" calcext:value-type="float">
            <text:p>0,0</text:p>
          </table:table-cell>
          <table:table-cell table:style-name="ce57" table:formula="of:=[.N225]+[.S225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25]=[.V$7];[.U$7];IF([.R225]=[.V$8];[.U$8];IF([.R225]=[.V$9];[.U$9];IF([.R225]=[.V$10];[.U$10];IF([.R22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ICORÉE SCAROLE</text:p>
          </table:table-cell>
          <table:table-cell table:style-name="ce79" office:value-type="string" calcext:value-type="string">
            <text:p>géante maraîchère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26]/(1+[.A22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26]*[.F226]" office:value-type="currency" office:currency="EUR" office:value="0" calcext:value-type="currency">
            <text:p>0,00 €</text:p>
          </table:table-cell>
          <table:table-cell table:style-name="ce39" table:formula="of:=[.H226]*[.F22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26]*[.M227]" office:value-type="float" office:value="0" calcext:value-type="float">
            <text:p>0,0</text:p>
          </table:table-cell>
          <table:table-cell table:style-name="ce57" table:formula="of:=[.N226]+[.S226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26]=[.V$7];[.U$7];IF([.R226]=[.V$8];[.U$8];IF([.R226]=[.V$9];[.U$9];IF([.R226]=[.V$10];[.U$10];IF([.R22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BROCOLI</text:p>
          </table:table-cell>
          <table:table-cell table:style-name="ce79" office:value-type="string" calcext:value-type="string">
            <text:p>à jets verts Calabrais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227]/(1+[.A22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27]*[.F227]" office:value-type="currency" office:currency="EUR" office:value="0" calcext:value-type="currency">
            <text:p>0,00 €</text:p>
          </table:table-cell>
          <table:table-cell table:style-name="ce39" table:formula="of:=[.H227]*[.F22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27]*[.M228]" office:value-type="float" office:value="0" calcext:value-type="float">
            <text:p>0,0</text:p>
          </table:table-cell>
          <table:table-cell table:style-name="ce57" table:formula="of:=[.N227]+[.S227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227]=[.V$7];[.U$7];IF([.R227]=[.V$8];[.U$8];IF([.R227]=[.V$9];[.U$9];IF([.R227]=[.V$10];[.U$10];IF([.R22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BROCOLI</text:p>
          </table:table-cell>
          <table:table-cell table:style-name="ce79" office:value-type="string" calcext:value-type="string">
            <text:p>à jets verts Calabrais Natalino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28]/(1+[.A22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28]*[.F228]" office:value-type="currency" office:currency="EUR" office:value="0" calcext:value-type="currency">
            <text:p>0,00 €</text:p>
          </table:table-cell>
          <table:table-cell table:style-name="ce39" table:formula="of:=[.H228]*[.F22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28]*[.M229]" office:value-type="float" office:value="0" calcext:value-type="float">
            <text:p>0,0</text:p>
          </table:table-cell>
          <table:table-cell table:style-name="ce57" table:formula="of:=[.N228]+[.S228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28]=[.V$7];[.U$7];IF([.R228]=[.V$8];[.U$8];IF([.R228]=[.V$9];[.U$9];IF([.R228]=[.V$10];[.U$10];IF([.R22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BROCOLI</text:p>
          </table:table-cell>
          <table:table-cell table:style-name="ce79" office:value-type="string" calcext:value-type="string">
            <text:p>calinaro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29]/(1+[.A22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29]*[.F229]" office:value-type="currency" office:currency="EUR" office:value="0" calcext:value-type="currency">
            <text:p>0,00 €</text:p>
          </table:table-cell>
          <table:table-cell table:style-name="ce39" table:formula="of:=[.H229]*[.F22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29]*[.M230]" office:value-type="float" office:value="0" calcext:value-type="float">
            <text:p>0,0</text:p>
          </table:table-cell>
          <table:table-cell table:style-name="ce57" table:formula="of:=[.N229]+[.S22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29]=[.V$7];[.U$7];IF([.R229]=[.V$8];[.U$8];IF([.R229]=[.V$9];[.U$9];IF([.R229]=[.V$10];[.U$10];IF([.R22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BROCOLI</text:p>
          </table:table-cell>
          <table:table-cell table:style-name="ce79" office:value-type="string" calcext:value-type="string">
            <text:p>violet du Cap</text:p>
          </table:table-cell>
          <table:table-cell table:style-name="ce85" office:value-type="string" calcext:value-type="string">
            <text:p>0,2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230]/(1+[.A23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30]*[.F230]" office:value-type="currency" office:currency="EUR" office:value="0" calcext:value-type="currency">
            <text:p>0,00 €</text:p>
          </table:table-cell>
          <table:table-cell table:style-name="ce39" table:formula="of:=[.H230]*[.F23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30]*[.M231]" office:value-type="float" office:value="0" calcext:value-type="float">
            <text:p>0,0</text:p>
          </table:table-cell>
          <table:table-cell table:style-name="ce57" table:formula="of:=[.N230]+[.S230]" office:value-type="float" office:value="3.75" calcext:value-type="float">
            <text:p>3,8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230]=[.V$7];[.U$7];IF([.R230]=[.V$8];[.U$8];IF([.R230]=[.V$9];[.U$9];IF([.R230]=[.V$10];[.U$10];IF([.R23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BROCOLI </text:p>
          </table:table-cell>
          <table:table-cell table:style-name="ce79" office:value-type="string" calcext:value-type="string">
            <text:p>Branchu à jets pourpres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31]/(1+[.A23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31]*[.F231]" office:value-type="currency" office:currency="EUR" office:value="0" calcext:value-type="currency">
            <text:p>0,00 €</text:p>
          </table:table-cell>
          <table:table-cell table:style-name="ce39" table:formula="of:=[.H231]*[.F23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31]*[.M232]" office:value-type="float" office:value="0" calcext:value-type="float">
            <text:p>0,0</text:p>
          </table:table-cell>
          <table:table-cell table:style-name="ce57" table:formula="of:=[.N231]+[.S231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31]=[.V$7];[.U$7];IF([.R231]=[.V$8];[.U$8];IF([.R231]=[.V$9];[.U$9];IF([.R231]=[.V$10];[.U$10];IF([.R23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BROCOLI </text:p>
          </table:table-cell>
          <table:table-cell table:style-name="ce79" office:value-type="string" calcext:value-type="string">
            <text:p>Coastal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32]/(1+[.A23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32]*[.F232]" office:value-type="currency" office:currency="EUR" office:value="0" calcext:value-type="currency">
            <text:p>0,00 €</text:p>
          </table:table-cell>
          <table:table-cell table:style-name="ce39" table:formula="of:=[.H232]*[.F23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32]*[.M233]" office:value-type="float" office:value="0" calcext:value-type="float">
            <text:p>0,0</text:p>
          </table:table-cell>
          <table:table-cell table:style-name="ce57" table:formula="of:=[.N232]+[.S232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32]=[.V$7];[.U$7];IF([.R232]=[.V$8];[.U$8];IF([.R232]=[.V$9];[.U$9];IF([.R232]=[.V$10];[.U$10];IF([.R23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Blanc De Brunswick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33]/(1+[.A23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33]*[.F233]" office:value-type="currency" office:currency="EUR" office:value="0" calcext:value-type="currency">
            <text:p>0,00 €</text:p>
          </table:table-cell>
          <table:table-cell table:style-name="ce39" table:formula="of:=[.H233]*[.F23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33]*[.M234]" office:value-type="float" office:value="0" calcext:value-type="float">
            <text:p>0,0</text:p>
          </table:table-cell>
          <table:table-cell table:style-name="ce57" table:formula="of:=[.N233]+[.S233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33]=[.V$7];[.U$7];IF([.R233]=[.V$8];[.U$8];IF([.R233]=[.V$9];[.U$9];IF([.R233]=[.V$10];[.U$10];IF([.R23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Blanc de Thurnen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34]/(1+[.A23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34]*[.F234]" office:value-type="currency" office:currency="EUR" office:value="0" calcext:value-type="currency">
            <text:p>0,00 €</text:p>
          </table:table-cell>
          <table:table-cell table:style-name="ce39" table:formula="of:=[.H234]*[.F23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34]*[.M235]" office:value-type="float" office:value="0" calcext:value-type="float">
            <text:p>0,0</text:p>
          </table:table-cell>
          <table:table-cell table:style-name="ce57" table:formula="of:=[.N234]+[.S234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34]=[.V$7];[.U$7];IF([.R234]=[.V$8];[.U$8];IF([.R234]=[.V$9];[.U$9];IF([.R234]=[.V$10];[.U$10];IF([.R23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Blanc De Vaugirard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35]/(1+[.A23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35]*[.F235]" office:value-type="currency" office:currency="EUR" office:value="0" calcext:value-type="currency">
            <text:p>0,00 €</text:p>
          </table:table-cell>
          <table:table-cell table:style-name="ce39" table:formula="of:=[.H235]*[.F23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35]*[.M236]" office:value-type="float" office:value="0" calcext:value-type="float">
            <text:p>0,0</text:p>
          </table:table-cell>
          <table:table-cell table:style-name="ce57" table:formula="of:=[.N235]+[.S235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35]=[.V$7];[.U$7];IF([.R235]=[.V$8];[.U$8];IF([.R235]=[.V$9];[.U$9];IF([.R235]=[.V$10];[.U$10];IF([.R23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Blanc Dottenfelder dauer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36]/(1+[.A23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36]*[.F236]" office:value-type="currency" office:currency="EUR" office:value="0" calcext:value-type="currency">
            <text:p>0,00 €</text:p>
          </table:table-cell>
          <table:table-cell table:style-name="ce39" table:formula="of:=[.H236]*[.F23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36]*[.M237]" office:value-type="float" office:value="0" calcext:value-type="float">
            <text:p>0,0</text:p>
          </table:table-cell>
          <table:table-cell table:style-name="ce57" table:formula="of:=[.N236]+[.S23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36]=[.V$7];[.U$7];IF([.R236]=[.V$8];[.U$8];IF([.R236]=[.V$9];[.U$9];IF([.R236]=[.V$10];[.U$10];IF([.R23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Blanc Dowinda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37]/(1+[.A23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37]*[.F237]" office:value-type="currency" office:currency="EUR" office:value="0" calcext:value-type="currency">
            <text:p>0,00 €</text:p>
          </table:table-cell>
          <table:table-cell table:style-name="ce39" table:formula="of:=[.H237]*[.F23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37]*[.M238]" office:value-type="float" office:value="0" calcext:value-type="float">
            <text:p>0,0</text:p>
          </table:table-cell>
          <table:table-cell table:style-name="ce57" table:formula="of:=[.N237]+[.S23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37]=[.V$7];[.U$7];IF([.R237]=[.V$8];[.U$8];IF([.R237]=[.V$9];[.U$9];IF([.R237]=[.V$10];[.U$10];IF([.R23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Pointu Berns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38]/(1+[.A23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38]*[.F238]" office:value-type="currency" office:currency="EUR" office:value="0" calcext:value-type="currency">
            <text:p>0,00 €</text:p>
          </table:table-cell>
          <table:table-cell table:style-name="ce39" table:formula="of:=[.H238]*[.F23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38]*[.M239]" office:value-type="float" office:value="0" calcext:value-type="float">
            <text:p>0,0</text:p>
          </table:table-cell>
          <table:table-cell table:style-name="ce57" table:formula="of:=[.N238]+[.S23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38]=[.V$7];[.U$7];IF([.R238]=[.V$8];[.U$8];IF([.R238]=[.V$9];[.U$9];IF([.R238]=[.V$10];[.U$10];IF([.R23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Pointu Coeur de bœuf des vertus</text:p>
          </table:table-cell>
          <table:table-cell table:style-name="ce85" office:value-type="string" calcext:value-type="string">
            <text:p>0,2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39]/(1+[.A23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39]*[.F239]" office:value-type="currency" office:currency="EUR" office:value="0" calcext:value-type="currency">
            <text:p>0,00 €</text:p>
          </table:table-cell>
          <table:table-cell table:style-name="ce39" table:formula="of:=[.H239]*[.F23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39]*[.M240]" office:value-type="float" office:value="0" calcext:value-type="float">
            <text:p>0,0</text:p>
          </table:table-cell>
          <table:table-cell table:style-name="ce57" table:formula="of:=[.N239]+[.S239]" office:value-type="float" office:value="3.75" calcext:value-type="float">
            <text:p>3,8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39]=[.V$7];[.U$7];IF([.R239]=[.V$8];[.U$8];IF([.R239]=[.V$9];[.U$9];IF([.R239]=[.V$10];[.U$10];IF([.R23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Pointu de Châteaurenard</text:p>
          </table:table-cell>
          <table:table-cell table:style-name="ce85" office:value-type="string" calcext:value-type="string">
            <text:p>0,2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40]/(1+[.A24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40]*[.F240]" office:value-type="currency" office:currency="EUR" office:value="0" calcext:value-type="currency">
            <text:p>0,00 €</text:p>
          </table:table-cell>
          <table:table-cell table:style-name="ce39" table:formula="of:=[.H240]*[.F24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40]*[.M241]" office:value-type="float" office:value="0" calcext:value-type="float">
            <text:p>0,0</text:p>
          </table:table-cell>
          <table:table-cell table:style-name="ce57" table:formula="of:=[.N240]+[.S240]" office:value-type="float" office:value="3.75" calcext:value-type="float">
            <text:p>3,8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40]=[.V$7];[.U$7];IF([.R240]=[.V$8];[.U$8];IF([.R240]=[.V$9];[.U$9];IF([.R240]=[.V$10];[.U$10];IF([.R24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Pointu Eersteling (précoce)</text:p>
          </table:table-cell>
          <table:table-cell table:style-name="ce85" office:value-type="string" calcext:value-type="string">
            <text:p>0,2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41]/(1+[.A24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41]*[.F241]" office:value-type="currency" office:currency="EUR" office:value="0" calcext:value-type="currency">
            <text:p>0,00 €</text:p>
          </table:table-cell>
          <table:table-cell table:style-name="ce39" table:formula="of:=[.H241]*[.F24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41]*[.M242]" office:value-type="float" office:value="0" calcext:value-type="float">
            <text:p>0,0</text:p>
          </table:table-cell>
          <table:table-cell table:style-name="ce57" table:formula="of:=[.N241]+[.S241]" office:value-type="float" office:value="3.75" calcext:value-type="float">
            <text:p>3,8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41]=[.V$7];[.U$7];IF([.R241]=[.V$8];[.U$8];IF([.R241]=[.V$9];[.U$9];IF([.R241]=[.V$10];[.U$10];IF([.R24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Pointu Filderkraut</text:p>
          </table:table-cell>
          <table:table-cell table:style-name="ce85" office:value-type="string" calcext:value-type="string">
            <text:p>0,2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42]/(1+[.A24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42]*[.F242]" office:value-type="currency" office:currency="EUR" office:value="0" calcext:value-type="currency">
            <text:p>0,00 €</text:p>
          </table:table-cell>
          <table:table-cell table:style-name="ce39" table:formula="of:=[.H242]*[.F24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42]*[.M243]" office:value-type="float" office:value="0" calcext:value-type="float">
            <text:p>0,0</text:p>
          </table:table-cell>
          <table:table-cell table:style-name="ce57" table:formula="of:=[.N242]+[.S242]" office:value-type="float" office:value="3.75" calcext:value-type="float">
            <text:p>3,8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42]=[.V$7];[.U$7];IF([.R242]=[.V$8];[.U$8];IF([.R242]=[.V$9];[.U$9];IF([.R242]=[.V$10];[.U$10];IF([.R24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Pointu précoce Nagels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43]/(1+[.A24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43]*[.F243]" office:value-type="currency" office:currency="EUR" office:value="0" calcext:value-type="currency">
            <text:p>0,00 €</text:p>
          </table:table-cell>
          <table:table-cell table:style-name="ce39" table:formula="of:=[.H243]*[.F24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43]*[.M244]" office:value-type="float" office:value="0" calcext:value-type="float">
            <text:p>0,0</text:p>
          </table:table-cell>
          <table:table-cell table:style-name="ce57" table:formula="of:=[.N243]+[.S24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43]=[.V$7];[.U$7];IF([.R243]=[.V$8];[.U$8];IF([.R243]=[.V$9];[.U$9];IF([.R243]=[.V$10];[.U$10];IF([.R24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Rouge Amarant </text:p>
          </table:table-cell>
          <table:table-cell table:style-name="ce85" office:value-type="string" calcext:value-type="string">
            <text:p>0,2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44]/(1+[.A24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44]*[.F244]" office:value-type="currency" office:currency="EUR" office:value="0" calcext:value-type="currency">
            <text:p>0,00 €</text:p>
          </table:table-cell>
          <table:table-cell table:style-name="ce39" table:formula="of:=[.H244]*[.F24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44]*[.M245]" office:value-type="float" office:value="0" calcext:value-type="float">
            <text:p>0,0</text:p>
          </table:table-cell>
          <table:table-cell table:style-name="ce57" table:formula="of:=[.N244]+[.S244]" office:value-type="float" office:value="3.75" calcext:value-type="float">
            <text:p>3,8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44]=[.V$7];[.U$7];IF([.R244]=[.V$8];[.U$8];IF([.R244]=[.V$9];[.U$9];IF([.R244]=[.V$10];[.U$10];IF([.R24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Rouge Granat</text:p>
          </table:table-cell>
          <table:table-cell table:style-name="ce85" office:value-type="string" calcext:value-type="string">
            <text:p>0,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45]/(1+[.A24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45]*[.F245]" office:value-type="currency" office:currency="EUR" office:value="0" calcext:value-type="currency">
            <text:p>0,00 €</text:p>
          </table:table-cell>
          <table:table-cell table:style-name="ce39" table:formula="of:=[.H245]*[.F24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45]*[.M246]" office:value-type="float" office:value="0" calcext:value-type="float">
            <text:p>0,0</text:p>
          </table:table-cell>
          <table:table-cell table:style-name="ce57" table:formula="of:=[.N245]+[.S245]" office:value-type="float" office:value="3.6" calcext:value-type="float">
            <text:p>3,6</text:p>
          </table:table-cell>
          <table:table-cell table:style-name="ce93" office:value-type="float" office:value="0.1" calcext:value-type="float">
            <text:p>0,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" calcext:value-type="float">
            <text:p>0,1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45]=[.V$7];[.U$7];IF([.R245]=[.V$8];[.U$8];IF([.R245]=[.V$9];[.U$9];IF([.R245]=[.V$10];[.U$10];IF([.R24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CABUS </text:p>
          </table:table-cell>
          <table:table-cell table:style-name="ce79" office:value-type="string" calcext:value-type="string">
            <text:p>Rouge Rodynda</text:p>
          </table:table-cell>
          <table:table-cell table:style-name="ce85" office:value-type="string" calcext:value-type="string">
            <text:p>0,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46]/(1+[.A24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46]*[.F246]" office:value-type="currency" office:currency="EUR" office:value="0" calcext:value-type="currency">
            <text:p>0,00 €</text:p>
          </table:table-cell>
          <table:table-cell table:style-name="ce39" table:formula="of:=[.H246]*[.F24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46]*[.M247]" office:value-type="float" office:value="0" calcext:value-type="float">
            <text:p>0,0</text:p>
          </table:table-cell>
          <table:table-cell table:style-name="ce57" table:formula="of:=[.N246]+[.S246]" office:value-type="float" office:value="3.6" calcext:value-type="float">
            <text:p>3,6</text:p>
          </table:table-cell>
          <table:table-cell table:style-name="ce93" office:value-type="float" office:value="0.1" calcext:value-type="float">
            <text:p>0,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" calcext:value-type="float">
            <text:p>0,1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46]=[.V$7];[.U$7];IF([.R246]=[.V$8];[.U$8];IF([.R246]=[.V$9];[.U$9];IF([.R246]=[.V$10];[.U$10];IF([.R24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DE BRUXELLES </text:p>
          </table:table-cell>
          <table:table-cell table:style-name="ce79" office:value-type="string" calcext:value-type="string">
            <text:p>De Rosny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47]/(1+[.A24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47]*[.F247]" office:value-type="currency" office:currency="EUR" office:value="0" calcext:value-type="currency">
            <text:p>0,00 €</text:p>
          </table:table-cell>
          <table:table-cell table:style-name="ce39" table:formula="of:=[.H247]*[.F24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47]*[.M248]" office:value-type="float" office:value="0" calcext:value-type="float">
            <text:p>0,0</text:p>
          </table:table-cell>
          <table:table-cell table:style-name="ce57" table:formula="of:=[.N247]+[.S247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47]=[.V$7];[.U$7];IF([.R247]=[.V$8];[.U$8];IF([.R247]=[.V$9];[.U$9];IF([.R247]=[.V$10];[.U$10];IF([.R24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DE CHINE</text:p>
          </table:table-cell>
          <table:table-cell table:style-name="ce79" office:value-type="string" calcext:value-type="string">
            <text:p>Granaat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48]/(1+[.A24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48]*[.F248]" office:value-type="currency" office:currency="EUR" office:value="0" calcext:value-type="currency">
            <text:p>0,00 €</text:p>
          </table:table-cell>
          <table:table-cell table:style-name="ce39" table:formula="of:=[.H248]*[.F24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48]*[.M249]" office:value-type="float" office:value="0" calcext:value-type="float">
            <text:p>0,0</text:p>
          </table:table-cell>
          <table:table-cell table:style-name="ce57" table:formula="of:=[.N248]+[.S248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48]=[.V$7];[.U$7];IF([.R248]=[.V$8];[.U$8];IF([.R248]=[.V$9];[.U$9];IF([.R248]=[.V$10];[.U$10];IF([.R24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DE CHINE</text:p>
          </table:table-cell>
          <table:table-cell table:style-name="ce79" office:value-type="string" calcext:value-type="string">
            <text:p>Pak choï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49]/(1+[.A24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49]*[.F249]" office:value-type="currency" office:currency="EUR" office:value="0" calcext:value-type="currency">
            <text:p>0,00 €</text:p>
          </table:table-cell>
          <table:table-cell table:style-name="ce39" table:formula="of:=[.H249]*[.F24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49]*[.M250]" office:value-type="float" office:value="0" calcext:value-type="float">
            <text:p>0,0</text:p>
          </table:table-cell>
          <table:table-cell table:style-name="ce57" table:formula="of:=[.N249]+[.S249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49]=[.V$7];[.U$7];IF([.R249]=[.V$8];[.U$8];IF([.R249]=[.V$9];[.U$9];IF([.R249]=[.V$10];[.U$10];IF([.R24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DE MILAN </text:p>
          </table:table-cell>
          <table:table-cell table:style-name="ce79" office:value-type="string" calcext:value-type="string">
            <text:p>De Pontoise 2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50]/(1+[.A25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50]*[.F250]" office:value-type="currency" office:currency="EUR" office:value="0" calcext:value-type="currency">
            <text:p>0,00 €</text:p>
          </table:table-cell>
          <table:table-cell table:style-name="ce39" table:formula="of:=[.H250]*[.F25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50]*[.M251]" office:value-type="float" office:value="0" calcext:value-type="float">
            <text:p>0,0</text:p>
          </table:table-cell>
          <table:table-cell table:style-name="ce57" table:formula="of:=[.N250]+[.S250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50]=[.V$7];[.U$7];IF([.R250]=[.V$8];[.U$8];IF([.R250]=[.V$9];[.U$9];IF([.R250]=[.V$10];[.U$10];IF([.R25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DE MILAN </text:p>
          </table:table-cell>
          <table:table-cell table:style-name="ce79" office:value-type="string" calcext:value-type="string">
            <text:p>Smaragd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51]/(1+[.A25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51]*[.F251]" office:value-type="currency" office:currency="EUR" office:value="0" calcext:value-type="currency">
            <text:p>0,00 €</text:p>
          </table:table-cell>
          <table:table-cell table:style-name="ce39" table:formula="of:=[.H251]*[.F25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51]*[.M252]" office:value-type="float" office:value="0" calcext:value-type="float">
            <text:p>0,0</text:p>
          </table:table-cell>
          <table:table-cell table:style-name="ce57" table:formula="of:=[.N251]+[.S25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51]=[.V$7];[.U$7];IF([.R251]=[.V$8];[.U$8];IF([.R251]=[.V$9];[.U$9];IF([.R251]=[.V$10];[.U$10];IF([.R25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FLEUR</text:p>
          </table:table-cell>
          <table:table-cell table:style-name="ce79" office:value-type="string" calcext:value-type="string">
            <text:p>Neckarperle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52]/(1+[.A25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52]*[.F252]" office:value-type="currency" office:currency="EUR" office:value="0" calcext:value-type="currency">
            <text:p>0,00 €</text:p>
          </table:table-cell>
          <table:table-cell table:style-name="ce39" table:formula="of:=[.H252]*[.F25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52]*[.M253]" office:value-type="float" office:value="0" calcext:value-type="float">
            <text:p>0,0</text:p>
          </table:table-cell>
          <table:table-cell table:style-name="ce57" table:formula="of:=[.N252]+[.S25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52]=[.V$7];[.U$7];IF([.R252]=[.V$8];[.U$8];IF([.R252]=[.V$9];[.U$9];IF([.R252]=[.V$10];[.U$10];IF([.R25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FLEUR</text:p>
          </table:table-cell>
          <table:table-cell table:style-name="ce79" office:value-type="string" calcext:value-type="string">
            <text:p>Odysseus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53]/(1+[.A25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53]*[.F253]" office:value-type="currency" office:currency="EUR" office:value="0" calcext:value-type="currency">
            <text:p>0,00 €</text:p>
          </table:table-cell>
          <table:table-cell table:style-name="ce39" table:formula="of:=[.H253]*[.F25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53]*[.M254]" office:value-type="float" office:value="0" calcext:value-type="float">
            <text:p>0,0</text:p>
          </table:table-cell>
          <table:table-cell table:style-name="ce57" table:formula="of:=[.N253]+[.S25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53]=[.V$7];[.U$7];IF([.R253]=[.V$8];[.U$8];IF([.R253]=[.V$9];[.U$9];IF([.R253]=[.V$10];[.U$10];IF([.R25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FLEUR</text:p>
          </table:table-cell>
          <table:table-cell table:style-name="ce79" office:value-type="string" calcext:value-type="string">
            <text:p>Romanesco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54]/(1+[.A25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54]*[.F254]" office:value-type="currency" office:currency="EUR" office:value="0" calcext:value-type="currency">
            <text:p>0,00 €</text:p>
          </table:table-cell>
          <table:table-cell table:style-name="ce39" table:formula="of:=[.H254]*[.F25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54]*[.M255]" office:value-type="float" office:value="0" calcext:value-type="float">
            <text:p>0,0</text:p>
          </table:table-cell>
          <table:table-cell table:style-name="ce57" table:formula="of:=[.N254]+[.S254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54]=[.V$7];[.U$7];IF([.R254]=[.V$8];[.U$8];IF([.R254]=[.V$9];[.U$9];IF([.R254]=[.V$10];[.U$10];IF([.R25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FLEUR</text:p>
          </table:table-cell>
          <table:table-cell table:style-name="ce79" office:value-type="string" calcext:value-type="string">
            <text:p>Tabiro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255]/(1+[.A25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55]*[.F255]" office:value-type="currency" office:currency="EUR" office:value="0" calcext:value-type="currency">
            <text:p>0,00 €</text:p>
          </table:table-cell>
          <table:table-cell table:style-name="ce39" table:formula="of:=[.H255]*[.F25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55]*[.M256]" office:value-type="float" office:value="0" calcext:value-type="float">
            <text:p>0,0</text:p>
          </table:table-cell>
          <table:table-cell table:style-name="ce57" table:formula="of:=[.N255]+[.S25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255]=[.V$7];[.U$7];IF([.R255]=[.V$8];[.U$8];IF([.R255]=[.V$9];[.U$9];IF([.R255]=[.V$10];[.U$10];IF([.R25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FLEUR</text:p>
          </table:table-cell>
          <table:table-cell table:style-name="ce79" office:value-type="string" calcext:value-type="string">
            <text:p>Tardif d’Angers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56]/(1+[.A25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56]*[.F256]" office:value-type="currency" office:currency="EUR" office:value="0" calcext:value-type="currency">
            <text:p>0,00 €</text:p>
          </table:table-cell>
          <table:table-cell table:style-name="ce39" table:formula="of:=[.H256]*[.F25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56]*[.M257]" office:value-type="float" office:value="0" calcext:value-type="float">
            <text:p>0,0</text:p>
          </table:table-cell>
          <table:table-cell table:style-name="ce57" table:formula="of:=[.N256]+[.S25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56]=[.V$7];[.U$7];IF([.R256]=[.V$8];[.U$8];IF([.R256]=[.V$9];[.U$9];IF([.R256]=[.V$10];[.U$10];IF([.R25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FOURRAGER </text:p>
          </table:table-cell>
          <table:table-cell table:style-name="ce79" office:value-type="string" calcext:value-type="string">
            <text:p>Cavalier rouge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57]/(1+[.A25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57]*[.F257]" office:value-type="currency" office:currency="EUR" office:value="0" calcext:value-type="currency">
            <text:p>0,00 €</text:p>
          </table:table-cell>
          <table:table-cell table:style-name="ce39" table:formula="of:=[.H257]*[.F25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57]*[.M258]" office:value-type="float" office:value="0" calcext:value-type="float">
            <text:p>0,0</text:p>
          </table:table-cell>
          <table:table-cell table:style-name="ce57" table:formula="of:=[.N257]+[.S257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57]=[.V$7];[.U$7];IF([.R257]=[.V$8];[.U$8];IF([.R257]=[.V$9];[.U$9];IF([.R257]=[.V$10];[.U$10];IF([.R25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FOURRAGER </text:p>
          </table:table-cell>
          <table:table-cell table:style-name="ce79" office:value-type="string" calcext:value-type="string">
            <text:p>Cavalier vert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58]/(1+[.A25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58]*[.F258]" office:value-type="currency" office:currency="EUR" office:value="0" calcext:value-type="currency">
            <text:p>0,00 €</text:p>
          </table:table-cell>
          <table:table-cell table:style-name="ce39" table:formula="of:=[.H258]*[.F25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58]*[.M259]" office:value-type="float" office:value="0" calcext:value-type="float">
            <text:p>0,0</text:p>
          </table:table-cell>
          <table:table-cell table:style-name="ce57" table:formula="of:=[.N258]+[.S258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58]=[.V$7];[.U$7];IF([.R258]=[.V$8];[.U$8];IF([.R258]=[.V$9];[.U$9];IF([.R258]=[.V$10];[.U$10];IF([.R25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FRISÉ </text:p>
          </table:table-cell>
          <table:table-cell table:style-name="ce79" office:value-type="string" calcext:value-type="string">
            <text:p>rouge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259]/(1+[.A25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59]*[.F259]" office:value-type="currency" office:currency="EUR" office:value="0" calcext:value-type="currency">
            <text:p>0,00 €</text:p>
          </table:table-cell>
          <table:table-cell table:style-name="ce39" table:formula="of:=[.H259]*[.F25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259]*[.M260]" office:value-type="float" office:value="0" calcext:value-type="float">
            <text:p>0,0</text:p>
          </table:table-cell>
          <table:table-cell table:style-name="ce57" table:formula="of:=[.N259]+[.S259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259]=[.V$7];[.U$7];IF([.R259]=[.V$8];[.U$8];IF([.R259]=[.V$9];[.U$9];IF([.R259]=[.V$10];[.U$10];IF([.R25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FRISÉ </text:p>
          </table:table-cell>
          <table:table-cell table:style-name="ce79" office:value-type="string" calcext:value-type="string">
            <text:p>Westlandse Winter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60]/(1+[.A26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60]*[.F260]" office:value-type="currency" office:currency="EUR" office:value="0" calcext:value-type="currency">
            <text:p>0,00 €</text:p>
          </table:table-cell>
          <table:table-cell table:style-name="ce39" table:formula="of:=[.H260]*[.F26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60]*[.M261]" office:value-type="float" office:value="0" calcext:value-type="float">
            <text:p>0,0</text:p>
          </table:table-cell>
          <table:table-cell table:style-name="ce57" table:formula="of:=[.N260]+[.S260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60]=[.V$7];[.U$7];IF([.R260]=[.V$8];[.U$8];IF([.R260]=[.V$9];[.U$9];IF([.R260]=[.V$10];[.U$10];IF([.R26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<text:s/>PALMIER</text:p>
          </table:table-cell>
          <table:table-cell table:style-name="ce79" office:value-type="string" calcext:value-type="string">
            <text:p>Noir de Toscane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61]/(1+[.A26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61]*[.F261]" office:value-type="currency" office:currency="EUR" office:value="0" calcext:value-type="currency">
            <text:p>0,00 €</text:p>
          </table:table-cell>
          <table:table-cell table:style-name="ce39" table:formula="of:=[.H261]*[.F26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261]*[.M262]" office:value-type="float" office:value="0" calcext:value-type="float">
            <text:p>0,0</text:p>
          </table:table-cell>
          <table:table-cell table:style-name="ce57" table:formula="of:=[.N261]+[.S261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61]=[.V$7];[.U$7];IF([.R261]=[.V$8];[.U$8];IF([.R261]=[.V$9];[.U$9];IF([.R261]=[.V$10];[.U$10];IF([.R26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RAVE</text:p>
          </table:table-cell>
          <table:table-cell table:style-name="ce79" office:value-type="string" calcext:value-type="string">
            <text:p>azur star</text:p>
          </table:table-cell>
          <table:table-cell table:style-name="ce85" office:value-type="string" calcext:value-type="string">
            <text:p>0,3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262]/(1+[.A26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62]*[.F262]" office:value-type="currency" office:currency="EUR" office:value="0" calcext:value-type="currency">
            <text:p>0,00 €</text:p>
          </table:table-cell>
          <table:table-cell table:style-name="ce39" table:formula="of:=[.H262]*[.F26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262]*[.M263]" office:value-type="float" office:value="0" calcext:value-type="float">
            <text:p>0,0</text:p>
          </table:table-cell>
          <table:table-cell table:style-name="ce57" table:formula="of:=[.N262]+[.S262]" office:value-type="float" office:value="3.8" calcext:value-type="float">
            <text:p>3,8</text:p>
          </table:table-cell>
          <table:table-cell table:style-name="ce93" office:value-type="float" office:value="0.3" calcext:value-type="float">
            <text:p>0,3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3" calcext:value-type="float">
            <text:p>0,3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262]=[.V$7];[.U$7];IF([.R262]=[.V$8];[.U$8];IF([.R262]=[.V$9];[.U$9];IF([.R262]=[.V$10];[.U$10];IF([.R26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RAVE</text:p>
          </table:table-cell>
          <table:table-cell table:style-name="ce79" office:value-type="string" calcext:value-type="string">
            <text:p>Blanc géant Superschmelz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63]/(1+[.A26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63]*[.F263]" office:value-type="currency" office:currency="EUR" office:value="0" calcext:value-type="currency">
            <text:p>0,00 €</text:p>
          </table:table-cell>
          <table:table-cell table:style-name="ce39" table:formula="of:=[.H263]*[.F26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263]*[.M264]" office:value-type="float" office:value="0" calcext:value-type="float">
            <text:p>0,0</text:p>
          </table:table-cell>
          <table:table-cell table:style-name="ce57" table:formula="of:=[.N263]+[.S263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63]=[.V$7];[.U$7];IF([.R263]=[.V$8];[.U$8];IF([.R263]=[.V$9];[.U$9];IF([.R263]=[.V$10];[.U$10];IF([.R26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RAVE</text:p>
          </table:table-cell>
          <table:table-cell table:style-name="ce79" office:value-type="string" calcext:value-type="string">
            <text:p>blaril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64]/(1+[.A26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64]*[.F264]" office:value-type="currency" office:currency="EUR" office:value="0" calcext:value-type="currency">
            <text:p>0,00 €</text:p>
          </table:table-cell>
          <table:table-cell table:style-name="ce39" table:formula="of:=[.H264]*[.F26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64]*[.M265]" office:value-type="float" office:value="0" calcext:value-type="float">
            <text:p>0,0</text:p>
          </table:table-cell>
          <table:table-cell table:style-name="ce57" table:formula="of:=[.N264]+[.S26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64]=[.V$7];[.U$7];IF([.R264]=[.V$8];[.U$8];IF([.R264]=[.V$9];[.U$9];IF([.R264]=[.V$10];[.U$10];IF([.R26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RAVE</text:p>
          </table:table-cell>
          <table:table-cell table:style-name="ce79" office:value-type="string" calcext:value-type="string">
            <text:p>Lanro</text:p>
          </table:table-cell>
          <table:table-cell table:style-name="ce85" office:value-type="string" calcext:value-type="string">
            <text:p>0,2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65]/(1+[.A26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65]*[.F265]" office:value-type="currency" office:currency="EUR" office:value="0" calcext:value-type="currency">
            <text:p>0,00 €</text:p>
          </table:table-cell>
          <table:table-cell table:style-name="ce39" table:formula="of:=[.H265]*[.F26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265]*[.M266]" office:value-type="float" office:value="0" calcext:value-type="float">
            <text:p>0,0</text:p>
          </table:table-cell>
          <table:table-cell table:style-name="ce57" table:formula="of:=[.N265]+[.S265]" office:value-type="float" office:value="3.75" calcext:value-type="float">
            <text:p>3,8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65]=[.V$7];[.U$7];IF([.R265]=[.V$8];[.U$8];IF([.R265]=[.V$9];[.U$9];IF([.R265]=[.V$10];[.U$10];IF([.R26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HOU RAVE</text:p>
          </table:table-cell>
          <table:table-cell table:style-name="ce79" office:value-type="string" calcext:value-type="string">
            <text:p>Enrico</text:p>
          </table:table-cell>
          <table:table-cell table:style-name="ce85" office:value-type="string" calcext:value-type="string">
            <text:p>0,2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266]/(1+[.A26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66]*[.F266]" office:value-type="currency" office:currency="EUR" office:value="0" calcext:value-type="currency">
            <text:p>0,00 €</text:p>
          </table:table-cell>
          <table:table-cell table:style-name="ce39" table:formula="of:=[.H266]*[.F26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66]*[.M267]" office:value-type="float" office:value="0" calcext:value-type="float">
            <text:p>0,0</text:p>
          </table:table-cell>
          <table:table-cell table:style-name="ce57" table:formula="of:=[.N266]+[.S266]" office:value-type="float" office:value="3.75" calcext:value-type="float">
            <text:p>3,8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formula="of:=IF([.R266]=[.V$7];[.U$7];IF([.R266]=[.V$8];[.U$8];IF([.R266]=[.V$9];[.U$9];IF([.R266]=[.V$10];[.U$10];IF([.R26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LAYTONE </text:p>
          </table:table-cell>
          <table:table-cell table:style-name="ce79" office:value-type="string" calcext:value-type="string">
            <text:p>De Cuba</text:p>
          </table:table-cell>
          <table:table-cell table:style-name="ce85" office:value-type="string" calcext:value-type="string">
            <text:p>0,2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67]/(1+[.A26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67]*[.F267]" office:value-type="currency" office:currency="EUR" office:value="0" calcext:value-type="currency">
            <text:p>0,00 €</text:p>
          </table:table-cell>
          <table:table-cell table:style-name="ce39" table:formula="of:=[.H267]*[.F26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67]*[.M268]" office:value-type="float" office:value="0" calcext:value-type="float">
            <text:p>0,0</text:p>
          </table:table-cell>
          <table:table-cell table:style-name="ce57" table:formula="of:=[.N267]+[.S267]" office:value-type="float" office:value="3.75" calcext:value-type="float">
            <text:p>3,8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67]=[.V$7];[.U$7];IF([.R267]=[.V$8];[.U$8];IF([.R267]=[.V$9];[.U$9];IF([.R267]=[.V$10];[.U$10];IF([.R26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Arménien (serpent scuro)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68]/(1+[.A26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68]*[.F268]" office:value-type="currency" office:currency="EUR" office:value="0" calcext:value-type="currency">
            <text:p>0,00 €</text:p>
          </table:table-cell>
          <table:table-cell table:style-name="ce39" table:formula="of:=[.H268]*[.F26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68]*[.M269]" office:value-type="float" office:value="0" calcext:value-type="float">
            <text:p>0,0</text:p>
          </table:table-cell>
          <table:table-cell table:style-name="ce57" table:formula="of:=[.N268]+[.S268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68]=[.V$7];[.U$7];IF([.R268]=[.V$8];[.U$8];IF([.R268]=[.V$9];[.U$9];IF([.R268]=[.V$10];[.U$10];IF([.R26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Citron (Lemon)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69]/(1+[.A26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69]*[.F269]" office:value-type="currency" office:currency="EUR" office:value="0" calcext:value-type="currency">
            <text:p>0,00 €</text:p>
          </table:table-cell>
          <table:table-cell table:style-name="ce39" table:formula="of:=[.H269]*[.F26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69]*[.M270]" office:value-type="float" office:value="0" calcext:value-type="float">
            <text:p>0,0</text:p>
          </table:table-cell>
          <table:table-cell table:style-name="ce57" table:formula="of:=[.N269]+[.S269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69]=[.V$7];[.U$7];IF([.R269]=[.V$8];[.U$8];IF([.R269]=[.V$9];[.U$9];IF([.R269]=[.V$10];[.U$10];IF([.R26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Demi long blanc de Paris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70]/(1+[.A27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70]*[.F270]" office:value-type="currency" office:currency="EUR" office:value="0" calcext:value-type="currency">
            <text:p>0,00 €</text:p>
          </table:table-cell>
          <table:table-cell table:style-name="ce39" table:formula="of:=[.H270]*[.F27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70]*[.M271]" office:value-type="float" office:value="0" calcext:value-type="float">
            <text:p>0,0</text:p>
          </table:table-cell>
          <table:table-cell table:style-name="ce57" table:formula="of:=[.N270]+[.S270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70]=[.V$7];[.U$7];IF([.R270]=[.V$8];[.U$8];IF([.R270]=[.V$9];[.U$9];IF([.R270]=[.V$10];[.U$10];IF([.R27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Empereur Alexandre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71]/(1+[.A27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71]*[.F271]" office:value-type="currency" office:currency="EUR" office:value="0" calcext:value-type="currency">
            <text:p>0,00 €</text:p>
          </table:table-cell>
          <table:table-cell table:style-name="ce39" table:formula="of:=[.H271]*[.F27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71]*[.M272]" office:value-type="float" office:value="0" calcext:value-type="float">
            <text:p>0,0</text:p>
          </table:table-cell>
          <table:table-cell table:style-name="ce57" table:formula="of:=[.N271]+[.S271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71]=[.V$7];[.U$7];IF([.R271]=[.V$8];[.U$8];IF([.R271]=[.V$9];[.U$9];IF([.R271]=[.V$10];[.U$10];IF([.R27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Jaune de Chine (Chinese yellow)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72]/(1+[.A27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72]*[.F272]" office:value-type="currency" office:currency="EUR" office:value="0" calcext:value-type="currency">
            <text:p>0,00 €</text:p>
          </table:table-cell>
          <table:table-cell table:style-name="ce39" table:formula="of:=[.H272]*[.F27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72]*[.M273]" office:value-type="float" office:value="0" calcext:value-type="float">
            <text:p>0,0</text:p>
          </table:table-cell>
          <table:table-cell table:style-name="ce57" table:formula="of:=[.N272]+[.S272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72]=[.V$7];[.U$7];IF([.R272]=[.V$8];[.U$8];IF([.R272]=[.V$9];[.U$9];IF([.R272]=[.V$10];[.U$10];IF([.R27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Kiwano (Africain)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73]/(1+[.A27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73]*[.F273]" office:value-type="currency" office:currency="EUR" office:value="0" calcext:value-type="currency">
            <text:p>0,00 €</text:p>
          </table:table-cell>
          <table:table-cell table:style-name="ce39" table:formula="of:=[.H273]*[.F27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73]*[.M274]" office:value-type="float" office:value="0" calcext:value-type="float">
            <text:p>0,0</text:p>
          </table:table-cell>
          <table:table-cell table:style-name="ce57" table:formula="of:=[.N273]+[.S273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73]=[.V$7];[.U$7];IF([.R273]=[.V$8];[.U$8];IF([.R273]=[.V$9];[.U$9];IF([.R273]=[.V$10];[.U$10];IF([.R27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le Généreux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74]/(1+[.A27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74]*[.F274]" office:value-type="currency" office:currency="EUR" office:value="0" calcext:value-type="currency">
            <text:p>0,00 €</text:p>
          </table:table-cell>
          <table:table-cell table:style-name="ce39" table:formula="of:=[.H274]*[.F27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74]*[.M275]" office:value-type="float" office:value="0" calcext:value-type="float">
            <text:p>0,0</text:p>
          </table:table-cell>
          <table:table-cell table:style-name="ce57" table:formula="of:=[.N274]+[.S274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74]=[.V$7];[.U$7];IF([.R274]=[.V$8];[.U$8];IF([.R274]=[.V$9];[.U$9];IF([.R274]=[.V$10];[.U$10];IF([.R27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Marketer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75]/(1+[.A27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75]*[.F275]" office:value-type="currency" office:currency="EUR" office:value="0" calcext:value-type="currency">
            <text:p>0,00 €</text:p>
          </table:table-cell>
          <table:table-cell table:style-name="ce39" table:formula="of:=[.H275]*[.F27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75]*[.M276]" office:value-type="float" office:value="0" calcext:value-type="float">
            <text:p>0,0</text:p>
          </table:table-cell>
          <table:table-cell table:style-name="ce57" table:formula="of:=[.N275]+[.S275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75]=[.V$7];[.U$7];IF([.R275]=[.V$8];[.U$8];IF([.R275]=[.V$9];[.U$9];IF([.R275]=[.V$10];[.U$10];IF([.R27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Marketmore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76]/(1+[.A27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76]*[.F276]" office:value-type="currency" office:currency="EUR" office:value="0" calcext:value-type="currency">
            <text:p>0,00 €</text:p>
          </table:table-cell>
          <table:table-cell table:style-name="ce39" table:formula="of:=[.H276]*[.F27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76]*[.M277]" office:value-type="float" office:value="0" calcext:value-type="float">
            <text:p>0,0</text:p>
          </table:table-cell>
          <table:table-cell table:style-name="ce57" table:formula="of:=[.N276]+[.S276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76]=[.V$7];[.U$7];IF([.R276]=[.V$8];[.U$8];IF([.R276]=[.V$9];[.U$9];IF([.R276]=[.V$10];[.U$10];IF([.R27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Muncher</text:p>
          </table:table-cell>
          <table:table-cell table:style-name="ce85" office:value-type="string" calcext:value-type="string">
            <text:p>1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77]/(1+[.A27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77]*[.F277]" office:value-type="currency" office:currency="EUR" office:value="0" calcext:value-type="currency">
            <text:p>0,00 €</text:p>
          </table:table-cell>
          <table:table-cell table:style-name="ce39" table:formula="of:=[.H277]*[.F27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77]*[.M278]" office:value-type="float" office:value="0" calcext:value-type="float">
            <text:p>0,0</text:p>
          </table:table-cell>
          <table:table-cell table:style-name="ce57" table:formula="of:=[.N277]+[.S277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77]=[.V$7];[.U$7];IF([.R277]=[.V$8];[.U$8];IF([.R277]=[.V$9];[.U$9];IF([.R277]=[.V$10];[.U$10];IF([.R27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Persika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78]/(1+[.A27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78]*[.F278]" office:value-type="currency" office:currency="EUR" office:value="0" calcext:value-type="currency">
            <text:p>0,00 €</text:p>
          </table:table-cell>
          <table:table-cell table:style-name="ce39" table:formula="of:=[.H278]*[.F27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78]*[.M279]" office:value-type="float" office:value="0" calcext:value-type="float">
            <text:p>0,0</text:p>
          </table:table-cell>
          <table:table-cell table:style-name="ce57" table:formula="of:=[.N278]+[.S278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78]=[.V$7];[.U$7];IF([.R278]=[.V$8];[.U$8];IF([.R278]=[.V$9];[.U$9];IF([.R278]=[.V$10];[.U$10];IF([.R27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Talamanca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79]/(1+[.A27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79]*[.F279]" office:value-type="currency" office:currency="EUR" office:value="0" calcext:value-type="currency">
            <text:p>0,00 €</text:p>
          </table:table-cell>
          <table:table-cell table:style-name="ce39" table:formula="of:=[.H279]*[.F27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79]*[.M280]" office:value-type="float" office:value="0" calcext:value-type="float">
            <text:p>0,0</text:p>
          </table:table-cell>
          <table:table-cell table:style-name="ce57" table:formula="of:=[.N279]+[.S279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79]=[.V$7];[.U$7];IF([.R279]=[.V$8];[.U$8];IF([.R279]=[.V$9];[.U$9];IF([.R279]=[.V$10];[.U$10];IF([.R27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Tanja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80]/(1+[.A28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80]*[.F280]" office:value-type="currency" office:currency="EUR" office:value="0" calcext:value-type="currency">
            <text:p>0,00 €</text:p>
          </table:table-cell>
          <table:table-cell table:style-name="ce39" table:formula="of:=[.H280]*[.F28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80]*[.M281]" office:value-type="float" office:value="0" calcext:value-type="float">
            <text:p>0,0</text:p>
          </table:table-cell>
          <table:table-cell table:style-name="ce57" table:formula="of:=[.N280]+[.S280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80]=[.V$7];[.U$7];IF([.R280]=[.V$8];[.U$8];IF([.R280]=[.V$9];[.U$9];IF([.R280]=[.V$10];[.U$10];IF([.R28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NCOMBRE</text:p>
          </table:table-cell>
          <table:table-cell table:style-name="ce79" office:value-type="string" calcext:value-type="string">
            <text:p>Vert long maraicher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81]/(1+[.A28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81]*[.F281]" office:value-type="currency" office:currency="EUR" office:value="0" calcext:value-type="currency">
            <text:p>0,00 €</text:p>
          </table:table-cell>
          <table:table-cell table:style-name="ce39" table:formula="of:=[.H281]*[.F28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81]*[.M282]" office:value-type="float" office:value="0" calcext:value-type="float">
            <text:p>0,0</text:p>
          </table:table-cell>
          <table:table-cell table:style-name="ce57" table:formula="of:=[.N281]+[.S281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81]=[.V$7];[.U$7];IF([.R281]=[.V$8];[.U$8];IF([.R281]=[.V$9];[.U$9];IF([.R281]=[.V$10];[.U$10];IF([.R28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RNICHON</text:p>
          </table:table-cell>
          <table:table-cell table:style-name="ce79" office:value-type="string" calcext:value-type="string">
            <text:p>Vert petit de Paris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82]/(1+[.A28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82]*[.F282]" office:value-type="currency" office:currency="EUR" office:value="0" calcext:value-type="currency">
            <text:p>0,00 €</text:p>
          </table:table-cell>
          <table:table-cell table:style-name="ce39" table:formula="of:=[.H282]*[.F28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82]*[.M283]" office:value-type="float" office:value="0" calcext:value-type="float">
            <text:p>0,0</text:p>
          </table:table-cell>
          <table:table-cell table:style-name="ce57" table:formula="of:=[.N282]+[.S282]" office:value-type="float" office:value="5.138" calcext:value-type="float">
            <text:p>5,1</text:p>
          </table:table-cell>
          <table:table-cell table:style-name="ce136" office:value-type="float" office:value="1.638" calcext:value-type="float">
            <text:p>1,64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82]=[.V$7];[.U$7];IF([.R282]=[.V$8];[.U$8];IF([.R282]=[.V$9];[.U$9];IF([.R282]=[.V$10];[.U$10];IF([.R28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Barbarine ou Gigerin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83]/(1+[.A28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83]*[.F283]" office:value-type="currency" office:currency="EUR" office:value="0" calcext:value-type="currency">
            <text:p>0,00 €</text:p>
          </table:table-cell>
          <table:table-cell table:style-name="ce39" table:formula="of:=[.H283]*[.F28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83]*[.M284]" office:value-type="float" office:value="0" calcext:value-type="float">
            <text:p>0,0</text:p>
          </table:table-cell>
          <table:table-cell table:style-name="ce57" table:formula="of:=[.N283]+[.S283]" office:value-type="float" office:value="7.73529411764706" calcext:value-type="float">
            <text:p>7,7</text:p>
          </table:table-cell>
          <table:table-cell table:style-name="ce136" office:value-type="float" office:value="4.23529411764706" calcext:value-type="float">
            <text:p>4,24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83]=[.V$7];[.U$7];IF([.R283]=[.V$8];[.U$8];IF([.R283]=[.V$9];[.U$9];IF([.R283]=[.V$10];[.U$10];IF([.R28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Bleue de Hongri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84]/(1+[.A28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84]*[.F284]" office:value-type="currency" office:currency="EUR" office:value="0" calcext:value-type="currency">
            <text:p>0,00 €</text:p>
          </table:table-cell>
          <table:table-cell table:style-name="ce39" table:formula="of:=[.H284]*[.F28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84]*[.M285]" office:value-type="float" office:value="0" calcext:value-type="float">
            <text:p>0,0</text:p>
          </table:table-cell>
          <table:table-cell table:style-name="ce57" table:formula="of:=[.N284]+[.S284]" office:value-type="float" office:value="5.359" calcext:value-type="float">
            <text:p>5,4</text:p>
          </table:table-cell>
          <table:table-cell table:style-name="ce136" office:value-type="float" office:value="1.859" calcext:value-type="float">
            <text:p>1,86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84]=[.V$7];[.U$7];IF([.R284]=[.V$8];[.U$8];IF([.R284]=[.V$9];[.U$9];IF([.R284]=[.V$10];[.U$10];IF([.R28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Buttercup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85]/(1+[.A28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85]*[.F285]" office:value-type="currency" office:currency="EUR" office:value="0" calcext:value-type="currency">
            <text:p>0,00 €</text:p>
          </table:table-cell>
          <table:table-cell table:style-name="ce39" table:formula="of:=[.H285]*[.F28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85]*[.M286]" office:value-type="float" office:value="0" calcext:value-type="float">
            <text:p>0,0</text:p>
          </table:table-cell>
          <table:table-cell table:style-name="ce57" table:formula="of:=[.N285]+[.S285]" office:value-type="float" office:value="4.7" calcext:value-type="float">
            <text:p>4,7</text:p>
          </table:table-cell>
          <table:table-cell table:style-name="ce136" office:value-type="float" office:value="1.2" calcext:value-type="float">
            <text:p>1,2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85]=[.V$7];[.U$7];IF([.R285]=[.V$8];[.U$8];IF([.R285]=[.V$9];[.U$9];IF([.R285]=[.V$10];[.U$10];IF([.R28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Buttercup burgess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286]/(1+[.A28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86]*[.F286]" office:value-type="currency" office:currency="EUR" office:value="0" calcext:value-type="currency">
            <text:p>0,00 €</text:p>
          </table:table-cell>
          <table:table-cell table:style-name="ce39" table:formula="of:=[.H286]*[.F28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86]*[.M287]" office:value-type="float" office:value="0" calcext:value-type="float">
            <text:p>0,0</text:p>
          </table:table-cell>
          <table:table-cell table:style-name="ce57" table:formula="of:=[.N286]+[.S286]" office:value-type="float" office:value="4.7" calcext:value-type="float">
            <text:p>4,7</text:p>
          </table:table-cell>
          <table:table-cell table:style-name="ce136" office:value-type="float" office:value="1.2" calcext:value-type="float">
            <text:p>1,2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formula="of:=IF([.R286]=[.V$7];[.U$7];IF([.R286]=[.V$8];[.U$8];IF([.R286]=[.V$9];[.U$9];IF([.R286]=[.V$10];[.U$10];IF([.R28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Butternut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87]/(1+[.A28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87]*[.F287]" office:value-type="currency" office:currency="EUR" office:value="0" calcext:value-type="currency">
            <text:p>0,00 €</text:p>
          </table:table-cell>
          <table:table-cell table:style-name="ce39" table:formula="of:=[.H287]*[.F28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87]*[.M288]" office:value-type="float" office:value="0" calcext:value-type="float">
            <text:p>0,0</text:p>
          </table:table-cell>
          <table:table-cell table:style-name="ce57" table:formula="of:=[.N287]+[.S287]" office:value-type="float" office:value="5.3" calcext:value-type="float">
            <text:p>5,3</text:p>
          </table:table-cell>
          <table:table-cell table:style-name="ce136" office:value-type="float" office:value="1.8" calcext:value-type="float">
            <text:p>1,8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87]=[.V$7];[.U$7];IF([.R287]=[.V$8];[.U$8];IF([.R287]=[.V$9];[.U$9];IF([.R287]=[.V$10];[.U$10];IF([.R28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Calebasse massue d’Hercul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88]/(1+[.A28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88]*[.F288]" office:value-type="currency" office:currency="EUR" office:value="0" calcext:value-type="currency">
            <text:p>0,00 €</text:p>
          </table:table-cell>
          <table:table-cell table:style-name="ce39" table:formula="of:=[.H288]*[.F28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88]*[.M289]" office:value-type="float" office:value="0" calcext:value-type="float">
            <text:p>0,0</text:p>
          </table:table-cell>
          <table:table-cell table:style-name="ce57" table:formula="of:=[.N288]+[.S288]" office:value-type="float" office:value="6" calcext:value-type="float">
            <text:p>6,0</text:p>
          </table:table-cell>
          <table:table-cell table:style-name="ce136" office:value-type="float" office:value="2.5" calcext:value-type="float">
            <text:p>2,5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88]=[.V$7];[.U$7];IF([.R288]=[.V$8];[.U$8];IF([.R288]=[.V$9];[.U$9];IF([.R288]=[.V$10];[.U$10];IF([.R28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Citrouille Sésam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89]/(1+[.A28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89]*[.F289]" office:value-type="currency" office:currency="EUR" office:value="0" calcext:value-type="currency">
            <text:p>0,00 €</text:p>
          </table:table-cell>
          <table:table-cell table:style-name="ce39" table:formula="of:=[.H289]*[.F28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89]*[.M290]" office:value-type="float" office:value="0" calcext:value-type="float">
            <text:p>0,0</text:p>
          </table:table-cell>
          <table:table-cell table:style-name="ce57" table:formula="of:=[.N289]+[.S289]" office:value-type="float" office:value="4.88" calcext:value-type="float">
            <text:p>4,9</text:p>
          </table:table-cell>
          <table:table-cell table:style-name="ce136" office:value-type="float" office:value="1.38" calcext:value-type="float">
            <text:p>1,38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89]=[.V$7];[.U$7];IF([.R289]=[.V$8];[.U$8];IF([.R289]=[.V$9];[.U$9];IF([.R289]=[.V$10];[.U$10];IF([.R28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Cushaw whit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90]/(1+[.A29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90]*[.F290]" office:value-type="currency" office:currency="EUR" office:value="0" calcext:value-type="currency">
            <text:p>0,00 €</text:p>
          </table:table-cell>
          <table:table-cell table:style-name="ce39" table:formula="of:=[.H290]*[.F29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90]*[.M291]" office:value-type="float" office:value="0" calcext:value-type="float">
            <text:p>0,0</text:p>
          </table:table-cell>
          <table:table-cell table:style-name="ce57" table:formula="of:=[.N290]+[.S290]" office:value-type="float" office:value="4.88" calcext:value-type="float">
            <text:p>4,9</text:p>
          </table:table-cell>
          <table:table-cell table:style-name="ce136" office:value-type="float" office:value="1.38" calcext:value-type="float">
            <text:p>1,38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90]=[.V$7];[.U$7];IF([.R290]=[.V$8];[.U$8];IF([.R290]=[.V$9];[.U$9];IF([.R290]=[.V$10];[.U$10];IF([.R29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Delicata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91]/(1+[.A29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91]*[.F291]" office:value-type="currency" office:currency="EUR" office:value="0" calcext:value-type="currency">
            <text:p>0,00 €</text:p>
          </table:table-cell>
          <table:table-cell table:style-name="ce39" table:formula="of:=[.H291]*[.F29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91]*[.M292]" office:value-type="float" office:value="0" calcext:value-type="float">
            <text:p>0,0</text:p>
          </table:table-cell>
          <table:table-cell table:style-name="ce57" table:formula="of:=[.N291]+[.S291]" office:value-type="float" office:value="4.88" calcext:value-type="float">
            <text:p>4,9</text:p>
          </table:table-cell>
          <table:table-cell table:style-name="ce136" office:value-type="float" office:value="1.38" calcext:value-type="float">
            <text:p>1,38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91]=[.V$7];[.U$7];IF([.R291]=[.V$8];[.U$8];IF([.R291]=[.V$9];[.U$9];IF([.R291]=[.V$10];[.U$10];IF([.R29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Doux vert d'Hokkaïdo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92]/(1+[.A29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92]*[.F292]" office:value-type="currency" office:currency="EUR" office:value="0" calcext:value-type="currency">
            <text:p>0,00 €</text:p>
          </table:table-cell>
          <table:table-cell table:style-name="ce39" table:formula="of:=[.H292]*[.F29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92]*[.M293]" office:value-type="float" office:value="0" calcext:value-type="float">
            <text:p>0,0</text:p>
          </table:table-cell>
          <table:table-cell table:style-name="ce57" table:formula="of:=[.N292]+[.S292]" office:value-type="float" office:value="4.22" calcext:value-type="float">
            <text:p>4,2</text:p>
          </table:table-cell>
          <table:table-cell table:style-name="ce136" office:value-type="float" office:value="0.72" calcext:value-type="float">
            <text:p>0,72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92]=[.V$7];[.U$7];IF([.R292]=[.V$8];[.U$8];IF([.R292]=[.V$9];[.U$9];IF([.R292]=[.V$10];[.U$10];IF([.R29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Futsu black (Musquée)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93]/(1+[.A29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93]*[.F293]" office:value-type="currency" office:currency="EUR" office:value="0" calcext:value-type="currency">
            <text:p>0,00 €</text:p>
          </table:table-cell>
          <table:table-cell table:style-name="ce39" table:formula="of:=[.H293]*[.F29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93]*[.M294]" office:value-type="float" office:value="0" calcext:value-type="float">
            <text:p>0,0</text:p>
          </table:table-cell>
          <table:table-cell table:style-name="ce57" table:formula="of:=[.N293]+[.S293]" office:value-type="float" office:value="5.21428571428571" calcext:value-type="float">
            <text:p>5,2</text:p>
          </table:table-cell>
          <table:table-cell table:style-name="ce136" office:value-type="float" office:value="1.71428571428571" calcext:value-type="float">
            <text:p>1,71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93]=[.V$7];[.U$7];IF([.R293]=[.V$8];[.U$8];IF([.R293]=[.V$9];[.U$9];IF([.R293]=[.V$10];[.U$10];IF([.R29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Giraumon galeux d'Eysines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94]/(1+[.A29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94]*[.F294]" office:value-type="currency" office:currency="EUR" office:value="0" calcext:value-type="currency">
            <text:p>0,00 €</text:p>
          </table:table-cell>
          <table:table-cell table:style-name="ce39" table:formula="of:=[.H294]*[.F29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94]*[.M295]" office:value-type="float" office:value="0" calcext:value-type="float">
            <text:p>0,0</text:p>
          </table:table-cell>
          <table:table-cell table:style-name="ce57" table:formula="of:=[.N294]+[.S294]" office:value-type="float" office:value="7.25" calcext:value-type="float">
            <text:p>7,3</text:p>
          </table:table-cell>
          <table:table-cell table:style-name="ce136" office:value-type="float" office:value="3.75" calcext:value-type="float">
            <text:p>3,75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94]=[.V$7];[.U$7];IF([.R294]=[.V$8];[.U$8];IF([.R294]=[.V$9];[.U$9];IF([.R294]=[.V$10];[.U$10];IF([.R29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Giraumon Turban Turc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95]/(1+[.A29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95]*[.F295]" office:value-type="currency" office:currency="EUR" office:value="0" calcext:value-type="currency">
            <text:p>0,00 €</text:p>
          </table:table-cell>
          <table:table-cell table:style-name="ce39" table:formula="of:=[.H295]*[.F29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95]*[.M296]" office:value-type="float" office:value="0" calcext:value-type="float">
            <text:p>0,0</text:p>
          </table:table-cell>
          <table:table-cell table:style-name="ce57" table:formula="of:=[.N295]+[.S295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95]=[.V$7];[.U$7];IF([.R295]=[.V$8];[.U$8];IF([.R295]=[.V$9];[.U$9];IF([.R295]=[.V$10];[.U$10];IF([.R29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Honeynut (Musquée)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96]/(1+[.A29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96]*[.F296]" office:value-type="currency" office:currency="EUR" office:value="0" calcext:value-type="currency">
            <text:p>0,00 €</text:p>
          </table:table-cell>
          <table:table-cell table:style-name="ce39" table:formula="of:=[.H296]*[.F29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96]*[.M297]" office:value-type="float" office:value="0" calcext:value-type="float">
            <text:p>0,0</text:p>
          </table:table-cell>
          <table:table-cell table:style-name="ce57" table:formula="of:=[.N296]+[.S296]" office:value-type="float" office:value="7.28" calcext:value-type="float">
            <text:p>7,3</text:p>
          </table:table-cell>
          <table:table-cell table:style-name="ce136" office:value-type="float" office:value="3.78" calcext:value-type="float">
            <text:p>3,78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96]=[.V$7];[.U$7];IF([.R296]=[.V$8];[.U$8];IF([.R296]=[.V$9];[.U$9];IF([.R296]=[.V$10];[.U$10];IF([.R29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Hubbard bleu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97]/(1+[.A29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97]*[.F297]" office:value-type="currency" office:currency="EUR" office:value="0" calcext:value-type="currency">
            <text:p>0,00 €</text:p>
          </table:table-cell>
          <table:table-cell table:style-name="ce39" table:formula="of:=[.H297]*[.F29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97]*[.M298]" office:value-type="float" office:value="0" calcext:value-type="float">
            <text:p>0,0</text:p>
          </table:table-cell>
          <table:table-cell table:style-name="ce57" table:formula="of:=[.N297]+[.S297]" office:value-type="float" office:value="4.5" calcext:value-type="float">
            <text:p>4,5</text:p>
          </table:table-cell>
          <table:table-cell table:style-name="ce136" office:value-type="float" office:value="1" calcext:value-type="float">
            <text:p>1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97]=[.V$7];[.U$7];IF([.R297]=[.V$8];[.U$8];IF([.R297]=[.V$9];[.U$9];IF([.R297]=[.V$10];[.U$10];IF([.R29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Jack be littl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98]/(1+[.A29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98]*[.F298]" office:value-type="currency" office:currency="EUR" office:value="0" calcext:value-type="currency">
            <text:p>0,00 €</text:p>
          </table:table-cell>
          <table:table-cell table:style-name="ce39" table:formula="of:=[.H298]*[.F29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98]*[.M299]" office:value-type="float" office:value="0" calcext:value-type="float">
            <text:p>0,0</text:p>
          </table:table-cell>
          <table:table-cell table:style-name="ce57" table:formula="of:=[.N298]+[.S298]" office:value-type="float" office:value="6.42036363636364" calcext:value-type="float">
            <text:p>6,4</text:p>
          </table:table-cell>
          <table:table-cell table:style-name="ce136" office:value-type="float" office:value="2.92036363636364" calcext:value-type="float">
            <text:p>2,92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98]=[.V$7];[.U$7];IF([.R298]=[.V$8];[.U$8];IF([.R298]=[.V$9];[.U$9];IF([.R298]=[.V$10];[.U$10];IF([.R29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Kabosha vert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299]/(1+[.A29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299]*[.F299]" office:value-type="currency" office:currency="EUR" office:value="0" calcext:value-type="currency">
            <text:p>0,00 €</text:p>
          </table:table-cell>
          <table:table-cell table:style-name="ce39" table:formula="of:=[.H299]*[.F29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299]*[.M300]" office:value-type="float" office:value="0" calcext:value-type="float">
            <text:p>0,0</text:p>
          </table:table-cell>
          <table:table-cell table:style-name="ce57" table:formula="of:=[.N299]+[.S299]" office:value-type="float" office:value="6" calcext:value-type="float">
            <text:p>6,0</text:p>
          </table:table-cell>
          <table:table-cell table:style-name="ce136" office:value-type="float" office:value="2.5" calcext:value-type="float">
            <text:p>2,5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299]=[.V$7];[.U$7];IF([.R299]=[.V$8];[.U$8];IF([.R299]=[.V$9];[.U$9];IF([.R299]=[.V$10];[.U$10];IF([.R29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Lady Godiva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00]/(1+[.A30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00]*[.F300]" office:value-type="currency" office:currency="EUR" office:value="0" calcext:value-type="currency">
            <text:p>0,00 €</text:p>
          </table:table-cell>
          <table:table-cell table:style-name="ce39" table:formula="of:=[.H300]*[.F30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00]*[.M301]" office:value-type="float" office:value="0" calcext:value-type="float">
            <text:p>0,0</text:p>
          </table:table-cell>
          <table:table-cell table:style-name="ce57" table:formula="of:=[.N300]+[.S300]" office:value-type="float" office:value="4.7" calcext:value-type="float">
            <text:p>4,7</text:p>
          </table:table-cell>
          <table:table-cell table:style-name="ce136" office:value-type="float" office:value="1.2" calcext:value-type="float">
            <text:p>1,2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00]=[.V$7];[.U$7];IF([.R300]=[.V$8];[.U$8];IF([.R300]=[.V$9];[.U$9];IF([.R300]=[.V$10];[.U$10];IF([.R30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Longue de Nic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01]/(1+[.A30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01]*[.F301]" office:value-type="currency" office:currency="EUR" office:value="0" calcext:value-type="currency">
            <text:p>0,00 €</text:p>
          </table:table-cell>
          <table:table-cell table:style-name="ce39" table:formula="of:=[.H301]*[.F30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01]*[.M302]" office:value-type="float" office:value="0" calcext:value-type="float">
            <text:p>0,0</text:p>
          </table:table-cell>
          <table:table-cell table:style-name="ce57" table:formula="of:=[.N301]+[.S301]" office:value-type="float" office:value="4.7" calcext:value-type="float">
            <text:p>4,7</text:p>
          </table:table-cell>
          <table:table-cell table:style-name="ce136" office:value-type="float" office:value="1.2" calcext:value-type="float">
            <text:p>1,2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01]=[.V$7];[.U$7];IF([.R301]=[.V$8];[.U$8];IF([.R301]=[.V$9];[.U$9];IF([.R301]=[.V$10];[.U$10];IF([.R30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Luffa (éponge végétale)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02]/(1+[.A30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02]*[.F302]" office:value-type="currency" office:currency="EUR" office:value="0" calcext:value-type="currency">
            <text:p>0,00 €</text:p>
          </table:table-cell>
          <table:table-cell table:style-name="ce39" table:formula="of:=[.H302]*[.F30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02]*[.M303]" office:value-type="float" office:value="0" calcext:value-type="float">
            <text:p>0,0</text:p>
          </table:table-cell>
          <table:table-cell table:style-name="ce57" table:formula="of:=[.N302]+[.S302]" office:value-type="float" office:value="7.85" calcext:value-type="float">
            <text:p>7,9</text:p>
          </table:table-cell>
          <table:table-cell table:style-name="ce136" office:value-type="float" office:value="4.35" calcext:value-type="float">
            <text:p>4,35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02]=[.V$7];[.U$7];IF([.R302]=[.V$8];[.U$8];IF([.R302]=[.V$9];[.U$9];IF([.R302]=[.V$10];[.U$10];IF([.R30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Marina di Chioggia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03]/(1+[.A30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03]*[.F303]" office:value-type="currency" office:currency="EUR" office:value="0" calcext:value-type="currency">
            <text:p>0,00 €</text:p>
          </table:table-cell>
          <table:table-cell table:style-name="ce39" table:formula="of:=[.H303]*[.F30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03]*[.M304]" office:value-type="float" office:value="0" calcext:value-type="float">
            <text:p>0,0</text:p>
          </table:table-cell>
          <table:table-cell table:style-name="ce57" table:formula="of:=[.N303]+[.S303]" office:value-type="float" office:value="5.7" calcext:value-type="float">
            <text:p>5,7</text:p>
          </table:table-cell>
          <table:table-cell table:style-name="ce136" office:value-type="float" office:value="2.2" calcext:value-type="float">
            <text:p>2,2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03]=[.V$7];[.U$7];IF([.R303]=[.V$8];[.U$8];IF([.R303]=[.V$9];[.U$9];IF([.R303]=[.V$10];[.U$10];IF([.R30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melonnette Jaspée de Vendé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04]/(1+[.A30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04]*[.F304]" office:value-type="currency" office:currency="EUR" office:value="0" calcext:value-type="currency">
            <text:p>0,00 €</text:p>
          </table:table-cell>
          <table:table-cell table:style-name="ce39" table:formula="of:=[.H304]*[.F30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04]*[.M305]" office:value-type="float" office:value="0" calcext:value-type="float">
            <text:p>0,0</text:p>
          </table:table-cell>
          <table:table-cell table:style-name="ce57" table:formula="of:=[.N304]+[.S304]" office:value-type="float" office:value="5.804" calcext:value-type="float">
            <text:p>5,8</text:p>
          </table:table-cell>
          <table:table-cell table:style-name="ce136" office:value-type="float" office:value="2.304" calcext:value-type="float">
            <text:p>2,3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04]=[.V$7];[.U$7];IF([.R304]=[.V$8];[.U$8];IF([.R304]=[.V$9];[.U$9];IF([.R304]=[.V$10];[.U$10];IF([.R30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Musquée de Provenc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05]/(1+[.A30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05]*[.F305]" office:value-type="currency" office:currency="EUR" office:value="0" calcext:value-type="currency">
            <text:p>0,00 €</text:p>
          </table:table-cell>
          <table:table-cell table:style-name="ce39" table:formula="of:=[.H305]*[.F30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05]*[.M306]" office:value-type="float" office:value="0" calcext:value-type="float">
            <text:p>0,0</text:p>
          </table:table-cell>
          <table:table-cell table:style-name="ce57" table:formula="of:=[.N305]+[.S305]" office:value-type="float" office:value="4.3" calcext:value-type="float">
            <text:p>4,3</text:p>
          </table:table-cell>
          <table:table-cell table:style-name="ce136" office:value-type="float" office:value="0.8" calcext:value-type="float">
            <text:p>0,8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05]=[.V$7];[.U$7];IF([.R305]=[.V$8];[.U$8];IF([.R305]=[.V$9];[.U$9];IF([.R305]=[.V$10];[.U$10];IF([.R30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Musquée violina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06]/(1+[.A30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06]*[.F306]" office:value-type="currency" office:currency="EUR" office:value="0" calcext:value-type="currency">
            <text:p>0,00 €</text:p>
          </table:table-cell>
          <table:table-cell table:style-name="ce39" table:formula="of:=[.H306]*[.F30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06]*[.M307]" office:value-type="float" office:value="0" calcext:value-type="float">
            <text:p>0,0</text:p>
          </table:table-cell>
          <table:table-cell table:style-name="ce57" table:formula="of:=[.N306]+[.S306]" office:value-type="float" office:value="4.3" calcext:value-type="float">
            <text:p>4,3</text:p>
          </table:table-cell>
          <table:table-cell table:style-name="ce136" office:value-type="float" office:value="0.8" calcext:value-type="float">
            <text:p>0,8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06]=[.V$7];[.U$7];IF([.R306]=[.V$8];[.U$8];IF([.R306]=[.V$9];[.U$9];IF([.R306]=[.V$10];[.U$10];IF([.R30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Patidou (swwet dumpling)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07]/(1+[.A30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07]*[.F307]" office:value-type="currency" office:currency="EUR" office:value="0" calcext:value-type="currency">
            <text:p>0,00 €</text:p>
          </table:table-cell>
          <table:table-cell table:style-name="ce39" table:formula="of:=[.H307]*[.F30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07]*[.M308]" office:value-type="float" office:value="0" calcext:value-type="float">
            <text:p>0,0</text:p>
          </table:table-cell>
          <table:table-cell table:style-name="ce57" table:formula="of:=[.N307]+[.S307]" office:value-type="float" office:value="4.628" calcext:value-type="float">
            <text:p>4,6</text:p>
          </table:table-cell>
          <table:table-cell table:style-name="ce136" office:value-type="float" office:value="1.128" calcext:value-type="float">
            <text:p>1,13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07]=[.V$7];[.U$7];IF([.R307]=[.V$8];[.U$8];IF([.R307]=[.V$9];[.U$9];IF([.R307]=[.V$10];[.U$10];IF([.R30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Pâtisson blanc Verenn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08]/(1+[.A30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08]*[.F308]" office:value-type="currency" office:currency="EUR" office:value="0" calcext:value-type="currency">
            <text:p>0,00 €</text:p>
          </table:table-cell>
          <table:table-cell table:style-name="ce39" table:formula="of:=[.H308]*[.F30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08]*[.M309]" office:value-type="float" office:value="0" calcext:value-type="float">
            <text:p>0,0</text:p>
          </table:table-cell>
          <table:table-cell table:style-name="ce57" table:formula="of:=[.N308]+[.S308]" office:value-type="float" office:value="4.4432" calcext:value-type="float">
            <text:p>4,4</text:p>
          </table:table-cell>
          <table:table-cell table:style-name="ce136" office:value-type="float" office:value="0.9432" calcext:value-type="float">
            <text:p>0,94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08]=[.V$7];[.U$7];IF([.R308]=[.V$8];[.U$8];IF([.R308]=[.V$9];[.U$9];IF([.R308]=[.V$10];[.U$10];IF([.R30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Pâtisson vert pale de Bennings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309]/(1+[.A30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09]*[.F309]" office:value-type="currency" office:currency="EUR" office:value="0" calcext:value-type="currency">
            <text:p>0,00 €</text:p>
          </table:table-cell>
          <table:table-cell table:style-name="ce39" table:formula="of:=[.H309]*[.F30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09]*[.M310]" office:value-type="float" office:value="0" calcext:value-type="float">
            <text:p>0,0</text:p>
          </table:table-cell>
          <table:table-cell table:style-name="ce57" table:formula="of:=[.N309]+[.S309]" office:value-type="float" office:value="4.3" calcext:value-type="float">
            <text:p>4,3</text:p>
          </table:table-cell>
          <table:table-cell table:style-name="ce136" office:value-type="float" office:value="0.8" calcext:value-type="float">
            <text:p>0,8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formula="of:=IF([.R309]=[.V$7];[.U$7];IF([.R309]=[.V$8];[.U$8];IF([.R309]=[.V$9];[.U$9];IF([.R309]=[.V$10];[.U$10];IF([.R30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Pâtisson vert panaché de blanc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10]/(1+[.A31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10]*[.F310]" office:value-type="currency" office:currency="EUR" office:value="0" calcext:value-type="currency">
            <text:p>0,00 €</text:p>
          </table:table-cell>
          <table:table-cell table:style-name="ce39" table:formula="of:=[.H310]*[.F31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10]*[.M311]" office:value-type="float" office:value="0" calcext:value-type="float">
            <text:p>0,0</text:p>
          </table:table-cell>
          <table:table-cell table:style-name="ce57" table:formula="of:=[.N310]+[.S310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10]=[.V$7];[.U$7];IF([.R310]=[.V$8];[.U$8];IF([.R310]=[.V$9];[.U$9];IF([.R310]=[.V$10];[.U$10];IF([.R31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Pérou (du)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11]/(1+[.A31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11]*[.F311]" office:value-type="currency" office:currency="EUR" office:value="0" calcext:value-type="currency">
            <text:p>0,00 €</text:p>
          </table:table-cell>
          <table:table-cell table:style-name="ce39" table:formula="of:=[.H311]*[.F31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11]*[.M312]" office:value-type="float" office:value="0" calcext:value-type="float">
            <text:p>0,0</text:p>
          </table:table-cell>
          <table:table-cell table:style-name="ce57" table:formula="of:=[.N311]+[.S311]" office:value-type="float" office:value="5.3" calcext:value-type="float">
            <text:p>5,3</text:p>
          </table:table-cell>
          <table:table-cell table:style-name="ce136" office:value-type="float" office:value="1.8" calcext:value-type="float">
            <text:p>1,8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11]=[.V$7];[.U$7];IF([.R311]=[.V$8];[.U$8];IF([.R311]=[.V$9];[.U$9];IF([.R311]=[.V$10];[.U$10];IF([.R31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pleine de Naples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12]/(1+[.A31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12]*[.F312]" office:value-type="currency" office:currency="EUR" office:value="0" calcext:value-type="currency">
            <text:p>0,00 €</text:p>
          </table:table-cell>
          <table:table-cell table:style-name="ce39" table:formula="of:=[.H312]*[.F31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12]*[.M313]" office:value-type="float" office:value="0" calcext:value-type="float">
            <text:p>0,0</text:p>
          </table:table-cell>
          <table:table-cell table:style-name="ce57" table:formula="of:=[.N312]+[.S312]" office:value-type="float" office:value="8.5" calcext:value-type="float">
            <text:p>8,5</text:p>
          </table:table-cell>
          <table:table-cell table:style-name="ce136" office:value-type="float" office:value="5" calcext:value-type="float">
            <text:p>5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12]=[.V$7];[.U$7];IF([.R312]=[.V$8];[.U$8];IF([.R312]=[.V$9];[.U$9];IF([.R312]=[.V$10];[.U$10];IF([.R31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Pomme d'or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13]/(1+[.A31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13]*[.F313]" office:value-type="currency" office:currency="EUR" office:value="0" calcext:value-type="currency">
            <text:p>0,00 €</text:p>
          </table:table-cell>
          <table:table-cell table:style-name="ce39" table:formula="of:=[.H313]*[.F31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13]*[.M314]" office:value-type="float" office:value="0" calcext:value-type="float">
            <text:p>0,0</text:p>
          </table:table-cell>
          <table:table-cell table:style-name="ce57" table:formula="of:=[.N313]+[.S313]" office:value-type="float" office:value="4.9" calcext:value-type="float">
            <text:p>4,9</text:p>
          </table:table-cell>
          <table:table-cell table:style-name="ce136" office:value-type="float" office:value="1.4" calcext:value-type="float">
            <text:p>1,4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13]=[.V$7];[.U$7];IF([.R313]=[.V$8];[.U$8];IF([.R313]=[.V$9];[.U$9];IF([.R313]=[.V$10];[.U$10];IF([.R31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Potimarron Blue Kuri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14]/(1+[.A31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14]*[.F314]" office:value-type="currency" office:currency="EUR" office:value="0" calcext:value-type="currency">
            <text:p>0,00 €</text:p>
          </table:table-cell>
          <table:table-cell table:style-name="ce39" table:formula="of:=[.H314]*[.F31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14]*[.M315]" office:value-type="float" office:value="0" calcext:value-type="float">
            <text:p>0,0</text:p>
          </table:table-cell>
          <table:table-cell table:style-name="ce57" table:formula="of:=[.N314]+[.S314]" office:value-type="float" office:value="5.66" calcext:value-type="float">
            <text:p>5,7</text:p>
          </table:table-cell>
          <table:table-cell table:style-name="ce136" office:value-type="float" office:value="2.16" calcext:value-type="float">
            <text:p>2,16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14]=[.V$7];[.U$7];IF([.R314]=[.V$8];[.U$8];IF([.R314]=[.V$9];[.U$9];IF([.R314]=[.V$10];[.U$10];IF([.R31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Potimarron chestnut bush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15]/(1+[.A31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15]*[.F315]" office:value-type="currency" office:currency="EUR" office:value="0" calcext:value-type="currency">
            <text:p>0,00 €</text:p>
          </table:table-cell>
          <table:table-cell table:style-name="ce39" table:formula="of:=[.H315]*[.F31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15]*[.M316]" office:value-type="float" office:value="0" calcext:value-type="float">
            <text:p>0,0</text:p>
          </table:table-cell>
          <table:table-cell table:style-name="ce57" table:formula="of:=[.N315]+[.S315]" office:value-type="float" office:value="4.9" calcext:value-type="float">
            <text:p>4,9</text:p>
          </table:table-cell>
          <table:table-cell table:style-name="ce136" office:value-type="float" office:value="1.4" calcext:value-type="float">
            <text:p>1,4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15]=[.V$7];[.U$7];IF([.R315]=[.V$8];[.U$8];IF([.R315]=[.V$9];[.U$9];IF([.R315]=[.V$10];[.U$10];IF([.R31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Potimarron Red Kuri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16]/(1+[.A31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16]*[.F316]" office:value-type="currency" office:currency="EUR" office:value="0" calcext:value-type="currency">
            <text:p>0,00 €</text:p>
          </table:table-cell>
          <table:table-cell table:style-name="ce39" table:formula="of:=[.H316]*[.F31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16]*[.M317]" office:value-type="float" office:value="0" calcext:value-type="float">
            <text:p>0,0</text:p>
          </table:table-cell>
          <table:table-cell table:style-name="ce57" table:formula="of:=[.N316]+[.S316]" office:value-type="float" office:value="6.8" calcext:value-type="float">
            <text:p>6,8</text:p>
          </table:table-cell>
          <table:table-cell table:style-name="ce136" office:value-type="float" office:value="3.3" calcext:value-type="float">
            <text:p>3,3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16]=[.V$7];[.U$7];IF([.R316]=[.V$8];[.U$8];IF([.R316]=[.V$9];[.U$9];IF([.R316]=[.V$10];[.U$10];IF([.R31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Rouge vif d'Etampes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17]/(1+[.A31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17]*[.F317]" office:value-type="currency" office:currency="EUR" office:value="0" calcext:value-type="currency">
            <text:p>0,00 €</text:p>
          </table:table-cell>
          <table:table-cell table:style-name="ce39" table:formula="of:=[.H317]*[.F31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17]*[.M318]" office:value-type="float" office:value="0" calcext:value-type="float">
            <text:p>0,0</text:p>
          </table:table-cell>
          <table:table-cell table:style-name="ce57" table:formula="of:=[.N317]+[.S317]" office:value-type="float" office:value="4.8" calcext:value-type="float">
            <text:p>4,8</text:p>
          </table:table-cell>
          <table:table-cell table:style-name="ce136" office:value-type="float" office:value="1.3" calcext:value-type="float">
            <text:p>1,3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17]=[.V$7];[.U$7];IF([.R317]=[.V$8];[.U$8];IF([.R317]=[.V$9];[.U$9];IF([.R317]=[.V$10];[.U$10];IF([.R31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Royal acorn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18]/(1+[.A31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18]*[.F318]" office:value-type="currency" office:currency="EUR" office:value="0" calcext:value-type="currency">
            <text:p>0,00 €</text:p>
          </table:table-cell>
          <table:table-cell table:style-name="ce39" table:formula="of:=[.H318]*[.F31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18]*[.M319]" office:value-type="float" office:value="0" calcext:value-type="float">
            <text:p>0,0</text:p>
          </table:table-cell>
          <table:table-cell table:style-name="ce57" table:formula="of:=[.N318]+[.S318]" office:value-type="float" office:value="4.85" calcext:value-type="float">
            <text:p>4,9</text:p>
          </table:table-cell>
          <table:table-cell table:style-name="ce136" office:value-type="float" office:value="1.35" calcext:value-type="float">
            <text:p>1,35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18]=[.V$7];[.U$7];IF([.R318]=[.V$8];[.U$8];IF([.R318]=[.V$9];[.U$9];IF([.R318]=[.V$10];[.U$10];IF([.R31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Spaghetti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19]/(1+[.A31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19]*[.F319]" office:value-type="currency" office:currency="EUR" office:value="0" calcext:value-type="currency">
            <text:p>0,00 €</text:p>
          </table:table-cell>
          <table:table-cell table:style-name="ce39" table:formula="of:=[.H319]*[.F31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19]*[.M320]" office:value-type="float" office:value="0" calcext:value-type="float">
            <text:p>0,0</text:p>
          </table:table-cell>
          <table:table-cell table:style-name="ce57" table:formula="of:=[.N319]+[.S319]" office:value-type="float" office:value="5.04" calcext:value-type="float">
            <text:p>5,0</text:p>
          </table:table-cell>
          <table:table-cell table:style-name="ce136" office:value-type="float" office:value="1.54" calcext:value-type="float">
            <text:p>1,54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19]=[.V$7];[.U$7];IF([.R319]=[.V$8];[.U$8];IF([.R319]=[.V$9];[.U$9];IF([.R319]=[.V$10];[.U$10];IF([.R31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sucrine du Berry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20]/(1+[.A32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20]*[.F320]" office:value-type="currency" office:currency="EUR" office:value="0" calcext:value-type="currency">
            <text:p>0,00 €</text:p>
          </table:table-cell>
          <table:table-cell table:style-name="ce39" table:formula="of:=[.H320]*[.F32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20]*[.M321]" office:value-type="float" office:value="0" calcext:value-type="float">
            <text:p>0,0</text:p>
          </table:table-cell>
          <table:table-cell table:style-name="ce57" table:formula="of:=[.N320]+[.S320]" office:value-type="float" office:value="5" calcext:value-type="float">
            <text:p>5,0</text:p>
          </table:table-cell>
          <table:table-cell table:style-name="ce136" office:value-type="float" office:value="1.5" calcext:value-type="float">
            <text:p>1,5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20]=[.V$7];[.U$7];IF([.R320]=[.V$8];[.U$8];IF([.R320]=[.V$9];[.U$9];IF([.R320]=[.V$10];[.U$10];IF([.R32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Trompe d'Albenga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21]/(1+[.A32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21]*[.F321]" office:value-type="currency" office:currency="EUR" office:value="0" calcext:value-type="currency">
            <text:p>0,00 €</text:p>
          </table:table-cell>
          <table:table-cell table:style-name="ce39" table:formula="of:=[.H321]*[.F32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21]*[.M322]" office:value-type="float" office:value="0" calcext:value-type="float">
            <text:p>0,0</text:p>
          </table:table-cell>
          <table:table-cell table:style-name="ce57" table:formula="of:=[.N321]+[.S321]" office:value-type="float" office:value="5.359" calcext:value-type="float">
            <text:p>5,4</text:p>
          </table:table-cell>
          <table:table-cell table:style-name="ce136" office:value-type="float" office:value="1.859" calcext:value-type="float">
            <text:p>1,86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21]=[.V$7];[.U$7];IF([.R321]=[.V$8];[.U$8];IF([.R321]=[.V$9];[.U$9];IF([.R321]=[.V$10];[.U$10];IF([.R32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 </text:p>
          </table:table-cell>
          <table:table-cell table:style-name="ce79" office:value-type="string" calcext:value-type="string">
            <text:p>Vert oliv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22]/(1+[.A32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22]*[.F322]" office:value-type="currency" office:currency="EUR" office:value="0" calcext:value-type="currency">
            <text:p>0,00 €</text:p>
          </table:table-cell>
          <table:table-cell table:style-name="ce39" table:formula="of:=[.H322]*[.F32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22]*[.M323]" office:value-type="float" office:value="0" calcext:value-type="float">
            <text:p>0,0</text:p>
          </table:table-cell>
          <table:table-cell table:style-name="ce57" table:formula="of:=[.N322]+[.S322]" office:value-type="float" office:value="5.2" calcext:value-type="float">
            <text:p>5,2</text:p>
          </table:table-cell>
          <table:table-cell table:style-name="ce136" office:value-type="float" office:value="1.7" calcext:value-type="float">
            <text:p>1,7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22]=[.V$7];[.U$7];IF([.R322]=[.V$8];[.U$8];IF([.R322]=[.V$9];[.U$9];IF([.R322]=[.V$10];[.U$10];IF([.R32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S</text:p>
          </table:table-cell>
          <table:table-cell table:style-name="ce79" office:value-type="string" calcext:value-type="string">
            <text:p>Mélange 4 ou 5 variétés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23]/(1+[.A32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23]*[.F323]" office:value-type="currency" office:currency="EUR" office:value="0" calcext:value-type="currency">
            <text:p>0,00 €</text:p>
          </table:table-cell>
          <table:table-cell table:style-name="ce39" table:formula="of:=[.H323]*[.F32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23]*[.M324]" office:value-type="float" office:value="0" calcext:value-type="float">
            <text:p>0,0</text:p>
          </table:table-cell>
          <table:table-cell table:style-name="ce57" table:formula="of:=[.N323]+[.S323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23]=[.V$7];[.U$7];IF([.R323]=[.V$8];[.U$8];IF([.R323]=[.V$9];[.U$9];IF([.R323]=[.V$10];[.U$10];IF([.R32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 </text:p>
          </table:table-cell>
          <table:table-cell table:style-name="ce79" office:value-type="string" calcext:value-type="string">
            <text:p>Alberello di Sarzana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24]/(1+[.A32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24]*[.F324]" office:value-type="currency" office:currency="EUR" office:value="0" calcext:value-type="currency">
            <text:p>0,00 €</text:p>
          </table:table-cell>
          <table:table-cell table:style-name="ce39" table:formula="of:=[.H324]*[.F32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24]*[.M325]" office:value-type="float" office:value="0" calcext:value-type="float">
            <text:p>0,0</text:p>
          </table:table-cell>
          <table:table-cell table:style-name="ce57" table:formula="of:=[.N324]+[.S324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24]=[.V$7];[.U$7];IF([.R324]=[.V$8];[.U$8];IF([.R324]=[.V$9];[.U$9];IF([.R324]=[.V$10];[.U$10];IF([.R32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 </text:p>
          </table:table-cell>
          <table:table-cell table:style-name="ce79" office:value-type="string" calcext:value-type="string">
            <text:p>Blanche d’Egypt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25]/(1+[.A32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25]*[.F325]" office:value-type="currency" office:currency="EUR" office:value="0" calcext:value-type="currency">
            <text:p>0,00 €</text:p>
          </table:table-cell>
          <table:table-cell table:style-name="ce39" table:formula="of:=[.H325]*[.F32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25]*[.M326]" office:value-type="float" office:value="0" calcext:value-type="float">
            <text:p>0,0</text:p>
          </table:table-cell>
          <table:table-cell table:style-name="ce57" table:formula="of:=[.N325]+[.S325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25]=[.V$7];[.U$7];IF([.R325]=[.V$8];[.U$8];IF([.R325]=[.V$9];[.U$9];IF([.R325]=[.V$10];[.U$10];IF([.R32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 </text:p>
          </table:table-cell>
          <table:table-cell table:style-name="ce79" office:value-type="string" calcext:value-type="string">
            <text:p>Blanche de Virgini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26]/(1+[.A32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26]*[.F326]" office:value-type="currency" office:currency="EUR" office:value="0" calcext:value-type="currency">
            <text:p>0,00 €</text:p>
          </table:table-cell>
          <table:table-cell table:style-name="ce39" table:formula="of:=[.H326]*[.F32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26]*[.M327]" office:value-type="float" office:value="0" calcext:value-type="float">
            <text:p>0,0</text:p>
          </table:table-cell>
          <table:table-cell table:style-name="ce57" table:formula="of:=[.N326]+[.S326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26]=[.V$7];[.U$7];IF([.R326]=[.V$8];[.U$8];IF([.R326]=[.V$9];[.U$9];IF([.R326]=[.V$10];[.U$10];IF([.R32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 </text:p>
          </table:table-cell>
          <table:table-cell table:style-name="ce79" office:value-type="string" calcext:value-type="string">
            <text:p>de Nice à fruit rond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27]/(1+[.A32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27]*[.F327]" office:value-type="currency" office:currency="EUR" office:value="0" calcext:value-type="currency">
            <text:p>0,00 €</text:p>
          </table:table-cell>
          <table:table-cell table:style-name="ce39" table:formula="of:=[.H327]*[.F32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27]*[.M328]" office:value-type="float" office:value="0" calcext:value-type="float">
            <text:p>0,0</text:p>
          </table:table-cell>
          <table:table-cell table:style-name="ce57" table:formula="of:=[.N327]+[.S327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27]=[.V$7];[.U$7];IF([.R327]=[.V$8];[.U$8];IF([.R327]=[.V$9];[.U$9];IF([.R327]=[.V$10];[.U$10];IF([.R32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 </text:p>
          </table:table-cell>
          <table:table-cell table:style-name="ce79" office:value-type="string" calcext:value-type="string">
            <text:p>Gold rush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28]/(1+[.A32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28]*[.F328]" office:value-type="currency" office:currency="EUR" office:value="0" calcext:value-type="currency">
            <text:p>0,00 €</text:p>
          </table:table-cell>
          <table:table-cell table:style-name="ce39" table:formula="of:=[.H328]*[.F32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28]*[.M329]" office:value-type="float" office:value="0" calcext:value-type="float">
            <text:p>0,0</text:p>
          </table:table-cell>
          <table:table-cell table:style-name="ce57" table:formula="of:=[.N328]+[.S328]" office:value-type="float" office:value="4.532" calcext:value-type="float">
            <text:p>4,5</text:p>
          </table:table-cell>
          <table:table-cell table:style-name="ce136" office:value-type="float" office:value="1.032" calcext:value-type="float">
            <text:p>1,03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28]=[.V$7];[.U$7];IF([.R328]=[.V$8];[.U$8];IF([.R328]=[.V$9];[.U$9];IF([.R328]=[.V$10];[.U$10];IF([.R32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 </text:p>
          </table:table-cell>
          <table:table-cell table:style-name="ce79" office:value-type="string" calcext:value-type="string">
            <text:p>Grise d'Alger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29]/(1+[.A32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29]*[.F329]" office:value-type="currency" office:currency="EUR" office:value="0" calcext:value-type="currency">
            <text:p>0,00 €</text:p>
          </table:table-cell>
          <table:table-cell table:style-name="ce39" table:formula="of:=[.H329]*[.F32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29]*[.M330]" office:value-type="float" office:value="0" calcext:value-type="float">
            <text:p>0,0</text:p>
          </table:table-cell>
          <table:table-cell table:style-name="ce57" table:formula="of:=[.N329]+[.S329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29]=[.V$7];[.U$7];IF([.R329]=[.V$8];[.U$8];IF([.R329]=[.V$9];[.U$9];IF([.R329]=[.V$10];[.U$10];IF([.R32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 </text:p>
          </table:table-cell>
          <table:table-cell table:style-name="ce79" office:value-type="string" calcext:value-type="string">
            <text:p>Jaune "Col coutors"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30]/(1+[.A33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30]*[.F330]" office:value-type="currency" office:currency="EUR" office:value="0" calcext:value-type="currency">
            <text:p>0,00 €</text:p>
          </table:table-cell>
          <table:table-cell table:style-name="ce39" table:formula="of:=[.H330]*[.F33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30]*[.M331]" office:value-type="float" office:value="0" calcext:value-type="float">
            <text:p>0,0</text:p>
          </table:table-cell>
          <table:table-cell table:style-name="ce57" table:formula="of:=[.N330]+[.S330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30]=[.V$7];[.U$7];IF([.R330]=[.V$8];[.U$8];IF([.R330]=[.V$9];[.U$9];IF([.R330]=[.V$10];[.U$10];IF([.R33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 </text:p>
          </table:table-cell>
          <table:table-cell table:style-name="ce79" office:value-type="string" calcext:value-type="string">
            <text:p>Nimba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31]/(1+[.A33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31]*[.F331]" office:value-type="currency" office:currency="EUR" office:value="0" calcext:value-type="currency">
            <text:p>0,00 €</text:p>
          </table:table-cell>
          <table:table-cell table:style-name="ce39" table:formula="of:=[.H331]*[.F33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31]*[.M332]" office:value-type="float" office:value="0" calcext:value-type="float">
            <text:p>0,0</text:p>
          </table:table-cell>
          <table:table-cell table:style-name="ce57" table:formula="of:=[.N331]+[.S331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31]=[.V$7];[.U$7];IF([.R331]=[.V$8];[.U$8];IF([.R331]=[.V$9];[.U$9];IF([.R331]=[.V$10];[.U$10];IF([.R33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 </text:p>
          </table:table-cell>
          <table:table-cell table:style-name="ce79" office:value-type="string" calcext:value-type="string">
            <text:p>Striato d'Italie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32]/(1+[.A33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32]*[.F332]" office:value-type="currency" office:currency="EUR" office:value="0" calcext:value-type="currency">
            <text:p>0,00 €</text:p>
          </table:table-cell>
          <table:table-cell table:style-name="ce39" table:formula="of:=[.H332]*[.F33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32]*[.M333]" office:value-type="float" office:value="0" calcext:value-type="float">
            <text:p>0,0</text:p>
          </table:table-cell>
          <table:table-cell table:style-name="ce57" table:formula="of:=[.N332]+[.S332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32]=[.V$7];[.U$7];IF([.R332]=[.V$8];[.U$8];IF([.R332]=[.V$9];[.U$9];IF([.R332]=[.V$10];[.U$10];IF([.R33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 </text:p>
          </table:table-cell>
          <table:table-cell table:style-name="ce79" office:value-type="string" calcext:value-type="string">
            <text:p>verte de Milan (Black beauty)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33]/(1+[.A33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33]*[.F333]" office:value-type="currency" office:currency="EUR" office:value="0" calcext:value-type="currency">
            <text:p>0,00 €</text:p>
          </table:table-cell>
          <table:table-cell table:style-name="ce39" table:formula="of:=[.H333]*[.F33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33]*[.M334]" office:value-type="float" office:value="0" calcext:value-type="float">
            <text:p>0,0</text:p>
          </table:table-cell>
          <table:table-cell table:style-name="ce57" table:formula="of:=[.N333]+[.S333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33]=[.V$7];[.U$7];IF([.R333]=[.V$8];[.U$8];IF([.R333]=[.V$9];[.U$9];IF([.R333]=[.V$10];[.U$10];IF([.R33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 </text:p>
          </table:table-cell>
          <table:table-cell table:style-name="ce79" office:value-type="string" calcext:value-type="string">
            <text:p>zolotinca (Dovlecel) 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34]/(1+[.A33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34]*[.F334]" office:value-type="currency" office:currency="EUR" office:value="0" calcext:value-type="currency">
            <text:p>0,00 €</text:p>
          </table:table-cell>
          <table:table-cell table:style-name="ce39" table:formula="of:=[.H334]*[.F33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34]*[.M335]" office:value-type="float" office:value="0" calcext:value-type="float">
            <text:p>0,0</text:p>
          </table:table-cell>
          <table:table-cell table:style-name="ce57" table:formula="of:=[.N334]+[.S334]" office:value-type="float" office:value="5.7" calcext:value-type="float">
            <text:p>5,7</text:p>
          </table:table-cell>
          <table:table-cell table:style-name="ce136" office:value-type="float" office:value="2.2" calcext:value-type="float">
            <text:p>2,2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34]=[.V$7];[.U$7];IF([.R334]=[.V$8];[.U$8];IF([.R334]=[.V$9];[.U$9];IF([.R334]=[.V$10];[.U$10];IF([.R33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OURGETTE </text:p>
          </table:table-cell>
          <table:table-cell table:style-name="ce79" office:value-type="string" calcext:value-type="string">
            <text:p>Zuboda </text:p>
          </table:table-cell>
          <table:table-cell table:style-name="ce85" office:value-type="string" calcext:value-type="string">
            <text:p>12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35]/(1+[.A33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35]*[.F335]" office:value-type="currency" office:currency="EUR" office:value="0" calcext:value-type="currency">
            <text:p>0,00 €</text:p>
          </table:table-cell>
          <table:table-cell table:style-name="ce39" table:formula="of:=[.H335]*[.F33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35]*[.M336]" office:value-type="float" office:value="0" calcext:value-type="float">
            <text:p>0,0</text:p>
          </table:table-cell>
          <table:table-cell table:style-name="ce57" table:formula="of:=[.N335]+[.S335]" office:value-type="float" office:value="5.5" calcext:value-type="float">
            <text:p>5,5</text:p>
          </table:table-cell>
          <table:table-cell table:style-name="ce136" office:value-type="float" office:value="2" calcext:value-type="float">
            <text:p>2,00</text:p>
          </table:table-cell>
          <table:table-cell table:style-name="ce137" office:value-type="string" calcext:value-type="string">
            <text:p>g</text:p>
          </table:table-cell>
          <table:table-cell table:style-name="ce175" office:value-type="float" office:value="12" calcext:value-type="float">
            <text:p>12</text:p>
          </table:table-cell>
          <table:table-cell table:style-name="ce137" office:value-type="string" calcext:value-type="string">
            <text:p>grn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35]=[.V$7];[.U$7];IF([.R335]=[.V$8];[.U$8];IF([.R335]=[.V$9];[.U$9];IF([.R335]=[.V$10];[.U$10];IF([.R33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RESSON</text:p>
          </table:table-cell>
          <table:table-cell table:style-name="ce79" office:value-type="string" calcext:value-type="string">
            <text:p>de Perse</text:p>
          </table:table-cell>
          <table:table-cell table:style-name="ce85" office:value-type="string" calcext:value-type="string">
            <text:p>3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36]/(1+[.A33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36]*[.F336]" office:value-type="currency" office:currency="EUR" office:value="0" calcext:value-type="currency">
            <text:p>0,00 €</text:p>
          </table:table-cell>
          <table:table-cell table:style-name="ce39" table:formula="of:=[.H336]*[.F33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36]*[.M337]" office:value-type="float" office:value="0" calcext:value-type="float">
            <text:p>0,0</text:p>
          </table:table-cell>
          <table:table-cell table:style-name="ce57" table:formula="of:=[.N336]+[.S336]" office:value-type="float" office:value="6.5" calcext:value-type="float">
            <text:p>6,5</text:p>
          </table:table-cell>
          <table:table-cell table:style-name="ce93" office:value-type="float" office:value="3" calcext:value-type="float">
            <text:p>3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" calcext:value-type="float">
            <text:p>3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36]=[.V$7];[.U$7];IF([.R336]=[.V$8];[.U$8];IF([.R336]=[.V$9];[.U$9];IF([.R336]=[.V$10];[.U$10];IF([.R33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CRESSON</text:p>
          </table:table-cell>
          <table:table-cell table:style-name="ce79" office:value-type="string" calcext:value-type="string">
            <text:p>d’hiver</text:p>
          </table:table-cell>
          <table:table-cell table:style-name="ce85" office:value-type="string" calcext:value-type="string">
            <text:p>3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37]/(1+[.A33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37]*[.F337]" office:value-type="currency" office:currency="EUR" office:value="0" calcext:value-type="currency">
            <text:p>0,00 €</text:p>
          </table:table-cell>
          <table:table-cell table:style-name="ce39" table:formula="of:=[.H337]*[.F33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37]*[.M338]" office:value-type="float" office:value="0" calcext:value-type="float">
            <text:p>0,0</text:p>
          </table:table-cell>
          <table:table-cell table:style-name="ce57" table:formula="of:=[.N337]+[.S337]" office:value-type="float" office:value="6.5" calcext:value-type="float">
            <text:p>6,5</text:p>
          </table:table-cell>
          <table:table-cell table:style-name="ce93" office:value-type="float" office:value="3" calcext:value-type="float">
            <text:p>3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" calcext:value-type="float">
            <text:p>3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37]=[.V$7];[.U$7];IF([.R337]=[.V$8];[.U$8];IF([.R337]=[.V$9];[.U$9];IF([.R337]=[.V$10];[.U$10];IF([.R33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ÉPINARD</text:p>
          </table:table-cell>
          <table:table-cell table:style-name="ce79" office:value-type="string" calcext:value-type="string">
            <text:p>Butterflay</text:p>
          </table:table-cell>
          <table:table-cell table:style-name="ce85" office:value-type="string" calcext:value-type="string">
            <text:p>8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38]/(1+[.A33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38]*[.F338]" office:value-type="currency" office:currency="EUR" office:value="0" calcext:value-type="currency">
            <text:p>0,00 €</text:p>
          </table:table-cell>
          <table:table-cell table:style-name="ce39" table:formula="of:=[.H338]*[.F33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38]*[.M339]" office:value-type="float" office:value="0" calcext:value-type="float">
            <text:p>0,0</text:p>
          </table:table-cell>
          <table:table-cell table:style-name="ce57" table:formula="of:=[.N338]+[.S338]" office:value-type="float" office:value="11.5" calcext:value-type="float">
            <text:p>11,5</text:p>
          </table:table-cell>
          <table:table-cell table:style-name="ce93" office:value-type="float" office:value="8" calcext:value-type="float">
            <text:p>8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8" calcext:value-type="float">
            <text:p>8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38]=[.V$7];[.U$7];IF([.R338]=[.V$8];[.U$8];IF([.R338]=[.V$9];[.U$9];IF([.R338]=[.V$10];[.U$10];IF([.R338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ÉPINARD</text:p>
          </table:table-cell>
          <table:table-cell table:style-name="ce79" office:value-type="string" calcext:value-type="string">
            <text:p>de Nouvelle Zélande (Tetragone)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39]/(1+[.A33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39]*[.F339]" office:value-type="currency" office:currency="EUR" office:value="0" calcext:value-type="currency">
            <text:p>0,00 €</text:p>
          </table:table-cell>
          <table:table-cell table:style-name="ce39" table:formula="of:=[.H339]*[.F33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39]*[.M340]" office:value-type="float" office:value="0" calcext:value-type="float">
            <text:p>0,0</text:p>
          </table:table-cell>
          <table:table-cell table:style-name="ce57" table:formula="of:=[.N339]+[.S339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39]=[.V$7];[.U$7];IF([.R339]=[.V$8];[.U$8];IF([.R339]=[.V$9];[.U$9];IF([.R339]=[.V$10];[.U$10];IF([.R339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ÉPINARD</text:p>
          </table:table-cell>
          <table:table-cell table:style-name="ce79" office:value-type="string" calcext:value-type="string">
            <text:p>Gamma</text:p>
          </table:table-cell>
          <table:table-cell table:style-name="ce85" office:value-type="string" calcext:value-type="string">
            <text:p>8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40]/(1+[.A34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40]*[.F340]" office:value-type="currency" office:currency="EUR" office:value="0" calcext:value-type="currency">
            <text:p>0,00 €</text:p>
          </table:table-cell>
          <table:table-cell table:style-name="ce39" table:formula="of:=[.H340]*[.F34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40]*[.M341]" office:value-type="float" office:value="0" calcext:value-type="float">
            <text:p>0,0</text:p>
          </table:table-cell>
          <table:table-cell table:style-name="ce57" table:formula="of:=[.N340]+[.S340]" office:value-type="float" office:value="11.5" calcext:value-type="float">
            <text:p>11,5</text:p>
          </table:table-cell>
          <table:table-cell table:style-name="ce93" office:value-type="float" office:value="8" calcext:value-type="float">
            <text:p>8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8" calcext:value-type="float">
            <text:p>8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40]=[.V$7];[.U$7];IF([.R340]=[.V$8];[.U$8];IF([.R340]=[.V$9];[.U$9];IF([.R340]=[.V$10];[.U$10];IF([.R340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ÉPINARD</text:p>
          </table:table-cell>
          <table:table-cell table:style-name="ce79" office:value-type="string" calcext:value-type="string">
            <text:p>Géant d'hiver race Verdil</text:p>
          </table:table-cell>
          <table:table-cell table:style-name="ce85" office:value-type="string" calcext:value-type="string">
            <text:p>8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41]/(1+[.A34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41]*[.F341]" office:value-type="currency" office:currency="EUR" office:value="0" calcext:value-type="currency">
            <text:p>0,00 €</text:p>
          </table:table-cell>
          <table:table-cell table:style-name="ce39" table:formula="of:=[.H341]*[.F34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341]*[.M342]" office:value-type="float" office:value="0" calcext:value-type="float">
            <text:p>0,0</text:p>
          </table:table-cell>
          <table:table-cell table:style-name="ce57" table:formula="of:=[.N341]+[.S341]" office:value-type="float" office:value="11.5" calcext:value-type="float">
            <text:p>11,5</text:p>
          </table:table-cell>
          <table:table-cell table:style-name="ce93" office:value-type="float" office:value="8" calcext:value-type="float">
            <text:p>8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8" calcext:value-type="float">
            <text:p>8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41]=[.V$7];[.U$7];IF([.R341]=[.V$8];[.U$8];IF([.R341]=[.V$9];[.U$9];IF([.R341]=[.V$10];[.U$10];IF([.R341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ÉPINARD</text:p>
          </table:table-cell>
          <table:table-cell table:style-name="ce79" office:value-type="string" calcext:value-type="string">
            <text:p>Matador (Viking)</text:p>
          </table:table-cell>
          <table:table-cell table:style-name="ce85" office:value-type="string" calcext:value-type="string">
            <text:p>8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42]/(1+[.A34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42]*[.F342]" office:value-type="currency" office:currency="EUR" office:value="0" calcext:value-type="currency">
            <text:p>0,00 €</text:p>
          </table:table-cell>
          <table:table-cell table:style-name="ce39" table:formula="of:=[.H342]*[.F34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342]*[.M343]" office:value-type="float" office:value="0" calcext:value-type="float">
            <text:p>0,0</text:p>
          </table:table-cell>
          <table:table-cell table:style-name="ce57" table:formula="of:=[.N342]+[.S342]" office:value-type="float" office:value="11.5" calcext:value-type="float">
            <text:p>11,5</text:p>
          </table:table-cell>
          <table:table-cell table:style-name="ce93" office:value-type="float" office:value="8" calcext:value-type="float">
            <text:p>8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8" calcext:value-type="float">
            <text:p>8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42]=[.V$7];[.U$7];IF([.R342]=[.V$8];[.U$8];IF([.R342]=[.V$9];[.U$9];IF([.R342]=[.V$10];[.U$10];IF([.R342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FENOUIL </text:p>
          </table:table-cell>
          <table:table-cell table:style-name="ce79" office:value-type="string" calcext:value-type="string">
            <text:p>Di Sarno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43]/(1+[.A34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43]*[.F343]" office:value-type="currency" office:currency="EUR" office:value="0" calcext:value-type="currency">
            <text:p>0,00 €</text:p>
          </table:table-cell>
          <table:table-cell table:style-name="ce39" table:formula="of:=[.H343]*[.F34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343]*[.M344]" office:value-type="float" office:value="0" calcext:value-type="float">
            <text:p>0,0</text:p>
          </table:table-cell>
          <table:table-cell table:style-name="ce57" table:formula="of:=[.N343]+[.S343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43]=[.V$7];[.U$7];IF([.R343]=[.V$8];[.U$8];IF([.R343]=[.V$9];[.U$9];IF([.R343]=[.V$10];[.U$10];IF([.R343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FENOUIL </text:p>
          </table:table-cell>
          <table:table-cell table:style-name="ce79" office:value-type="string" calcext:value-type="string">
            <text:p>doux précoce d'été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44]/(1+[.A34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44]*[.F344]" office:value-type="currency" office:currency="EUR" office:value="0" calcext:value-type="currency">
            <text:p>0,00 €</text:p>
          </table:table-cell>
          <table:table-cell table:style-name="ce39" table:formula="of:=[.H344]*[.F34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344]*[.M345]" office:value-type="float" office:value="0" calcext:value-type="float">
            <text:p>0,0</text:p>
          </table:table-cell>
          <table:table-cell table:style-name="ce57" table:formula="of:=[.N344]+[.S344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44]=[.V$7];[.U$7];IF([.R344]=[.V$8];[.U$8];IF([.R344]=[.V$9];[.U$9];IF([.R344]=[.V$10];[.U$10];IF([.R344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FENOUIL </text:p>
          </table:table-cell>
          <table:table-cell table:style-name="ce79" office:value-type="string" calcext:value-type="string">
            <text:p>Perfection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45]/(1+[.A34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45]*[.F345]" office:value-type="currency" office:currency="EUR" office:value="0" calcext:value-type="currency">
            <text:p>0,00 €</text:p>
          </table:table-cell>
          <table:table-cell table:style-name="ce39" table:formula="of:=[.H345]*[.F34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345]*[.M346]" office:value-type="float" office:value="0" calcext:value-type="float">
            <text:p>0,0</text:p>
          </table:table-cell>
          <table:table-cell table:style-name="ce57" table:formula="of:=[.N345]+[.S345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45]=[.V$7];[.U$7];IF([.R345]=[.V$8];[.U$8];IF([.R345]=[.V$9];[.U$9];IF([.R345]=[.V$10];[.U$10];IF([.R345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FENOUIL </text:p>
          </table:table-cell>
          <table:table-cell table:style-name="ce79" office:value-type="string" calcext:value-type="string">
            <text:p>Zefa fino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46]/(1+[.A34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46]*[.F346]" office:value-type="currency" office:currency="EUR" office:value="0" calcext:value-type="currency">
            <text:p>0,00 €</text:p>
          </table:table-cell>
          <table:table-cell table:style-name="ce39" table:formula="of:=[.H346]*[.F34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46]*[.M347]" office:value-type="float" office:value="0" calcext:value-type="float">
            <text:p>0,0</text:p>
          </table:table-cell>
          <table:table-cell table:style-name="ce57" table:formula="of:=[.N346]+[.S346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46]=[.V$7];[.U$7];IF([.R346]=[.V$8];[.U$8];IF([.R346]=[.V$9];[.U$9];IF([.R346]=[.V$10];[.U$10];IF([.R346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FENOUIL </text:p>
          </table:table-cell>
          <table:table-cell table:style-name="ce79" office:value-type="string" calcext:value-type="string">
            <text:p>Zefa tardo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47]/(1+[.A34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47]*[.F347]" office:value-type="currency" office:currency="EUR" office:value="0" calcext:value-type="currency">
            <text:p>0,00 €</text:p>
          </table:table-cell>
          <table:table-cell table:style-name="ce39" table:formula="of:=[.H347]*[.F34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47]*[.M348]" office:value-type="float" office:value="0" calcext:value-type="float">
            <text:p>0,0</text:p>
          </table:table-cell>
          <table:table-cell table:style-name="ce57" table:formula="of:=[.N347]+[.S347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2" office:value-type="string" calcext:value-type="string">
            <text:p>T1</text:p>
          </table:table-cell>
          <table:table-cell table:style-name="ce167" table:formula="of:=IF([.R347]=[.V$7];[.U$7];IF([.R347]=[.V$8];[.U$8];IF([.R347]=[.V$9];[.U$9];IF([.R347]=[.V$10];[.U$10];IF([.R347]=[.V$11];[.U$11])))))" office:value-type="float" office:value="3.5" calcext:value-type="float">
            <text:p>3,5</text:p>
          </table:table-cell>
          <table:table-cell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FÈVE</text:p>
          </table:table-cell>
          <table:table-cell table:style-name="ce79" office:value-type="string" calcext:value-type="string">
            <text:p>D'Aguadulce </text:p>
          </table:table-cell>
          <table:table-cell table:style-name="ce85" office:value-type="string" calcext:value-type="string">
            <text:p>100 g</text:p>
          </table:table-cell>
          <table:table-cell table:style-name="ce93" office:value-type="float" office:value="31" calcext:value-type="float">
            <text:p>31</text:p>
          </table:table-cell>
          <table:table-cell table:style-name="ce100"/>
          <table:table-cell table:style-name="ce116" table:formula="of:=[.H348]/(1+[.A348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48]*[.F348]" office:value-type="currency" office:currency="EUR" office:value="0" calcext:value-type="currency">
            <text:p>0,00 €</text:p>
          </table:table-cell>
          <table:table-cell table:style-name="ce39" table:formula="of:=[.H348]*[.F34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48]*[.M349]" office:value-type="float" office:value="0" calcext:value-type="float">
            <text:p>0,0</text:p>
          </table:table-cell>
          <table:table-cell table:style-name="ce57" table:formula="of:=[.N348]+[.S348]" office:value-type="float" office:value="104" calcext:value-type="float">
            <text:p>104,0</text:p>
          </table:table-cell>
          <table:table-cell table:style-name="ce93" office:value-type="float" office:value="100" calcext:value-type="float">
            <text:p>10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00" calcext:value-type="float">
            <text:p>10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48]=[.V$7];[.U$7];IF([.R348]=[.V$8];[.U$8];IF([.R348]=[.V$9];[.U$9];IF([.R348]=[.V$10];[.U$10];IF([.R348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FÈVE</text:p>
          </table:table-cell>
          <table:table-cell table:style-name="ce79" office:value-type="string" calcext:value-type="string">
            <text:p>Hangdown grünkernig</text:p>
          </table:table-cell>
          <table:table-cell table:style-name="ce85" office:value-type="string" calcext:value-type="string">
            <text:p>100 g</text:p>
          </table:table-cell>
          <table:table-cell table:style-name="ce93" office:value-type="float" office:value="31" calcext:value-type="float">
            <text:p>31</text:p>
          </table:table-cell>
          <table:table-cell table:style-name="ce100"/>
          <table:table-cell table:style-name="ce116" table:formula="of:=[.H349]/(1+[.A349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49]*[.F349]" office:value-type="currency" office:currency="EUR" office:value="0" calcext:value-type="currency">
            <text:p>0,00 €</text:p>
          </table:table-cell>
          <table:table-cell table:style-name="ce39" table:formula="of:=[.H349]*[.F34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49]*[.M350]" office:value-type="float" office:value="0" calcext:value-type="float">
            <text:p>0,0</text:p>
          </table:table-cell>
          <table:table-cell table:style-name="ce57" table:formula="of:=[.N349]+[.S349]" office:value-type="float" office:value="104" calcext:value-type="float">
            <text:p>104,0</text:p>
          </table:table-cell>
          <table:table-cell table:style-name="ce93" office:value-type="float" office:value="100" calcext:value-type="float">
            <text:p>10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00" calcext:value-type="float">
            <text:p>10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49]=[.V$7];[.U$7];IF([.R349]=[.V$8];[.U$8];IF([.R349]=[.V$9];[.U$9];IF([.R349]=[.V$10];[.U$10];IF([.R349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FÈVE</text:p>
          </table:table-cell>
          <table:table-cell table:style-name="ce79" office:value-type="string" calcext:value-type="string">
            <text:p>Red epicure</text:p>
          </table:table-cell>
          <table:table-cell table:style-name="ce85" office:value-type="string" calcext:value-type="string">
            <text:p>80 g</text:p>
          </table:table-cell>
          <table:table-cell table:style-name="ce93" office:value-type="float" office:value="31" calcext:value-type="float">
            <text:p>31</text:p>
          </table:table-cell>
          <table:table-cell table:style-name="ce100"/>
          <table:table-cell table:style-name="ce116" table:formula="of:=[.H350]/(1+[.A350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50]*[.F350]" office:value-type="currency" office:currency="EUR" office:value="0" calcext:value-type="currency">
            <text:p>0,00 €</text:p>
          </table:table-cell>
          <table:table-cell table:style-name="ce39" table:formula="of:=[.H350]*[.F35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50]*[.M351]" office:value-type="float" office:value="0" calcext:value-type="float">
            <text:p>0,0</text:p>
          </table:table-cell>
          <table:table-cell table:style-name="ce57" table:formula="of:=[.N350]+[.S350]" office:value-type="float" office:value="84" calcext:value-type="float">
            <text:p>84,0</text:p>
          </table:table-cell>
          <table:table-cell table:style-name="ce93" office:value-type="float" office:value="80" calcext:value-type="float">
            <text:p>8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80" calcext:value-type="float">
            <text:p>8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50]=[.V$7];[.U$7];IF([.R350]=[.V$8];[.U$8];IF([.R350]=[.V$9];[.U$9];IF([.R350]=[.V$10];[.U$10];IF([.R350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COCO NAIN</text:p>
          </table:table-cell>
          <table:table-cell table:style-name="ce79" office:value-type="string" calcext:value-type="string">
            <text:p>Black turtle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351]/(1+[.A351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51]*[.F351]" office:value-type="currency" office:currency="EUR" office:value="0" calcext:value-type="currency">
            <text:p>0,00 €</text:p>
          </table:table-cell>
          <table:table-cell table:style-name="ce39" table:formula="of:=[.H351]*[.F35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51]*[.M352]" office:value-type="float" office:value="0" calcext:value-type="float">
            <text:p>0,0</text:p>
          </table:table-cell>
          <table:table-cell table:style-name="ce57" table:formula="of:=[.N351]+[.S351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formula="of:=IF([.R351]=[.V$7];[.U$7];IF([.R351]=[.V$8];[.U$8];IF([.R351]=[.V$9];[.U$9];IF([.R351]=[.V$10];[.U$10];IF([.R351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COCO NAIN</text:p>
          </table:table-cell>
          <table:table-cell table:style-name="ce79" office:value-type="string" calcext:value-type="string">
            <text:p>Blanc précoce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float" office:value="33" calcext:value-type="float">
            <text:p>33</text:p>
          </table:table-cell>
          <table:table-cell table:style-name="ce100"/>
          <table:table-cell table:style-name="ce116" table:formula="of:=[.H352]/(1+[.A352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52]*[.F352]" office:value-type="currency" office:currency="EUR" office:value="0" calcext:value-type="currency">
            <text:p>0,00 €</text:p>
          </table:table-cell>
          <table:table-cell table:style-name="ce39" table:formula="of:=[.H352]*[.F35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52]*[.M353]" office:value-type="float" office:value="0" calcext:value-type="float">
            <text:p>0,0</text:p>
          </table:table-cell>
          <table:table-cell table:style-name="ce57" table:formula="of:=[.N352]+[.S352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52]=[.V$7];[.U$7];IF([.R352]=[.V$8];[.U$8];IF([.R352]=[.V$9];[.U$9];IF([.R352]=[.V$10];[.U$10];IF([.R352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COCO NAIN</text:p>
          </table:table-cell>
          <table:table-cell table:style-name="ce79" office:value-type="string" calcext:value-type="string">
            <text:p>Borlotto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float" office:value="33" calcext:value-type="float">
            <text:p>33</text:p>
          </table:table-cell>
          <table:table-cell table:style-name="ce100"/>
          <table:table-cell table:style-name="ce116" table:formula="of:=[.H353]/(1+[.A353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53]*[.F353]" office:value-type="currency" office:currency="EUR" office:value="0" calcext:value-type="currency">
            <text:p>0,00 €</text:p>
          </table:table-cell>
          <table:table-cell table:style-name="ce39" table:formula="of:=[.H353]*[.F35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53]*[.M354]" office:value-type="float" office:value="0" calcext:value-type="float">
            <text:p>0,0</text:p>
          </table:table-cell>
          <table:table-cell table:style-name="ce57" table:formula="of:=[.N353]+[.S353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53]=[.V$7];[.U$7];IF([.R353]=[.V$8];[.U$8];IF([.R353]=[.V$9];[.U$9];IF([.R353]=[.V$10];[.U$10];IF([.R353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COCO NAIN</text:p>
          </table:table-cell>
          <table:table-cell table:style-name="ce79" office:value-type="string" calcext:value-type="string">
            <text:p>Comtesse de Chambord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354]/(1+[.A354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54]*[.F354]" office:value-type="currency" office:currency="EUR" office:value="0" calcext:value-type="currency">
            <text:p>0,00 €</text:p>
          </table:table-cell>
          <table:table-cell table:style-name="ce39" table:formula="of:=[.H354]*[.F35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54]*[.M355]" office:value-type="float" office:value="0" calcext:value-type="float">
            <text:p>0,0</text:p>
          </table:table-cell>
          <table:table-cell table:style-name="ce57" table:formula="of:=[.N354]+[.S354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formula="of:=IF([.R354]=[.V$7];[.U$7];IF([.R354]=[.V$8];[.U$8];IF([.R354]=[.V$9];[.U$9];IF([.R354]=[.V$10];[.U$10];IF([.R354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COCO NAIN</text:p>
          </table:table-cell>
          <table:table-cell table:style-name="ce79" office:value-type="string" calcext:value-type="string">
            <text:p>Flageolet rouge (Rognon de coq)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float" office:value="33" calcext:value-type="float">
            <text:p>33</text:p>
          </table:table-cell>
          <table:table-cell table:style-name="ce100"/>
          <table:table-cell table:style-name="ce116" table:formula="of:=[.H355]/(1+[.A355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55]*[.F355]" office:value-type="currency" office:currency="EUR" office:value="0" calcext:value-type="currency">
            <text:p>0,00 €</text:p>
          </table:table-cell>
          <table:table-cell table:style-name="ce39" table:formula="of:=[.H355]*[.F35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55]*[.M356]" office:value-type="float" office:value="0" calcext:value-type="float">
            <text:p>0,0</text:p>
          </table:table-cell>
          <table:table-cell table:style-name="ce57" table:formula="of:=[.N355]+[.S355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55]=[.V$7];[.U$7];IF([.R355]=[.V$8];[.U$8];IF([.R355]=[.V$9];[.U$9];IF([.R355]=[.V$10];[.U$10];IF([.R355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67" office:value-type="string" calcext:value-type="string">
            <text:p>HARICOT NAIN BEURRE</text:p>
          </table:table-cell>
          <table:table-cell table:style-name="ce79" office:value-type="string" calcext:value-type="string">
            <text:p>Creso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float" office:value="33" calcext:value-type="float">
            <text:p>33</text:p>
          </table:table-cell>
          <table:table-cell table:style-name="ce100"/>
          <table:table-cell table:style-name="ce116" table:formula="of:=[.H356]/(1+[.A356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56]*[.F356]" office:value-type="currency" office:currency="EUR" office:value="0" calcext:value-type="currency">
            <text:p>0,00 €</text:p>
          </table:table-cell>
          <table:table-cell table:style-name="ce39" table:formula="of:=[.H356]*[.F35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56]*[.M357]" office:value-type="float" office:value="0" calcext:value-type="float">
            <text:p>0,0</text:p>
          </table:table-cell>
          <table:table-cell table:style-name="ce57" table:formula="of:=[.N356]+[.S356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56]=[.V$7];[.U$7];IF([.R356]=[.V$8];[.U$8];IF([.R356]=[.V$9];[.U$9];IF([.R356]=[.V$10];[.U$10];IF([.R356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67" office:value-type="string" calcext:value-type="string">
            <text:p>HARICOT NAIN BEURRE</text:p>
          </table:table-cell>
          <table:table-cell table:style-name="ce79" office:value-type="string" calcext:value-type="string">
            <text:p>de Thine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357]/(1+[.A357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57]*[.F357]" office:value-type="currency" office:currency="EUR" office:value="0" calcext:value-type="currency">
            <text:p>0,00 €</text:p>
          </table:table-cell>
          <table:table-cell table:style-name="ce39" table:formula="of:=[.H357]*[.F35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57]*[.M358]" office:value-type="float" office:value="0" calcext:value-type="float">
            <text:p>0,0</text:p>
          </table:table-cell>
          <table:table-cell table:style-name="ce57" table:formula="of:=[.N357]+[.S357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formula="of:=IF([.R357]=[.V$7];[.U$7];IF([.R357]=[.V$8];[.U$8];IF([.R357]=[.V$9];[.U$9];IF([.R357]=[.V$10];[.U$10];IF([.R357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NAIN VERT</text:p>
          </table:table-cell>
          <table:table-cell table:style-name="ce79" office:value-type="string" calcext:value-type="string">
            <text:p>Calvy (mangetout)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358]/(1+[.A358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58]*[.F358]" office:value-type="currency" office:currency="EUR" office:value="0" calcext:value-type="currency">
            <text:p>0,00 €</text:p>
          </table:table-cell>
          <table:table-cell table:style-name="ce39" table:formula="of:=[.H358]*[.F35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58]*[.M359]" office:value-type="float" office:value="0" calcext:value-type="float">
            <text:p>0,0</text:p>
          </table:table-cell>
          <table:table-cell table:style-name="ce57" table:formula="of:=[.N358]+[.S358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formula="of:=IF([.R358]=[.V$7];[.U$7];IF([.R358]=[.V$8];[.U$8];IF([.R358]=[.V$9];[.U$9];IF([.R358]=[.V$10];[.U$10];IF([.R358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NAIN VERT</text:p>
          </table:table-cell>
          <table:table-cell table:style-name="ce79" office:value-type="string" calcext:value-type="string">
            <text:p>Contender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float" office:value="33" calcext:value-type="float">
            <text:p>33</text:p>
          </table:table-cell>
          <table:table-cell table:style-name="ce100"/>
          <table:table-cell table:style-name="ce116" table:formula="of:=[.H359]/(1+[.A359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59]*[.F359]" office:value-type="currency" office:currency="EUR" office:value="0" calcext:value-type="currency">
            <text:p>0,00 €</text:p>
          </table:table-cell>
          <table:table-cell table:style-name="ce39" table:formula="of:=[.H359]*[.F35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59]*[.M360]" office:value-type="float" office:value="0" calcext:value-type="float">
            <text:p>0,0</text:p>
          </table:table-cell>
          <table:table-cell table:style-name="ce57" table:formula="of:=[.N359]+[.S359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59]=[.V$7];[.U$7];IF([.R359]=[.V$8];[.U$8];IF([.R359]=[.V$9];[.U$9];IF([.R359]=[.V$10];[.U$10];IF([.R359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NAIN VERT</text:p>
          </table:table-cell>
          <table:table-cell table:style-name="ce79" office:value-type="string" calcext:value-type="string">
            <text:p>Cupidon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float" office:value="33" calcext:value-type="float">
            <text:p>33</text:p>
          </table:table-cell>
          <table:table-cell table:style-name="ce100"/>
          <table:table-cell table:style-name="ce116" table:formula="of:=[.H360]/(1+[.A360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60]*[.F360]" office:value-type="currency" office:currency="EUR" office:value="0" calcext:value-type="currency">
            <text:p>0,00 €</text:p>
          </table:table-cell>
          <table:table-cell table:style-name="ce39" table:formula="of:=[.H360]*[.F36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60]*[.M361]" office:value-type="float" office:value="0" calcext:value-type="float">
            <text:p>0,0</text:p>
          </table:table-cell>
          <table:table-cell table:style-name="ce57" table:formula="of:=[.N360]+[.S360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60]=[.V$7];[.U$7];IF([.R360]=[.V$8];[.U$8];IF([.R360]=[.V$9];[.U$9];IF([.R360]=[.V$10];[.U$10];IF([.R360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NAIN VERT</text:p>
          </table:table-cell>
          <table:table-cell table:style-name="ce79" office:value-type="string" calcext:value-type="string">
            <text:p>Filet Odessa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float" office:value="33" calcext:value-type="float">
            <text:p>33</text:p>
          </table:table-cell>
          <table:table-cell table:style-name="ce100"/>
          <table:table-cell table:style-name="ce116" table:formula="of:=[.H361]/(1+[.A361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61]*[.F361]" office:value-type="currency" office:currency="EUR" office:value="0" calcext:value-type="currency">
            <text:p>0,00 €</text:p>
          </table:table-cell>
          <table:table-cell table:style-name="ce39" table:formula="of:=[.H361]*[.F36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61]*[.M362]" office:value-type="float" office:value="0" calcext:value-type="float">
            <text:p>0,0</text:p>
          </table:table-cell>
          <table:table-cell table:style-name="ce57" table:formula="of:=[.N361]+[.S361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61]=[.V$7];[.U$7];IF([.R361]=[.V$8];[.U$8];IF([.R361]=[.V$9];[.U$9];IF([.R361]=[.V$10];[.U$10];IF([.R361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NAIN VERT</text:p>
          </table:table-cell>
          <table:table-cell table:style-name="ce79" office:value-type="string" calcext:value-type="string">
            <text:p>La Victoire (mangetout)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float" office:value="33" calcext:value-type="float">
            <text:p>33</text:p>
          </table:table-cell>
          <table:table-cell table:style-name="ce100"/>
          <table:table-cell table:style-name="ce116" table:formula="of:=[.H362]/(1+[.A362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62]*[.F362]" office:value-type="currency" office:currency="EUR" office:value="0" calcext:value-type="currency">
            <text:p>0,00 €</text:p>
          </table:table-cell>
          <table:table-cell table:style-name="ce39" table:formula="of:=[.H362]*[.F36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62]*[.M363]" office:value-type="float" office:value="0" calcext:value-type="float">
            <text:p>0,0</text:p>
          </table:table-cell>
          <table:table-cell table:style-name="ce57" table:formula="of:=[.N362]+[.S362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62]=[.V$7];[.U$7];IF([.R362]=[.V$8];[.U$8];IF([.R362]=[.V$9];[.U$9];IF([.R362]=[.V$10];[.U$10];IF([.R362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NAIN VIOLET</text:p>
          </table:table-cell>
          <table:table-cell table:style-name="ce79" office:value-type="string" calcext:value-type="string">
            <text:p>Purple queen (mangetout)</text:p>
          </table:table-cell>
          <table:table-cell table:style-name="ce85" office:value-type="string" calcext:value-type="string">
            <text:p>50 g</text:p>
          </table:table-cell>
          <table:table-cell table:style-name="ce93" office:value-type="float" office:value="33" calcext:value-type="float">
            <text:p>33</text:p>
          </table:table-cell>
          <table:table-cell table:style-name="ce100"/>
          <table:table-cell table:style-name="ce116" table:formula="of:=[.H363]/(1+[.A363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63]*[.F363]" office:value-type="currency" office:currency="EUR" office:value="0" calcext:value-type="currency">
            <text:p>0,00 €</text:p>
          </table:table-cell>
          <table:table-cell table:style-name="ce39" table:formula="of:=[.H363]*[.F36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63]*[.M364]" office:value-type="float" office:value="0" calcext:value-type="float">
            <text:p>0,0</text:p>
          </table:table-cell>
          <table:table-cell table:style-name="ce57" table:formula="of:=[.N363]+[.S363]" office:value-type="float" office:value="54" calcext:value-type="float">
            <text:p>54,0</text:p>
          </table:table-cell>
          <table:table-cell table:style-name="ce93" office:value-type="float" office:value="50" calcext:value-type="float">
            <text:p>5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0" calcext:value-type="float">
            <text:p>5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63]=[.V$7];[.U$7];IF([.R363]=[.V$8];[.U$8];IF([.R363]=[.V$9];[.U$9];IF([.R363]=[.V$10];[.U$10];IF([.R363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NAIN VIOLET</text:p>
          </table:table-cell>
          <table:table-cell table:style-name="ce79" office:value-type="string" calcext:value-type="string">
            <text:p>Purple teepee (mangetout)</text:p>
          </table:table-cell>
          <table:table-cell table:style-name="ce85" office:value-type="string" calcext:value-type="string">
            <text:p>50 g</text:p>
          </table:table-cell>
          <table:table-cell table:style-name="ce93" office:value-type="float" office:value="33" calcext:value-type="float">
            <text:p>33</text:p>
          </table:table-cell>
          <table:table-cell table:style-name="ce100"/>
          <table:table-cell table:style-name="ce116" table:formula="of:=[.H364]/(1+[.A364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64]*[.F364]" office:value-type="currency" office:currency="EUR" office:value="0" calcext:value-type="currency">
            <text:p>0,00 €</text:p>
          </table:table-cell>
          <table:table-cell table:style-name="ce39" table:formula="of:=[.H364]*[.F36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364]*[.M365]" office:value-type="float" office:value="0" calcext:value-type="float">
            <text:p>0,0</text:p>
          </table:table-cell>
          <table:table-cell table:style-name="ce57" table:formula="of:=[.N364]+[.S364]" office:value-type="float" office:value="54" calcext:value-type="float">
            <text:p>54,0</text:p>
          </table:table-cell>
          <table:table-cell table:style-name="ce93" office:value-type="float" office:value="50" calcext:value-type="float">
            <text:p>5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0" calcext:value-type="float">
            <text:p>5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64]=[.V$7];[.U$7];IF([.R364]=[.V$8];[.U$8];IF([.R364]=[.V$9];[.U$9];IF([.R364]=[.V$10];[.U$10];IF([.R364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HARICOT RAME VERT</text:p>
          </table:table-cell>
          <table:table-cell table:style-name="ce79" office:value-type="string" calcext:value-type="string">
            <text:p>Neckarkönigin (mangetout)</text:p>
          </table:table-cell>
          <table:table-cell table:style-name="ce85" office:value-type="string" calcext:value-type="string">
            <text:p>50 g</text:p>
          </table:table-cell>
          <table:table-cell table:style-name="ce93" office:value-type="float" office:value="33" calcext:value-type="float">
            <text:p>33</text:p>
          </table:table-cell>
          <table:table-cell table:style-name="ce100"/>
          <table:table-cell table:style-name="ce116" table:formula="of:=[.H365]/(1+[.A365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65]*[.F365]" office:value-type="currency" office:currency="EUR" office:value="0" calcext:value-type="currency">
            <text:p>0,00 €</text:p>
          </table:table-cell>
          <table:table-cell table:style-name="ce39" table:formula="of:=[.H365]*[.F36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65]*[.M366]" office:value-type="float" office:value="0" calcext:value-type="float">
            <text:p>0,0</text:p>
          </table:table-cell>
          <table:table-cell table:style-name="ce57" table:formula="of:=[.N365]+[.S365]" office:value-type="float" office:value="54" calcext:value-type="float">
            <text:p>54,0</text:p>
          </table:table-cell>
          <table:table-cell table:style-name="ce93" office:value-type="float" office:value="50" calcext:value-type="float">
            <text:p>5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0" calcext:value-type="float">
            <text:p>5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65]=[.V$7];[.U$7];IF([.R365]=[.V$8];[.U$8];IF([.R365]=[.V$9];[.U$9];IF([.R365]=[.V$10];[.U$10];IF([.R365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67" office:value-type="string" calcext:value-type="string">
            <text:p>HARICOT RAME VIOLET</text:p>
          </table:table-cell>
          <table:table-cell table:style-name="ce79" office:value-type="string" calcext:value-type="string">
            <text:p>Brunhilde (mangetout)</text:p>
          </table:table-cell>
          <table:table-cell table:style-name="ce85" office:value-type="string" calcext:value-type="string">
            <text:p>50 g</text:p>
          </table:table-cell>
          <table:table-cell table:style-name="ce93" office:value-type="float" office:value="33" calcext:value-type="float">
            <text:p>33</text:p>
          </table:table-cell>
          <table:table-cell table:style-name="ce100"/>
          <table:table-cell table:style-name="ce116" table:formula="of:=[.H366]/(1+[.A366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366]*[.F366]" office:value-type="currency" office:currency="EUR" office:value="0" calcext:value-type="currency">
            <text:p>0,00 €</text:p>
          </table:table-cell>
          <table:table-cell table:style-name="ce39" table:formula="of:=[.H366]*[.F36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66]*[.M367]" office:value-type="float" office:value="0" calcext:value-type="float">
            <text:p>0,0</text:p>
          </table:table-cell>
          <table:table-cell table:style-name="ce57" table:formula="of:=[.N366]+[.S366]" office:value-type="float" office:value="54" calcext:value-type="float">
            <text:p>54,0</text:p>
          </table:table-cell>
          <table:table-cell table:style-name="ce93" office:value-type="float" office:value="50" calcext:value-type="float">
            <text:p>5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0" calcext:value-type="float">
            <text:p>5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366]=[.V$7];[.U$7];IF([.R366]=[.V$8];[.U$8];IF([.R366]=[.V$9];[.U$9];IF([.R366]=[.V$10];[.U$10];IF([.R366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À COUPER </text:p>
          </table:table-cell>
          <table:table-cell table:style-name="ce79" office:value-type="string" calcext:value-type="string">
            <text:p>Feuille de chène blond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67]/(1+[.A36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67]*[.F367]" office:value-type="currency" office:currency="EUR" office:value="0" calcext:value-type="currency">
            <text:p>0,00 €</text:p>
          </table:table-cell>
          <table:table-cell table:style-name="ce39" table:formula="of:=[.H367]*[.F36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67]*[.M368]" office:value-type="float" office:value="0" calcext:value-type="float">
            <text:p>0,0</text:p>
          </table:table-cell>
          <table:table-cell table:style-name="ce57" table:formula="of:=[.N367]+[.S367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67]=[.V$7];[.U$7];IF([.R367]=[.V$8];[.U$8];IF([.R367]=[.V$9];[.U$9];IF([.R367]=[.V$10];[.U$10];IF([.R36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À COUPER </text:p>
          </table:table-cell>
          <table:table-cell table:style-name="ce79" office:value-type="string" calcext:value-type="string">
            <text:p>Feuille de chêne roug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68]/(1+[.A36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68]*[.F368]" office:value-type="currency" office:currency="EUR" office:value="0" calcext:value-type="currency">
            <text:p>0,00 €</text:p>
          </table:table-cell>
          <table:table-cell table:style-name="ce39" table:formula="of:=[.H368]*[.F36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68]*[.M369]" office:value-type="float" office:value="0" calcext:value-type="float">
            <text:p>0,0</text:p>
          </table:table-cell>
          <table:table-cell table:style-name="ce57" table:formula="of:=[.N368]+[.S368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68]=[.V$7];[.U$7];IF([.R368]=[.V$8];[.U$8];IF([.R368]=[.V$9];[.U$9];IF([.R368]=[.V$10];[.U$10];IF([.R36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À COUPER </text:p>
          </table:table-cell>
          <table:table-cell table:style-name="ce79" office:value-type="string" calcext:value-type="string">
            <text:p>Langue de bœuf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69]/(1+[.A36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69]*[.F369]" office:value-type="currency" office:currency="EUR" office:value="0" calcext:value-type="currency">
            <text:p>0,00 €</text:p>
          </table:table-cell>
          <table:table-cell table:style-name="ce39" table:formula="of:=[.H369]*[.F36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69]*[.M370]" office:value-type="float" office:value="0" calcext:value-type="float">
            <text:p>0,0</text:p>
          </table:table-cell>
          <table:table-cell table:style-name="ce57" table:formula="of:=[.N369]+[.S369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69]=[.V$7];[.U$7];IF([.R369]=[.V$8];[.U$8];IF([.R369]=[.V$9];[.U$9];IF([.R369]=[.V$10];[.U$10];IF([.R36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À COUPER </text:p>
          </table:table-cell>
          <table:table-cell table:style-name="ce79" office:value-type="string" calcext:value-type="string">
            <text:p>Oreille du diabl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370]/(1+[.A37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70]*[.F370]" office:value-type="currency" office:currency="EUR" office:value="0" calcext:value-type="currency">
            <text:p>0,00 €</text:p>
          </table:table-cell>
          <table:table-cell table:style-name="ce39" table:formula="of:=[.H370]*[.F37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70]*[.M371]" office:value-type="float" office:value="0" calcext:value-type="float">
            <text:p>0,0</text:p>
          </table:table-cell>
          <table:table-cell table:style-name="ce57" table:formula="of:=[.N370]+[.S370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formula="of:=IF([.R370]=[.V$7];[.U$7];IF([.R370]=[.V$8];[.U$8];IF([.R370]=[.V$9];[.U$9];IF([.R370]=[.V$10];[.U$10];IF([.R37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À COUPER </text:p>
          </table:table-cell>
          <table:table-cell table:style-name="ce79" office:value-type="string" calcext:value-type="string">
            <text:p>Queue de truit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71]/(1+[.A37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71]*[.F371]" office:value-type="currency" office:currency="EUR" office:value="0" calcext:value-type="currency">
            <text:p>0,00 €</text:p>
          </table:table-cell>
          <table:table-cell table:style-name="ce39" table:formula="of:=[.H371]*[.F37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71]*[.M372]" office:value-type="float" office:value="0" calcext:value-type="float">
            <text:p>0,0</text:p>
          </table:table-cell>
          <table:table-cell table:style-name="ce57" table:formula="of:=[.N371]+[.S371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71]=[.V$7];[.U$7];IF([.R371]=[.V$8];[.U$8];IF([.R371]=[.V$9];[.U$9];IF([.R371]=[.V$10];[.U$10];IF([.R37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À COUPER </text:p>
          </table:table-cell>
          <table:table-cell table:style-name="ce79" office:value-type="string" calcext:value-type="string">
            <text:p>Radichetta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72]/(1+[.A37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72]*[.F372]" office:value-type="currency" office:currency="EUR" office:value="0" calcext:value-type="currency">
            <text:p>0,00 €</text:p>
          </table:table-cell>
          <table:table-cell table:style-name="ce39" table:formula="of:=[.H372]*[.F37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72]*[.M373]" office:value-type="float" office:value="0" calcext:value-type="float">
            <text:p>0,0</text:p>
          </table:table-cell>
          <table:table-cell table:style-name="ce57" table:formula="of:=[.N372]+[.S372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72]=[.V$7];[.U$7];IF([.R372]=[.V$8];[.U$8];IF([.R372]=[.V$9];[.U$9];IF([.R372]=[.V$10];[.U$10];IF([.R37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À COUPER </text:p>
          </table:table-cell>
          <table:table-cell table:style-name="ce79" office:value-type="string" calcext:value-type="string">
            <text:p>Sanguin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373]/(1+[.A37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73]*[.F373]" office:value-type="currency" office:currency="EUR" office:value="0" calcext:value-type="currency">
            <text:p>0,00 €</text:p>
          </table:table-cell>
          <table:table-cell table:style-name="ce39" table:formula="of:=[.H373]*[.F37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73]*[.M374]" office:value-type="float" office:value="0" calcext:value-type="float">
            <text:p>0,0</text:p>
          </table:table-cell>
          <table:table-cell table:style-name="ce57" table:formula="of:=[.N373]+[.S373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formula="of:=IF([.R373]=[.V$7];[.U$7];IF([.R373]=[.V$8];[.U$8];IF([.R373]=[.V$9];[.U$9];IF([.R373]=[.V$10];[.U$10];IF([.R37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BATAVIA</text:p>
          </table:table-cell>
          <table:table-cell table:style-name="ce79" office:value-type="string" calcext:value-type="string">
            <text:p>Blonde de Paris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74]/(1+[.A37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74]*[.F374]" office:value-type="currency" office:currency="EUR" office:value="0" calcext:value-type="currency">
            <text:p>0,00 €</text:p>
          </table:table-cell>
          <table:table-cell table:style-name="ce39" table:formula="of:=[.H374]*[.F37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74]*[.M375]" office:value-type="float" office:value="0" calcext:value-type="float">
            <text:p>0,0</text:p>
          </table:table-cell>
          <table:table-cell table:style-name="ce57" table:formula="of:=[.N374]+[.S374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74]=[.V$7];[.U$7];IF([.R374]=[.V$8];[.U$8];IF([.R374]=[.V$9];[.U$9];IF([.R374]=[.V$10];[.U$10];IF([.R37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BATAVIA</text:p>
          </table:table-cell>
          <table:table-cell table:style-name="ce79" office:value-type="string" calcext:value-type="string">
            <text:p>Carmen</text:p>
          </table:table-cell>
          <table:table-cell table:style-name="ce85" office:value-type="string" calcext:value-type="string">
            <text:p>0,4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75]/(1+[.A37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75]*[.F375]" office:value-type="currency" office:currency="EUR" office:value="0" calcext:value-type="currency">
            <text:p>0,00 €</text:p>
          </table:table-cell>
          <table:table-cell table:style-name="ce39" table:formula="of:=[.H375]*[.F37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75]*[.M376]" office:value-type="float" office:value="0" calcext:value-type="float">
            <text:p>0,0</text:p>
          </table:table-cell>
          <table:table-cell table:style-name="ce57" table:formula="of:=[.N375]+[.S375]" office:value-type="float" office:value="3.9" calcext:value-type="float">
            <text:p>3,9</text:p>
          </table:table-cell>
          <table:table-cell table:style-name="ce93" office:value-type="float" office:value="0.4" calcext:value-type="float">
            <text:p>0,4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4" calcext:value-type="float">
            <text:p>0,4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75]=[.V$7];[.U$7];IF([.R375]=[.V$8];[.U$8];IF([.R375]=[.V$9];[.U$9];IF([.R375]=[.V$10];[.U$10];IF([.R37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BATAVIA</text:p>
          </table:table-cell>
          <table:table-cell table:style-name="ce79" office:value-type="string" calcext:value-type="string">
            <text:p>De Pierre Bénite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76]/(1+[.A37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76]*[.F376]" office:value-type="currency" office:currency="EUR" office:value="0" calcext:value-type="currency">
            <text:p>0,00 €</text:p>
          </table:table-cell>
          <table:table-cell table:style-name="ce39" table:formula="of:=[.H376]*[.F37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76]*[.M377]" office:value-type="float" office:value="0" calcext:value-type="float">
            <text:p>0,0</text:p>
          </table:table-cell>
          <table:table-cell table:style-name="ce57" table:formula="of:=[.N376]+[.S376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76]=[.V$7];[.U$7];IF([.R376]=[.V$8];[.U$8];IF([.R376]=[.V$9];[.U$9];IF([.R376]=[.V$10];[.U$10];IF([.R37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BATAVIA</text:p>
          </table:table-cell>
          <table:table-cell table:style-name="ce79" office:value-type="string" calcext:value-type="string">
            <text:p>Gloire du Dauphiné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77]/(1+[.A37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77]*[.F377]" office:value-type="currency" office:currency="EUR" office:value="0" calcext:value-type="currency">
            <text:p>0,00 €</text:p>
          </table:table-cell>
          <table:table-cell table:style-name="ce39" table:formula="of:=[.H377]*[.F37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77]*[.M378]" office:value-type="float" office:value="0" calcext:value-type="float">
            <text:p>0,0</text:p>
          </table:table-cell>
          <table:table-cell table:style-name="ce57" table:formula="of:=[.N377]+[.S377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77]=[.V$7];[.U$7];IF([.R377]=[.V$8];[.U$8];IF([.R377]=[.V$9];[.U$9];IF([.R377]=[.V$10];[.U$10];IF([.R37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BATAVIA</text:p>
          </table:table-cell>
          <table:table-cell table:style-name="ce79" office:value-type="string" calcext:value-type="string">
            <text:p>goutte de sang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78]/(1+[.A37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78]*[.F378]" office:value-type="currency" office:currency="EUR" office:value="0" calcext:value-type="currency">
            <text:p>0,00 €</text:p>
          </table:table-cell>
          <table:table-cell table:style-name="ce39" table:formula="of:=[.H378]*[.F37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78]*[.M379]" office:value-type="float" office:value="0" calcext:value-type="float">
            <text:p>0,0</text:p>
          </table:table-cell>
          <table:table-cell table:style-name="ce57" table:formula="of:=[.N378]+[.S378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78]=[.V$7];[.U$7];IF([.R378]=[.V$8];[.U$8];IF([.R378]=[.V$9];[.U$9];IF([.R378]=[.V$10];[.U$10];IF([.R37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BATAVIA</text:p>
          </table:table-cell>
          <table:table-cell table:style-name="ce79" office:value-type="string" calcext:value-type="string">
            <text:p>merveille de verano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79]/(1+[.A37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79]*[.F379]" office:value-type="currency" office:currency="EUR" office:value="0" calcext:value-type="currency">
            <text:p>0,00 €</text:p>
          </table:table-cell>
          <table:table-cell table:style-name="ce39" table:formula="of:=[.H379]*[.F37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79]*[.M380]" office:value-type="float" office:value="0" calcext:value-type="float">
            <text:p>0,0</text:p>
          </table:table-cell>
          <table:table-cell table:style-name="ce57" table:formula="of:=[.N379]+[.S379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79]=[.V$7];[.U$7];IF([.R379]=[.V$8];[.U$8];IF([.R379]=[.V$9];[.U$9];IF([.R379]=[.V$10];[.U$10];IF([.R37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BATAVIA</text:p>
          </table:table-cell>
          <table:table-cell table:style-name="ce79" office:value-type="string" calcext:value-type="string">
            <text:p>pasquier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80]/(1+[.A38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80]*[.F380]" office:value-type="currency" office:currency="EUR" office:value="0" calcext:value-type="currency">
            <text:p>0,00 €</text:p>
          </table:table-cell>
          <table:table-cell table:style-name="ce39" table:formula="of:=[.H380]*[.F38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80]*[.M381]" office:value-type="float" office:value="0" calcext:value-type="float">
            <text:p>0,0</text:p>
          </table:table-cell>
          <table:table-cell table:style-name="ce57" table:formula="of:=[.N380]+[.S380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80]=[.V$7];[.U$7];IF([.R380]=[.V$8];[.U$8];IF([.R380]=[.V$9];[.U$9];IF([.R380]=[.V$10];[.U$10];IF([.R38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BATAVIA</text:p>
          </table:table-cell>
          <table:table-cell table:style-name="ce79" office:value-type="string" calcext:value-type="string">
            <text:p>Raphaell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81]/(1+[.A38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81]*[.F381]" office:value-type="currency" office:currency="EUR" office:value="0" calcext:value-type="currency">
            <text:p>0,00 €</text:p>
          </table:table-cell>
          <table:table-cell table:style-name="ce39" table:formula="of:=[.H381]*[.F38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81]*[.M382]" office:value-type="float" office:value="0" calcext:value-type="float">
            <text:p>0,0</text:p>
          </table:table-cell>
          <table:table-cell table:style-name="ce57" table:formula="of:=[.N381]+[.S381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81]=[.V$7];[.U$7];IF([.R381]=[.V$8];[.U$8];IF([.R381]=[.V$9];[.U$9];IF([.R381]=[.V$10];[.U$10];IF([.R38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BATAVIA</text:p>
          </table:table-cell>
          <table:table-cell table:style-name="ce79" office:value-type="string" calcext:value-type="string">
            <text:p>Reine des glaces (été)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82]/(1+[.A38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82]*[.F382]" office:value-type="currency" office:currency="EUR" office:value="0" calcext:value-type="currency">
            <text:p>0,00 €</text:p>
          </table:table-cell>
          <table:table-cell table:style-name="ce39" table:formula="of:=[.H382]*[.F38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82]*[.M383]" office:value-type="float" office:value="0" calcext:value-type="float">
            <text:p>0,0</text:p>
          </table:table-cell>
          <table:table-cell table:style-name="ce57" table:formula="of:=[.N382]+[.S382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82]=[.V$7];[.U$7];IF([.R382]=[.V$8];[.U$8];IF([.R382]=[.V$9];[.U$9];IF([.R382]=[.V$10];[.U$10];IF([.R38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BATAVIA</text:p>
          </table:table-cell>
          <table:table-cell table:style-name="ce79" office:value-type="string" calcext:value-type="string">
            <text:p>rouge grenoblois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383]/(1+[.A38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83]*[.F383]" office:value-type="currency" office:currency="EUR" office:value="0" calcext:value-type="currency">
            <text:p>0,00 €</text:p>
          </table:table-cell>
          <table:table-cell table:style-name="ce39" table:formula="of:=[.H383]*[.F38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83]*[.M384]" office:value-type="float" office:value="0" calcext:value-type="float">
            <text:p>0,0</text:p>
          </table:table-cell>
          <table:table-cell table:style-name="ce57" table:formula="of:=[.N383]+[.S383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formula="of:=IF([.R383]=[.V$7];[.U$7];IF([.R383]=[.V$8];[.U$8];IF([.R383]=[.V$9];[.U$9];IF([.R383]=[.V$10];[.U$10];IF([.R38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CELTUCE</text:p>
          </table:table-cell>
          <table:table-cell table:style-name="ce79" office:value-type="string" calcext:value-type="string">
            <text:p>Laitue Asperge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84]/(1+[.A38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84]*[.F384]" office:value-type="currency" office:currency="EUR" office:value="0" calcext:value-type="currency">
            <text:p>0,00 €</text:p>
          </table:table-cell>
          <table:table-cell table:style-name="ce39" table:formula="of:=[.H384]*[.F38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84]*[.M385]" office:value-type="float" office:value="0" calcext:value-type="float">
            <text:p>0,0</text:p>
          </table:table-cell>
          <table:table-cell table:style-name="ce57" table:formula="of:=[.N384]+[.S384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84]=[.V$7];[.U$7];IF([.R384]=[.V$8];[.U$8];IF([.R384]=[.V$9];[.U$9];IF([.R384]=[.V$10];[.U$10];IF([.R38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80" office:value-type="string" calcext:value-type="string">
            <text:p>Appia (printemps)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85]/(1+[.A38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85]*[.F385]" office:value-type="currency" office:currency="EUR" office:value="0" calcext:value-type="currency">
            <text:p>0,00 €</text:p>
          </table:table-cell>
          <table:table-cell table:style-name="ce39" table:formula="of:=[.H385]*[.F38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85]*[.M386]" office:value-type="float" office:value="0" calcext:value-type="float">
            <text:p>0,0</text:p>
          </table:table-cell>
          <table:table-cell table:style-name="ce57" table:formula="of:=[.N385]+[.S385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85]=[.V$7];[.U$7];IF([.R385]=[.V$8];[.U$8];IF([.R385]=[.V$9];[.U$9];IF([.R385]=[.V$10];[.U$10];IF([.R38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80" office:value-type="string" calcext:value-type="string">
            <text:p>Blonde de Doulon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86]/(1+[.A38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86]*[.F386]" office:value-type="currency" office:currency="EUR" office:value="0" calcext:value-type="currency">
            <text:p>0,00 €</text:p>
          </table:table-cell>
          <table:table-cell table:style-name="ce39" table:formula="of:=[.H386]*[.F38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86]*[.M387]" office:value-type="float" office:value="0" calcext:value-type="float">
            <text:p>0,0</text:p>
          </table:table-cell>
          <table:table-cell table:style-name="ce57" table:formula="of:=[.N386]+[.S386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86]=[.V$7];[.U$7];IF([.R386]=[.V$8];[.U$8];IF([.R386]=[.V$9];[.U$9];IF([.R386]=[.V$10];[.U$10];IF([.R38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80" office:value-type="string" calcext:value-type="string">
            <text:p>Brune d'hiver (passion brune)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87]/(1+[.A38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87]*[.F387]" office:value-type="currency" office:currency="EUR" office:value="0" calcext:value-type="currency">
            <text:p>0,00 €</text:p>
          </table:table-cell>
          <table:table-cell table:style-name="ce39" table:formula="of:=[.H387]*[.F38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87]*[.M388]" office:value-type="float" office:value="0" calcext:value-type="float">
            <text:p>0,0</text:p>
          </table:table-cell>
          <table:table-cell table:style-name="ce57" table:formula="of:=[.N387]+[.S387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87]=[.V$7];[.U$7];IF([.R387]=[.V$8];[.U$8];IF([.R387]=[.V$9];[.U$9];IF([.R387]=[.V$10];[.U$10];IF([.R38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80" office:value-type="string" calcext:value-type="string">
            <text:p>Craquerelle du midi (printemps)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88]/(1+[.A38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88]*[.F388]" office:value-type="currency" office:currency="EUR" office:value="0" calcext:value-type="currency">
            <text:p>0,00 €</text:p>
          </table:table-cell>
          <table:table-cell table:style-name="ce39" table:formula="of:=[.H388]*[.F38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88]*[.M389]" office:value-type="float" office:value="0" calcext:value-type="float">
            <text:p>0,0</text:p>
          </table:table-cell>
          <table:table-cell table:style-name="ce57" table:formula="of:=[.N388]+[.S388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88]=[.V$7];[.U$7];IF([.R388]=[.V$8];[.U$8];IF([.R388]=[.V$9];[.U$9];IF([.R388]=[.V$10];[.U$10];IF([.R38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80" office:value-type="string" calcext:value-type="string">
            <text:p>du Bon Jardinier (été)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89]/(1+[.A38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89]*[.F389]" office:value-type="currency" office:currency="EUR" office:value="0" calcext:value-type="currency">
            <text:p>0,00 €</text:p>
          </table:table-cell>
          <table:table-cell table:style-name="ce39" table:formula="of:=[.H389]*[.F38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89]*[.M390]" office:value-type="float" office:value="0" calcext:value-type="float">
            <text:p>0,0</text:p>
          </table:table-cell>
          <table:table-cell table:style-name="ce57" table:formula="of:=[.N389]+[.S389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89]=[.V$7];[.U$7];IF([.R389]=[.V$8];[.U$8];IF([.R389]=[.V$9];[.U$9];IF([.R389]=[.V$10];[.U$10];IF([.R38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80" office:value-type="string" calcext:value-type="string">
            <text:p>Gloire de Nantes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90]/(1+[.A39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90]*[.F390]" office:value-type="currency" office:currency="EUR" office:value="0" calcext:value-type="currency">
            <text:p>0,00 €</text:p>
          </table:table-cell>
          <table:table-cell table:style-name="ce39" table:formula="of:=[.H390]*[.F39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90]*[.M391]" office:value-type="float" office:value="0" calcext:value-type="float">
            <text:p>0,0</text:p>
          </table:table-cell>
          <table:table-cell table:style-name="ce57" table:formula="of:=[.N390]+[.S390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90]=[.V$7];[.U$7];IF([.R390]=[.V$8];[.U$8];IF([.R390]=[.V$9];[.U$9];IF([.R390]=[.V$10];[.U$10];IF([.R39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80" office:value-type="string" calcext:value-type="string">
            <text:p>Merveille d'hiver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91]/(1+[.A39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91]*[.F391]" office:value-type="currency" office:currency="EUR" office:value="0" calcext:value-type="currency">
            <text:p>0,00 €</text:p>
          </table:table-cell>
          <table:table-cell table:style-name="ce39" table:formula="of:=[.H391]*[.F39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91]*[.M392]" office:value-type="float" office:value="0" calcext:value-type="float">
            <text:p>0,0</text:p>
          </table:table-cell>
          <table:table-cell table:style-name="ce57" table:formula="of:=[.N391]+[.S391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91]=[.V$7];[.U$7];IF([.R391]=[.V$8];[.U$8];IF([.R391]=[.V$9];[.U$9];IF([.R391]=[.V$10];[.U$10];IF([.R39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79" office:value-type="string" calcext:value-type="string">
            <text:p>Merveille des 4 saisons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92]/(1+[.A39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92]*[.F392]" office:value-type="currency" office:currency="EUR" office:value="0" calcext:value-type="currency">
            <text:p>0,00 €</text:p>
          </table:table-cell>
          <table:table-cell table:style-name="ce39" table:formula="of:=[.H392]*[.F39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92]*[.M393]" office:value-type="float" office:value="0" calcext:value-type="float">
            <text:p>0,0</text:p>
          </table:table-cell>
          <table:table-cell table:style-name="ce57" table:formula="of:=[.N392]+[.S392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92]=[.V$7];[.U$7];IF([.R392]=[.V$8];[.U$8];IF([.R392]=[.V$9];[.U$9];IF([.R392]=[.V$10];[.U$10];IF([.R39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79" office:value-type="string" calcext:value-type="string">
            <text:p>Reine de mai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93]/(1+[.A39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93]*[.F393]" office:value-type="currency" office:currency="EUR" office:value="0" calcext:value-type="currency">
            <text:p>0,00 €</text:p>
          </table:table-cell>
          <table:table-cell table:style-name="ce39" table:formula="of:=[.H393]*[.F39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93]*[.M394]" office:value-type="float" office:value="0" calcext:value-type="float">
            <text:p>0,0</text:p>
          </table:table-cell>
          <table:table-cell table:style-name="ce57" table:formula="of:=[.N393]+[.S393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93]=[.V$7];[.U$7];IF([.R393]=[.V$8];[.U$8];IF([.R393]=[.V$9];[.U$9];IF([.R393]=[.V$10];[.U$10];IF([.R39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80" office:value-type="string" calcext:value-type="string">
            <text:p>Reine de juillet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94]/(1+[.A39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94]*[.F394]" office:value-type="currency" office:currency="EUR" office:value="0" calcext:value-type="currency">
            <text:p>0,00 €</text:p>
          </table:table-cell>
          <table:table-cell table:style-name="ce39" table:formula="of:=[.H394]*[.F39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94]*[.M395]" office:value-type="float" office:value="0" calcext:value-type="float">
            <text:p>0,0</text:p>
          </table:table-cell>
          <table:table-cell table:style-name="ce57" table:formula="of:=[.N394]+[.S394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94]=[.V$7];[.U$7];IF([.R394]=[.V$8];[.U$8];IF([.R394]=[.V$9];[.U$9];IF([.R394]=[.V$10];[.U$10];IF([.R39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80" office:value-type="string" calcext:value-type="string">
            <text:p>Rhapsodie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95]/(1+[.A39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95]*[.F395]" office:value-type="currency" office:currency="EUR" office:value="0" calcext:value-type="currency">
            <text:p>0,00 €</text:p>
          </table:table-cell>
          <table:table-cell table:style-name="ce39" table:formula="of:=[.H395]*[.F39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95]*[.M396]" office:value-type="float" office:value="0" calcext:value-type="float">
            <text:p>0,0</text:p>
          </table:table-cell>
          <table:table-cell table:style-name="ce57" table:formula="of:=[.N395]+[.S395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95]=[.V$7];[.U$7];IF([.R395]=[.V$8];[.U$8];IF([.R395]=[.V$9];[.U$9];IF([.R395]=[.V$10];[.U$10];IF([.R39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80" office:value-type="string" calcext:value-type="string">
            <text:p>Rougette de Montpellier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96]/(1+[.A39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96]*[.F396]" office:value-type="currency" office:currency="EUR" office:value="0" calcext:value-type="currency">
            <text:p>0,00 €</text:p>
          </table:table-cell>
          <table:table-cell table:style-name="ce39" table:formula="of:=[.H396]*[.F39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96]*[.M397]" office:value-type="float" office:value="0" calcext:value-type="float">
            <text:p>0,0</text:p>
          </table:table-cell>
          <table:table-cell table:style-name="ce57" table:formula="of:=[.N396]+[.S396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96]=[.V$7];[.U$7];IF([.R396]=[.V$8];[.U$8];IF([.R396]=[.V$9];[.U$9];IF([.R396]=[.V$10];[.U$10];IF([.R39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POMMÉE</text:p>
          </table:table-cell>
          <table:table-cell table:style-name="ce80" office:value-type="string" calcext:value-type="string">
            <text:p>Sucrin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97]/(1+[.A39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97]*[.F397]" office:value-type="currency" office:currency="EUR" office:value="0" calcext:value-type="currency">
            <text:p>0,00 €</text:p>
          </table:table-cell>
          <table:table-cell table:style-name="ce39" table:formula="of:=[.H397]*[.F39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97]*[.M398]" office:value-type="float" office:value="0" calcext:value-type="float">
            <text:p>0,0</text:p>
          </table:table-cell>
          <table:table-cell table:style-name="ce57" table:formula="of:=[.N397]+[.S397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97]=[.V$7];[.U$7];IF([.R397]=[.V$8];[.U$8];IF([.R397]=[.V$9];[.U$9];IF([.R397]=[.V$10];[.U$10];IF([.R39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ROMAINE</text:p>
          </table:table-cell>
          <table:table-cell table:style-name="ce80" office:value-type="string" calcext:value-type="string">
            <text:p>Ballon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98]/(1+[.A39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98]*[.F398]" office:value-type="currency" office:currency="EUR" office:value="0" calcext:value-type="currency">
            <text:p>0,00 €</text:p>
          </table:table-cell>
          <table:table-cell table:style-name="ce39" table:formula="of:=[.H398]*[.F39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98]*[.M399]" office:value-type="float" office:value="0" calcext:value-type="float">
            <text:p>0,0</text:p>
          </table:table-cell>
          <table:table-cell table:style-name="ce57" table:formula="of:=[.N398]+[.S398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98]=[.V$7];[.U$7];IF([.R398]=[.V$8];[.U$8];IF([.R398]=[.V$9];[.U$9];IF([.R398]=[.V$10];[.U$10];IF([.R39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ROMAINE</text:p>
          </table:table-cell>
          <table:table-cell table:style-name="ce80" office:value-type="string" calcext:value-type="string">
            <text:p>Chicon des Charentes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399]/(1+[.A39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399]*[.F399]" office:value-type="currency" office:currency="EUR" office:value="0" calcext:value-type="currency">
            <text:p>0,00 €</text:p>
          </table:table-cell>
          <table:table-cell table:style-name="ce39" table:formula="of:=[.H399]*[.F39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399]*[.M400]" office:value-type="float" office:value="0" calcext:value-type="float">
            <text:p>0,0</text:p>
          </table:table-cell>
          <table:table-cell table:style-name="ce57" table:formula="of:=[.N399]+[.S399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399]=[.V$7];[.U$7];IF([.R399]=[.V$8];[.U$8];IF([.R399]=[.V$9];[.U$9];IF([.R399]=[.V$10];[.U$10];IF([.R39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ROMAINE</text:p>
          </table:table-cell>
          <table:table-cell table:style-name="ce80" office:value-type="string" calcext:value-type="string">
            <text:p>des melons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400]/(1+[.A40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00]*[.F400]" office:value-type="currency" office:currency="EUR" office:value="0" calcext:value-type="currency">
            <text:p>0,00 €</text:p>
          </table:table-cell>
          <table:table-cell table:style-name="ce39" table:formula="of:=[.H400]*[.F40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00]*[.M401]" office:value-type="float" office:value="0" calcext:value-type="float">
            <text:p>0,0</text:p>
          </table:table-cell>
          <table:table-cell table:style-name="ce57" table:formula="of:=[.N400]+[.S400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formula="of:=IF([.R400]=[.V$7];[.U$7];IF([.R400]=[.V$8];[.U$8];IF([.R400]=[.V$9];[.U$9];IF([.R400]=[.V$10];[.U$10];IF([.R40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ROMAINE</text:p>
          </table:table-cell>
          <table:table-cell table:style-name="ce79" office:value-type="string" calcext:value-type="string">
            <text:p>Rouge d'hiver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01]/(1+[.A40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01]*[.F401]" office:value-type="currency" office:currency="EUR" office:value="0" calcext:value-type="currency">
            <text:p>0,00 €</text:p>
          </table:table-cell>
          <table:table-cell table:style-name="ce39" table:formula="of:=[.H401]*[.F40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01]*[.M402]" office:value-type="float" office:value="0" calcext:value-type="float">
            <text:p>0,0</text:p>
          </table:table-cell>
          <table:table-cell table:style-name="ce57" table:formula="of:=[.N401]+[.S401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01]=[.V$7];[.U$7];IF([.R401]=[.V$8];[.U$8];IF([.R401]=[.V$9];[.U$9];IF([.R401]=[.V$10];[.U$10];IF([.R40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ROMAINE</text:p>
          </table:table-cell>
          <table:table-cell table:style-name="ce80" office:value-type="string" calcext:value-type="string">
            <text:p>Valmaine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02]/(1+[.A40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02]*[.F402]" office:value-type="currency" office:currency="EUR" office:value="0" calcext:value-type="currency">
            <text:p>0,00 €</text:p>
          </table:table-cell>
          <table:table-cell table:style-name="ce39" table:formula="of:=[.H402]*[.F40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02]*[.M403]" office:value-type="float" office:value="0" calcext:value-type="float">
            <text:p>0,0</text:p>
          </table:table-cell>
          <table:table-cell table:style-name="ce57" table:formula="of:=[.N402]+[.S402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02]=[.V$7];[.U$7];IF([.R402]=[.V$8];[.U$8];IF([.R402]=[.V$9];[.U$9];IF([.R402]=[.V$10];[.U$10];IF([.R40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LAITUE ROMAINE</text:p>
          </table:table-cell>
          <table:table-cell table:style-name="ce79" office:value-type="string" calcext:value-type="string">
            <text:p>Verte maraîchère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03]/(1+[.A40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03]*[.F403]" office:value-type="currency" office:currency="EUR" office:value="0" calcext:value-type="currency">
            <text:p>0,00 €</text:p>
          </table:table-cell>
          <table:table-cell table:style-name="ce39" table:formula="of:=[.H403]*[.F40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03]*[.M404]" office:value-type="float" office:value="0" calcext:value-type="float">
            <text:p>0,0</text:p>
          </table:table-cell>
          <table:table-cell table:style-name="ce57" table:formula="of:=[.N403]+[.S403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03]=[.V$7];[.U$7];IF([.R403]=[.V$8];[.U$8];IF([.R403]=[.V$9];[.U$9];IF([.R403]=[.V$10];[.U$10];IF([.R40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ÂCHE</text:p>
          </table:table-cell>
          <table:table-cell table:style-name="ce79" office:value-type="string" calcext:value-type="string">
            <text:p>Elan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404]/(1+[.A40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04]*[.F404]" office:value-type="currency" office:currency="EUR" office:value="0" calcext:value-type="currency">
            <text:p>0,00 €</text:p>
          </table:table-cell>
          <table:table-cell table:style-name="ce39" table:formula="of:=[.H404]*[.F40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04]*[.M405]" office:value-type="float" office:value="0" calcext:value-type="float">
            <text:p>0,0</text:p>
          </table:table-cell>
          <table:table-cell table:style-name="ce57" table:formula="of:=[.N404]+[.S404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formula="of:=IF([.R404]=[.V$7];[.U$7];IF([.R404]=[.V$8];[.U$8];IF([.R404]=[.V$9];[.U$9];IF([.R404]=[.V$10];[.U$10];IF([.R40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ÂCHE</text:p>
          </table:table-cell>
          <table:table-cell table:style-name="ce79" office:value-type="string" calcext:value-type="string">
            <text:p>verte à coeur plein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05]/(1+[.A40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05]*[.F405]" office:value-type="currency" office:currency="EUR" office:value="0" calcext:value-type="currency">
            <text:p>0,00 €</text:p>
          </table:table-cell>
          <table:table-cell table:style-name="ce39" table:formula="of:=[.H405]*[.F40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05]*[.M406]" office:value-type="float" office:value="0" calcext:value-type="float">
            <text:p>0,0</text:p>
          </table:table-cell>
          <table:table-cell table:style-name="ce57" table:formula="of:=[.N405]+[.S405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05]=[.V$7];[.U$7];IF([.R405]=[.V$8];[.U$8];IF([.R405]=[.V$9];[.U$9];IF([.R405]=[.V$10];[.U$10];IF([.R40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ÂCHE</text:p>
          </table:table-cell>
          <table:table-cell table:style-name="ce79" office:value-type="string" calcext:value-type="string">
            <text:p>verte de Cambrai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06]/(1+[.A40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06]*[.F406]" office:value-type="currency" office:currency="EUR" office:value="0" calcext:value-type="currency">
            <text:p>0,00 €</text:p>
          </table:table-cell>
          <table:table-cell table:style-name="ce39" table:formula="of:=[.H406]*[.F40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06]*[.M407]" office:value-type="float" office:value="0" calcext:value-type="float">
            <text:p>0,0</text:p>
          </table:table-cell>
          <table:table-cell table:style-name="ce57" table:formula="of:=[.N406]+[.S406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06]=[.V$7];[.U$7];IF([.R406]=[.V$8];[.U$8];IF([.R406]=[.V$9];[.U$9];IF([.R406]=[.V$10];[.U$10];IF([.R40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ÂCHE</text:p>
          </table:table-cell>
          <table:table-cell table:style-name="ce79" office:value-type="string" calcext:value-type="string">
            <text:p>Vit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07]/(1+[.A40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07]*[.F407]" office:value-type="currency" office:currency="EUR" office:value="0" calcext:value-type="currency">
            <text:p>0,00 €</text:p>
          </table:table-cell>
          <table:table-cell table:style-name="ce39" table:formula="of:=[.H407]*[.F40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07]*[.M408]" office:value-type="float" office:value="0" calcext:value-type="float">
            <text:p>0,0</text:p>
          </table:table-cell>
          <table:table-cell table:style-name="ce57" table:formula="of:=[.N407]+[.S407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07]=[.V$7];[.U$7];IF([.R407]=[.V$8];[.U$8];IF([.R407]=[.V$9];[.U$9];IF([.R407]=[.V$10];[.U$10];IF([.R40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AÏS À GRAINS</text:p>
          </table:table-cell>
          <table:table-cell table:style-name="ce79" office:value-type="string" calcext:value-type="string">
            <text:p>Blanc d’Astarac</text:p>
          </table:table-cell>
          <table:table-cell table:style-name="ce85" office:value-type="string" calcext:value-type="string">
            <text:p>10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08]/(1+[.A40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08]*[.F408]" office:value-type="currency" office:currency="EUR" office:value="0" calcext:value-type="currency">
            <text:p>0,00 €</text:p>
          </table:table-cell>
          <table:table-cell table:style-name="ce39" table:formula="of:=[.H408]*[.F40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08]*[.M409]" office:value-type="float" office:value="0" calcext:value-type="float">
            <text:p>0,0</text:p>
          </table:table-cell>
          <table:table-cell table:style-name="ce57" table:formula="of:=[.N408]+[.S408]" office:value-type="float" office:value="13.5" calcext:value-type="float">
            <text:p>13,5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08]=[.V$7];[.U$7];IF([.R408]=[.V$8];[.U$8];IF([.R408]=[.V$9];[.U$9];IF([.R408]=[.V$10];[.U$10];IF([.R40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AÏS À GRAINS</text:p>
          </table:table-cell>
          <table:table-cell table:style-name="ce79" office:value-type="string" calcext:value-type="string">
            <text:p>Mini indien</text:p>
          </table:table-cell>
          <table:table-cell table:style-name="ce85" office:value-type="string" calcext:value-type="string">
            <text:p>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09]/(1+[.A40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09]*[.F409]" office:value-type="currency" office:currency="EUR" office:value="0" calcext:value-type="currency">
            <text:p>0,00 €</text:p>
          </table:table-cell>
          <table:table-cell table:style-name="ce39" table:formula="of:=[.H409]*[.F40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09]*[.M410]" office:value-type="float" office:value="0" calcext:value-type="float">
            <text:p>0,0</text:p>
          </table:table-cell>
          <table:table-cell table:style-name="ce57" table:formula="of:=[.N409]+[.S409]" office:value-type="float" office:value="8.5" calcext:value-type="float">
            <text:p>8,5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09]=[.V$7];[.U$7];IF([.R409]=[.V$8];[.U$8];IF([.R409]=[.V$9];[.U$9];IF([.R409]=[.V$10];[.U$10];IF([.R40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AÏS À GRAINS</text:p>
          </table:table-cell>
          <table:table-cell table:style-name="ce79" office:value-type="string" calcext:value-type="string">
            <text:p>Rostrato</text:p>
          </table:table-cell>
          <table:table-cell table:style-name="ce85" office:value-type="string" calcext:value-type="string">
            <text:p>10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10]/(1+[.A41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10]*[.F410]" office:value-type="currency" office:currency="EUR" office:value="0" calcext:value-type="currency">
            <text:p>0,00 €</text:p>
          </table:table-cell>
          <table:table-cell table:style-name="ce39" table:formula="of:=[.H410]*[.F41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10]*[.M411]" office:value-type="float" office:value="0" calcext:value-type="float">
            <text:p>0,0</text:p>
          </table:table-cell>
          <table:table-cell table:style-name="ce57" table:formula="of:=[.N410]+[.S410]" office:value-type="float" office:value="13.5" calcext:value-type="float">
            <text:p>13,5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10]=[.V$7];[.U$7];IF([.R410]=[.V$8];[.U$8];IF([.R410]=[.V$9];[.U$9];IF([.R410]=[.V$10];[.U$10];IF([.R41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AÏS DOUX</text:p>
          </table:table-cell>
          <table:table-cell table:style-name="ce79" office:value-type="string" calcext:value-type="string">
            <text:p>Amarillo</text:p>
          </table:table-cell>
          <table:table-cell table:style-name="ce85" office:value-type="string" calcext:value-type="string">
            <text:p>10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11]/(1+[.A41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11]*[.F411]" office:value-type="currency" office:currency="EUR" office:value="0" calcext:value-type="currency">
            <text:p>0,00 €</text:p>
          </table:table-cell>
          <table:table-cell table:style-name="ce39" table:formula="of:=[.H411]*[.F41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11]*[.M412]" office:value-type="float" office:value="0" calcext:value-type="float">
            <text:p>0,0</text:p>
          </table:table-cell>
          <table:table-cell table:style-name="ce57" table:formula="of:=[.N411]+[.S411]" office:value-type="float" office:value="13.5" calcext:value-type="float">
            <text:p>13,5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11]=[.V$7];[.U$7];IF([.R411]=[.V$8];[.U$8];IF([.R411]=[.V$9];[.U$9];IF([.R411]=[.V$10];[.U$10];IF([.R41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AÏS DOUX</text:p>
          </table:table-cell>
          <table:table-cell table:style-name="ce79" office:value-type="string" calcext:value-type="string">
            <text:p>Azteque noir</text:p>
          </table:table-cell>
          <table:table-cell table:style-name="ce85" office:value-type="string" calcext:value-type="string">
            <text:p>10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12]/(1+[.A41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12]*[.F412]" office:value-type="currency" office:currency="EUR" office:value="0" calcext:value-type="currency">
            <text:p>0,00 €</text:p>
          </table:table-cell>
          <table:table-cell table:style-name="ce39" table:formula="of:=[.H412]*[.F41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12]*[.M413]" office:value-type="float" office:value="0" calcext:value-type="float">
            <text:p>0,0</text:p>
          </table:table-cell>
          <table:table-cell table:style-name="ce57" table:formula="of:=[.N412]+[.S412]" office:value-type="float" office:value="13.5" calcext:value-type="float">
            <text:p>13,5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12]=[.V$7];[.U$7];IF([.R412]=[.V$8];[.U$8];IF([.R412]=[.V$9];[.U$9];IF([.R412]=[.V$10];[.U$10];IF([.R41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AÏS DOUX</text:p>
          </table:table-cell>
          <table:table-cell table:style-name="ce79" office:value-type="string" calcext:value-type="string">
            <text:p>Golden Bantam</text:p>
          </table:table-cell>
          <table:table-cell table:style-name="ce85" office:value-type="string" calcext:value-type="string">
            <text:p>10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13]/(1+[.A41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13]*[.F413]" office:value-type="currency" office:currency="EUR" office:value="0" calcext:value-type="currency">
            <text:p>0,00 €</text:p>
          </table:table-cell>
          <table:table-cell table:style-name="ce39" table:formula="of:=[.H413]*[.F41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13]*[.M414]" office:value-type="float" office:value="0" calcext:value-type="float">
            <text:p>0,0</text:p>
          </table:table-cell>
          <table:table-cell table:style-name="ce57" table:formula="of:=[.N413]+[.S413]" office:value-type="float" office:value="13.5" calcext:value-type="float">
            <text:p>13,5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13]=[.V$7];[.U$7];IF([.R413]=[.V$8];[.U$8];IF([.R413]=[.V$9];[.U$9];IF([.R413]=[.V$10];[.U$10];IF([.R41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AÏS DOUX</text:p>
          </table:table-cell>
          <table:table-cell table:style-name="ce79" office:value-type="string" calcext:value-type="string">
            <text:p>Pinto (multicolore)</text:p>
          </table:table-cell>
          <table:table-cell table:style-name="ce85" office:value-type="string" calcext:value-type="string">
            <text:p>10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14]/(1+[.A41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14]*[.F414]" office:value-type="currency" office:currency="EUR" office:value="0" calcext:value-type="currency">
            <text:p>0,00 €</text:p>
          </table:table-cell>
          <table:table-cell table:style-name="ce39" table:formula="of:=[.H414]*[.F414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R</text:p>
          </table:table-cell>
          <table:table-cell table:style-name="ce57" table:formula="of:=[.F414]*[.M415]" office:value-type="float" office:value="0" calcext:value-type="float">
            <text:p>0,0</text:p>
          </table:table-cell>
          <table:table-cell table:style-name="ce57" table:formula="of:=[.N414]+[.S414]" office:value-type="float" office:value="13.5" calcext:value-type="float">
            <text:p>13,5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14]=[.V$7];[.U$7];IF([.R414]=[.V$8];[.U$8];IF([.R414]=[.V$9];[.U$9];IF([.R414]=[.V$10];[.U$10];IF([.R41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AÏS DOUX</text:p>
          </table:table-cell>
          <table:table-cell table:style-name="ce79" office:value-type="string" calcext:value-type="string">
            <text:p>stowell’S Evergreen</text:p>
          </table:table-cell>
          <table:table-cell table:style-name="ce85" office:value-type="string" calcext:value-type="string">
            <text:p>10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15]/(1+[.A41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15]*[.F415]" office:value-type="currency" office:currency="EUR" office:value="0" calcext:value-type="currency">
            <text:p>0,00 €</text:p>
          </table:table-cell>
          <table:table-cell table:style-name="ce39" table:formula="of:=[.H415]*[.F415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R</text:p>
          </table:table-cell>
          <table:table-cell table:style-name="ce57" table:formula="of:=[.F415]*[.M416]" office:value-type="float" office:value="0" calcext:value-type="float">
            <text:p>0,0</text:p>
          </table:table-cell>
          <table:table-cell table:style-name="ce57" table:formula="of:=[.N415]+[.S415]" office:value-type="float" office:value="13.5" calcext:value-type="float">
            <text:p>13,5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0" calcext:value-type="float">
            <text:p>1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15]=[.V$7];[.U$7];IF([.R415]=[.V$8];[.U$8];IF([.R415]=[.V$9];[.U$9];IF([.R415]=[.V$10];[.U$10];IF([.R41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ON</text:p>
          </table:table-cell>
          <table:table-cell table:style-name="ce79" office:value-type="string" calcext:value-type="string">
            <text:p>ananas</text:p>
          </table:table-cell>
          <table:table-cell table:style-name="ce85" office:value-type="string" calcext:value-type="string">
            <text:p>2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16]/(1+[.A41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16]*[.F416]" office:value-type="currency" office:currency="EUR" office:value="0" calcext:value-type="currency">
            <text:p>0,00 €</text:p>
          </table:table-cell>
          <table:table-cell table:style-name="ce39" table:formula="of:=[.H416]*[.F416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R</text:p>
          </table:table-cell>
          <table:table-cell table:style-name="ce57" table:formula="of:=[.F416]*[.M417]" office:value-type="float" office:value="0" calcext:value-type="float">
            <text:p>0,0</text:p>
          </table:table-cell>
          <table:table-cell table:style-name="ce57" table:formula="of:=[.N416]+[.S416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16]=[.V$7];[.U$7];IF([.R416]=[.V$8];[.U$8];IF([.R416]=[.V$9];[.U$9];IF([.R416]=[.V$10];[.U$10];IF([.R41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ON</text:p>
          </table:table-cell>
          <table:table-cell table:style-name="ce79" office:value-type="string" calcext:value-type="string">
            <text:p>Bellegarde</text:p>
          </table:table-cell>
          <table:table-cell table:style-name="ce85" office:value-type="string" calcext:value-type="string">
            <text:p>2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17]/(1+[.A41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17]*[.F417]" office:value-type="currency" office:currency="EUR" office:value="0" calcext:value-type="currency">
            <text:p>0,00 €</text:p>
          </table:table-cell>
          <table:table-cell table:style-name="ce39" table:formula="of:=[.H417]*[.F417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R</text:p>
          </table:table-cell>
          <table:table-cell table:style-name="ce57" table:formula="of:=[.F417]*[.M418]" office:value-type="float" office:value="0" calcext:value-type="float">
            <text:p>0,0</text:p>
          </table:table-cell>
          <table:table-cell table:style-name="ce57" table:formula="of:=[.N417]+[.S417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17]=[.V$7];[.U$7];IF([.R417]=[.V$8];[.U$8];IF([.R417]=[.V$9];[.U$9];IF([.R417]=[.V$10];[.U$10];IF([.R41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ON</text:p>
          </table:table-cell>
          <table:table-cell table:style-name="ce79" office:value-type="string" calcext:value-type="string">
            <text:p>cantaloup charentais diamex</text:p>
          </table:table-cell>
          <table:table-cell table:style-name="ce85" office:value-type="string" calcext:value-type="string">
            <text:p>2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18]/(1+[.A41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18]*[.F418]" office:value-type="currency" office:currency="EUR" office:value="0" calcext:value-type="currency">
            <text:p>0,00 €</text:p>
          </table:table-cell>
          <table:table-cell table:style-name="ce39" table:formula="of:=[.H418]*[.F418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R</text:p>
          </table:table-cell>
          <table:table-cell table:style-name="ce57" table:formula="of:=[.F418]*[.M419]" office:value-type="float" office:value="0" calcext:value-type="float">
            <text:p>0,0</text:p>
          </table:table-cell>
          <table:table-cell table:style-name="ce57" table:formula="of:=[.N418]+[.S418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18]=[.V$7];[.U$7];IF([.R418]=[.V$8];[.U$8];IF([.R418]=[.V$9];[.U$9];IF([.R418]=[.V$10];[.U$10];IF([.R41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ON</text:p>
          </table:table-cell>
          <table:table-cell table:style-name="ce79" office:value-type="string" calcext:value-type="string">
            <text:p>Charentais (cantaloup)</text:p>
          </table:table-cell>
          <table:table-cell table:style-name="ce85" office:value-type="string" calcext:value-type="string">
            <text:p>2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19]/(1+[.A41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19]*[.F419]" office:value-type="currency" office:currency="EUR" office:value="0" calcext:value-type="currency">
            <text:p>0,00 €</text:p>
          </table:table-cell>
          <table:table-cell table:style-name="ce39" table:formula="of:=[.H419]*[.F419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R</text:p>
          </table:table-cell>
          <table:table-cell table:style-name="ce57" table:formula="of:=[.F419]*[.M420]" office:value-type="float" office:value="0" calcext:value-type="float">
            <text:p>0,0</text:p>
          </table:table-cell>
          <table:table-cell table:style-name="ce57" table:formula="of:=[.N419]+[.S419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19]=[.V$7];[.U$7];IF([.R419]=[.V$8];[.U$8];IF([.R419]=[.V$9];[.U$9];IF([.R419]=[.V$10];[.U$10];IF([.R41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ON</text:p>
          </table:table-cell>
          <table:table-cell table:style-name="ce79" office:value-type="string" calcext:value-type="string">
            <text:p>Jaune boule d'or</text:p>
          </table:table-cell>
          <table:table-cell table:style-name="ce85" office:value-type="string" calcext:value-type="string">
            <text:p>2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20]/(1+[.A42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20]*[.F420]" office:value-type="currency" office:currency="EUR" office:value="0" calcext:value-type="currency">
            <text:p>0,00 €</text:p>
          </table:table-cell>
          <table:table-cell table:style-name="ce39" table:formula="of:=[.H420]*[.F420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R</text:p>
          </table:table-cell>
          <table:table-cell table:style-name="ce57" table:formula="of:=[.F420]*[.M421]" office:value-type="float" office:value="0" calcext:value-type="float">
            <text:p>0,0</text:p>
          </table:table-cell>
          <table:table-cell table:style-name="ce57" table:formula="of:=[.N420]+[.S420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20]=[.V$7];[.U$7];IF([.R420]=[.V$8];[.U$8];IF([.R420]=[.V$9];[.U$9];IF([.R420]=[.V$10];[.U$10];IF([.R42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ON</text:p>
          </table:table-cell>
          <table:table-cell table:style-name="ce79" office:value-type="string" calcext:value-type="string">
            <text:p>Jaune canari hâtif 2</text:p>
          </table:table-cell>
          <table:table-cell table:style-name="ce85" office:value-type="string" calcext:value-type="string">
            <text:p>2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21]/(1+[.A42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21]*[.F421]" office:value-type="currency" office:currency="EUR" office:value="0" calcext:value-type="currency">
            <text:p>0,00 €</text:p>
          </table:table-cell>
          <table:table-cell table:style-name="ce39" table:formula="of:=[.H421]*[.F421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R</text:p>
          </table:table-cell>
          <table:table-cell table:style-name="ce57" table:formula="of:=[.F421]*[.M422]" office:value-type="float" office:value="0" calcext:value-type="float">
            <text:p>0,0</text:p>
          </table:table-cell>
          <table:table-cell table:style-name="ce57" table:formula="of:=[.N421]+[.S421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21]=[.V$7];[.U$7];IF([.R421]=[.V$8];[.U$8];IF([.R421]=[.V$9];[.U$9];IF([.R421]=[.V$10];[.U$10];IF([.R42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ON</text:p>
          </table:table-cell>
          <table:table-cell table:style-name="ce79" office:value-type="string" calcext:value-type="string">
            <text:p>Ogen</text:p>
          </table:table-cell>
          <table:table-cell table:style-name="ce85" office:value-type="string" calcext:value-type="string">
            <text:p>2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22]/(1+[.A42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22]*[.F422]" office:value-type="currency" office:currency="EUR" office:value="0" calcext:value-type="currency">
            <text:p>0,00 €</text:p>
          </table:table-cell>
          <table:table-cell table:style-name="ce39" table:formula="of:=[.H422]*[.F422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R</text:p>
          </table:table-cell>
          <table:table-cell table:style-name="ce57" table:formula="of:=[.F422]*[.M423]" office:value-type="float" office:value="0" calcext:value-type="float">
            <text:p>0,0</text:p>
          </table:table-cell>
          <table:table-cell table:style-name="ce57" table:formula="of:=[.N422]+[.S422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22]=[.V$7];[.U$7];IF([.R422]=[.V$8];[.U$8];IF([.R422]=[.V$9];[.U$9];IF([.R422]=[.V$10];[.U$10];IF([.R42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ON</text:p>
          </table:table-cell>
          <table:table-cell table:style-name="ce79" office:value-type="string" calcext:value-type="string">
            <text:p>Orlinabel</text:p>
          </table:table-cell>
          <table:table-cell table:style-name="ce85" office:value-type="string" calcext:value-type="string">
            <text:p>2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23]/(1+[.A42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23]*[.F423]" office:value-type="currency" office:currency="EUR" office:value="0" calcext:value-type="currency">
            <text:p>0,00 €</text:p>
          </table:table-cell>
          <table:table-cell table:style-name="ce39" table:formula="of:=[.H423]*[.F423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R</text:p>
          </table:table-cell>
          <table:table-cell table:style-name="ce57" table:formula="of:=[.F423]*[.M424]" office:value-type="float" office:value="0" calcext:value-type="float">
            <text:p>0,0</text:p>
          </table:table-cell>
          <table:table-cell table:style-name="ce57" table:formula="of:=[.N423]+[.S423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23]=[.V$7];[.U$7];IF([.R423]=[.V$8];[.U$8];IF([.R423]=[.V$9];[.U$9];IF([.R423]=[.V$10];[.U$10];IF([.R42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ON</text:p>
          </table:table-cell>
          <table:table-cell table:style-name="ce79" office:value-type="string" calcext:value-type="string">
            <text:p>Petit Gris de Rennes</text:p>
          </table:table-cell>
          <table:table-cell table:style-name="ce85" office:value-type="string" calcext:value-type="string">
            <text:p>2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24]/(1+[.A42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24]*[.F424]" office:value-type="currency" office:currency="EUR" office:value="0" calcext:value-type="currency">
            <text:p>0,00 €</text:p>
          </table:table-cell>
          <table:table-cell table:style-name="ce39" table:formula="of:=[.H424]*[.F424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R</text:p>
          </table:table-cell>
          <table:table-cell table:style-name="ce57" table:formula="of:=[.F424]*[.M425]" office:value-type="float" office:value="0" calcext:value-type="float">
            <text:p>0,0</text:p>
          </table:table-cell>
          <table:table-cell table:style-name="ce57" table:formula="of:=[.N424]+[.S424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24]=[.V$7];[.U$7];IF([.R424]=[.V$8];[.U$8];IF([.R424]=[.V$9];[.U$9];IF([.R424]=[.V$10];[.U$10];IF([.R42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ON</text:p>
          </table:table-cell>
          <table:table-cell table:style-name="ce79" office:value-type="string" calcext:value-type="string">
            <text:p>Rosée de miel</text:p>
          </table:table-cell>
          <table:table-cell table:style-name="ce85" office:value-type="string" calcext:value-type="string">
            <text:p>2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25]/(1+[.A42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25]*[.F425]" office:value-type="currency" office:currency="EUR" office:value="0" calcext:value-type="currency">
            <text:p>0,00 €</text:p>
          </table:table-cell>
          <table:table-cell table:style-name="ce39" table:formula="of:=[.H425]*[.F425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R</text:p>
          </table:table-cell>
          <table:table-cell table:style-name="ce57" table:formula="of:=[.F425]*[.M426]" office:value-type="float" office:value="0" calcext:value-type="float">
            <text:p>0,0</text:p>
          </table:table-cell>
          <table:table-cell table:style-name="ce57" table:formula="of:=[.N425]+[.S425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25]=[.V$7];[.U$7];IF([.R425]=[.V$8];[.U$8];IF([.R425]=[.V$9];[.U$9];IF([.R425]=[.V$10];[.U$10];IF([.R42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ON</text:p>
          </table:table-cell>
          <table:table-cell table:style-name="ce79" office:value-type="string" calcext:value-type="string">
            <text:p>Vedrantais (précoce du roc)</text:p>
          </table:table-cell>
          <table:table-cell table:style-name="ce85" office:value-type="string" calcext:value-type="string">
            <text:p>2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26]/(1+[.A42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26]*[.F426]" office:value-type="currency" office:currency="EUR" office:value="0" calcext:value-type="currency">
            <text:p>0,00 €</text:p>
          </table:table-cell>
          <table:table-cell table:style-name="ce39" table:formula="of:=[.H426]*[.F426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E</text:p>
          </table:table-cell>
          <table:table-cell table:style-name="ce57" table:formula="of:=[.F426]*[.M427]" office:value-type="float" office:value="0" calcext:value-type="float">
            <text:p>0,0</text:p>
          </table:table-cell>
          <table:table-cell table:style-name="ce57" table:formula="of:=[.N426]+[.S426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26]=[.V$7];[.U$7];IF([.R426]=[.V$8];[.U$8];IF([.R426]=[.V$9];[.U$9];IF([.R426]=[.V$10];[.U$10];IF([.R42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LON</text:p>
          </table:table-cell>
          <table:table-cell table:style-name="ce79" office:value-type="string" calcext:value-type="string">
            <text:p>vert olive d'hiver</text:p>
          </table:table-cell>
          <table:table-cell table:style-name="ce85" office:value-type="string" calcext:value-type="string">
            <text:p>2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27]/(1+[.A42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27]*[.F427]" office:value-type="currency" office:currency="EUR" office:value="0" calcext:value-type="currency">
            <text:p>0,00 €</text:p>
          </table:table-cell>
          <table:table-cell table:style-name="ce39" table:formula="of:=[.H427]*[.F427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E</text:p>
          </table:table-cell>
          <table:table-cell table:style-name="ce57" table:formula="of:=[.F427]*[.M428]" office:value-type="float" office:value="0" calcext:value-type="float">
            <text:p>0,0</text:p>
          </table:table-cell>
          <table:table-cell table:style-name="ce57" table:formula="of:=[.N427]+[.S427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27]=[.V$7];[.U$7];IF([.R427]=[.V$8];[.U$8];IF([.R427]=[.V$9];[.U$9];IF([.R427]=[.V$10];[.U$10];IF([.R42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SCLUN</text:p>
          </table:table-cell>
          <table:table-cell table:style-name="ce79" office:value-type="string" calcext:value-type="string">
            <text:p>d’ici et d’ailleurs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28]/(1+[.A42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28]*[.F428]" office:value-type="currency" office:currency="EUR" office:value="0" calcext:value-type="currency">
            <text:p>0,00 €</text:p>
          </table:table-cell>
          <table:table-cell table:style-name="ce39" table:formula="of:=[.H428]*[.F42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28]*[.M429]" office:value-type="float" office:value="0" calcext:value-type="float">
            <text:p>0,0</text:p>
          </table:table-cell>
          <table:table-cell table:style-name="ce57" table:formula="of:=[.N428]+[.S428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28]=[.V$7];[.U$7];IF([.R428]=[.V$8];[.U$8];IF([.R428]=[.V$9];[.U$9];IF([.R428]=[.V$10];[.U$10];IF([.R42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ESCLUN</text:p>
          </table:table-cell>
          <table:table-cell table:style-name="ce79" office:value-type="string" calcext:value-type="string">
            <text:p>provençal traditionnel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29]/(1+[.A42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29]*[.F429]" office:value-type="currency" office:currency="EUR" office:value="0" calcext:value-type="currency">
            <text:p>0,00 €</text:p>
          </table:table-cell>
          <table:table-cell table:style-name="ce39" table:formula="of:=[.H429]*[.F42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29]*[.M430]" office:value-type="float" office:value="0" calcext:value-type="float">
            <text:p>0,0</text:p>
          </table:table-cell>
          <table:table-cell table:style-name="ce57" table:formula="of:=[.N429]+[.S429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29]=[.V$7];[.U$7];IF([.R429]=[.V$8];[.U$8];IF([.R429]=[.V$9];[.U$9];IF([.R429]=[.V$10];[.U$10];IF([.R42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IZUNA</text:p>
          </table:table-cell>
          <table:table-cell table:style-name="ce79" office:value-type="string" calcext:value-type="string">
            <text:p>Rouge (Brassica rapa japonica)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30]/(1+[.A43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30]*[.F430]" office:value-type="currency" office:currency="EUR" office:value="0" calcext:value-type="currency">
            <text:p>0,00 €</text:p>
          </table:table-cell>
          <table:table-cell table:style-name="ce39" table:formula="of:=[.H430]*[.F43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30]*[.M431]" office:value-type="float" office:value="0" calcext:value-type="float">
            <text:p>0,0</text:p>
          </table:table-cell>
          <table:table-cell table:style-name="ce57" table:formula="of:=[.N430]+[.S430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30]=[.V$7];[.U$7];IF([.R430]=[.V$8];[.U$8];IF([.R430]=[.V$9];[.U$9];IF([.R430]=[.V$10];[.U$10];IF([.R43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IZUNA</text:p>
          </table:table-cell>
          <table:table-cell table:style-name="ce79" office:value-type="string" calcext:value-type="string">
            <text:p>Verte (Brassica rapa Japonica)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31]/(1+[.A43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31]*[.F431]" office:value-type="currency" office:currency="EUR" office:value="0" calcext:value-type="currency">
            <text:p>0,00 €</text:p>
          </table:table-cell>
          <table:table-cell table:style-name="ce39" table:formula="of:=[.H431]*[.F431]" office:value-type="currency" office:currency="EUR" office:value="0" calcext:value-type="currency">
            <text:p>0,00 €</text:p>
          </table:table-cell>
          <table:table-cell table:style-name="ce132" table:content-validation-name="val2" office:value-type="string" calcext:value-type="string">
            <text:p>PFE</text:p>
          </table:table-cell>
          <table:table-cell table:style-name="ce57" table:formula="of:=[.F431]*[.M432]" office:value-type="float" office:value="0" calcext:value-type="float">
            <text:p>0,0</text:p>
          </table:table-cell>
          <table:table-cell table:style-name="ce57" table:formula="of:=[.N431]+[.S431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31]=[.V$7];[.U$7];IF([.R431]=[.V$8];[.U$8];IF([.R431]=[.V$9];[.U$9];IF([.R431]=[.V$10];[.U$10];IF([.R43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ORELLE </text:p>
          </table:table-cell>
          <table:table-cell table:style-name="ce79" office:value-type="string" calcext:value-type="string">
            <text:p>De Balbis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32]/(1+[.A43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32]*[.F432]" office:value-type="currency" office:currency="EUR" office:value="0" calcext:value-type="currency">
            <text:p>0,00 €</text:p>
          </table:table-cell>
          <table:table-cell table:style-name="ce39" table:formula="of:=[.H432]*[.F43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32]*[.M433]" office:value-type="float" office:value="0" calcext:value-type="float">
            <text:p>0,0</text:p>
          </table:table-cell>
          <table:table-cell table:style-name="ce57" table:formula="of:=[.N432]+[.S432]" office:value-type="float" office:value="3.8" calcext:value-type="float">
            <text:p>3,8</text:p>
          </table:table-cell>
          <table:table-cell table:style-name="ce93" office:value-type="float" office:value="0.3" calcext:value-type="float">
            <text:p>0,3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32]=[.V$7];[.U$7];IF([.R432]=[.V$8];[.U$8];IF([.R432]=[.V$9];[.U$9];IF([.R432]=[.V$10];[.U$10];IF([.R43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MOUTARDE</text:p>
          </table:table-cell>
          <table:table-cell table:style-name="ce79" office:value-type="string" calcext:value-type="string">
            <text:p>rouge Metis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33]/(1+[.A43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33]*[.F433]" office:value-type="currency" office:currency="EUR" office:value="0" calcext:value-type="currency">
            <text:p>0,00 €</text:p>
          </table:table-cell>
          <table:table-cell table:style-name="ce39" table:formula="of:=[.H433]*[.F43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33]*[.M434]" office:value-type="float" office:value="0" calcext:value-type="float">
            <text:p>0,0</text:p>
          </table:table-cell>
          <table:table-cell table:style-name="ce57" table:formula="of:=[.N433]+[.S433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33]=[.V$7];[.U$7];IF([.R433]=[.V$8];[.U$8];IF([.R433]=[.V$9];[.U$9];IF([.R433]=[.V$10];[.U$10];IF([.R43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NAMENIA</text:p>
          </table:table-cell>
          <table:table-cell table:style-name="ce79" office:value-type="string" calcext:value-type="string">
            <text:p>Brassica rapa subxp campestris)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34]/(1+[.A43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34]*[.F434]" office:value-type="currency" office:currency="EUR" office:value="0" calcext:value-type="currency">
            <text:p>0,00 €</text:p>
          </table:table-cell>
          <table:table-cell table:style-name="ce39" table:formula="of:=[.H434]*[.F43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34]*[.M435]" office:value-type="float" office:value="0" calcext:value-type="float">
            <text:p>0,0</text:p>
          </table:table-cell>
          <table:table-cell table:style-name="ce57" table:formula="of:=[.N434]+[.S434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34]=[.V$7];[.U$7];IF([.R434]=[.V$8];[.U$8];IF([.R434]=[.V$9];[.U$9];IF([.R434]=[.V$10];[.U$10];IF([.R43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NAVET (automne)</text:p>
          </table:table-cell>
          <table:table-cell table:style-name="ce79" office:value-type="string" calcext:value-type="string">
            <text:p>blanc globe à collet violet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35]/(1+[.A43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35]*[.F435]" office:value-type="currency" office:currency="EUR" office:value="0" calcext:value-type="currency">
            <text:p>0,00 €</text:p>
          </table:table-cell>
          <table:table-cell table:style-name="ce39" table:formula="of:=[.H435]*[.F43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35]*[.M436]" office:value-type="float" office:value="0" calcext:value-type="float">
            <text:p>0,0</text:p>
          </table:table-cell>
          <table:table-cell table:style-name="ce57" table:formula="of:=[.N435]+[.S435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35]=[.V$7];[.U$7];IF([.R435]=[.V$8];[.U$8];IF([.R435]=[.V$9];[.U$9];IF([.R435]=[.V$10];[.U$10];IF([.R43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NAVET (automne)</text:p>
          </table:table-cell>
          <table:table-cell table:style-name="ce79" office:value-type="string" calcext:value-type="string">
            <text:p>Jaune boule d'or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36]/(1+[.A43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36]*[.F436]" office:value-type="currency" office:currency="EUR" office:value="0" calcext:value-type="currency">
            <text:p>0,00 €</text:p>
          </table:table-cell>
          <table:table-cell table:style-name="ce39" table:formula="of:=[.H436]*[.F43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36]*[.M437]" office:value-type="float" office:value="0" calcext:value-type="float">
            <text:p>0,0</text:p>
          </table:table-cell>
          <table:table-cell table:style-name="ce57" table:formula="of:=[.N436]+[.S436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36]=[.V$7];[.U$7];IF([.R436]=[.V$8];[.U$8];IF([.R436]=[.V$9];[.U$9];IF([.R436]=[.V$10];[.U$10];IF([.R43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NAVET (printemps, été)</text:p>
          </table:table-cell>
          <table:table-cell table:style-name="ce79" office:value-type="string" calcext:value-type="string">
            <text:p>Jaune Petrowski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37]/(1+[.A43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37]*[.F437]" office:value-type="currency" office:currency="EUR" office:value="0" calcext:value-type="currency">
            <text:p>0,00 €</text:p>
          </table:table-cell>
          <table:table-cell table:style-name="ce39" table:formula="of:=[.H437]*[.F43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37]*[.M438]" office:value-type="float" office:value="0" calcext:value-type="float">
            <text:p>0,0</text:p>
          </table:table-cell>
          <table:table-cell table:style-name="ce57" table:formula="of:=[.N437]+[.S437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37]=[.V$7];[.U$7];IF([.R437]=[.V$8];[.U$8];IF([.R437]=[.V$9];[.U$9];IF([.R437]=[.V$10];[.U$10];IF([.R43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NAVET (printemps, été)</text:p>
          </table:table-cell>
          <table:table-cell table:style-name="ce79" office:value-type="string" calcext:value-type="string">
            <text:p>Milan à forcer à collet ros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438]/(1+[.A43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38]*[.F438]" office:value-type="currency" office:currency="EUR" office:value="0" calcext:value-type="currency">
            <text:p>0,00 €</text:p>
          </table:table-cell>
          <table:table-cell table:style-name="ce39" table:formula="of:=[.H438]*[.F43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38]*[.M439]" office:value-type="float" office:value="0" calcext:value-type="float">
            <text:p>0,0</text:p>
          </table:table-cell>
          <table:table-cell table:style-name="ce57" table:formula="of:=[.N438]+[.S438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formula="of:=IF([.R438]=[.V$7];[.U$7];IF([.R438]=[.V$8];[.U$8];IF([.R438]=[.V$9];[.U$9];IF([.R438]=[.V$10];[.U$10];IF([.R43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NAVET (automne)</text:p>
          </table:table-cell>
          <table:table-cell table:style-name="ce79" office:value-type="string" calcext:value-type="string">
            <text:p>Nancy à feuille entièr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39]/(1+[.A43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39]*[.F439]" office:value-type="currency" office:currency="EUR" office:value="0" calcext:value-type="currency">
            <text:p>0,00 €</text:p>
          </table:table-cell>
          <table:table-cell table:style-name="ce39" table:formula="of:=[.H439]*[.F43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39]*[.M440]" office:value-type="float" office:value="0" calcext:value-type="float">
            <text:p>0,0</text:p>
          </table:table-cell>
          <table:table-cell table:style-name="ce57" table:formula="of:=[.N439]+[.S439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39]=[.V$7];[.U$7];IF([.R439]=[.V$8];[.U$8];IF([.R439]=[.V$9];[.U$9];IF([.R439]=[.V$10];[.U$10];IF([.R43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NAVET (automne)</text:p>
          </table:table-cell>
          <table:table-cell table:style-name="ce79" office:value-type="string" calcext:value-type="string">
            <text:p>Noir long de Caluire (Pardailhan)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40]/(1+[.A44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40]*[.F440]" office:value-type="currency" office:currency="EUR" office:value="0" calcext:value-type="currency">
            <text:p>0,00 €</text:p>
          </table:table-cell>
          <table:table-cell table:style-name="ce39" table:formula="of:=[.H440]*[.F44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40]*[.M441]" office:value-type="float" office:value="0" calcext:value-type="float">
            <text:p>0,0</text:p>
          </table:table-cell>
          <table:table-cell table:style-name="ce57" table:formula="of:=[.N440]+[.S440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40]=[.V$7];[.U$7];IF([.R440]=[.V$8];[.U$8];IF([.R440]=[.V$9];[.U$9];IF([.R440]=[.V$10];[.U$10];IF([.R44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NAVET (printemps, été)</text:p>
          </table:table-cell>
          <table:table-cell table:style-name="ce79" office:value-type="string" calcext:value-type="string">
            <text:p>Précoce de Croissy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41]/(1+[.A44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41]*[.F441]" office:value-type="currency" office:currency="EUR" office:value="0" calcext:value-type="currency">
            <text:p>0,00 €</text:p>
          </table:table-cell>
          <table:table-cell table:style-name="ce39" table:formula="of:=[.H441]*[.F44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41]*[.M442]" office:value-type="float" office:value="0" calcext:value-type="float">
            <text:p>0,0</text:p>
          </table:table-cell>
          <table:table-cell table:style-name="ce57" table:formula="of:=[.N441]+[.S441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41]=[.V$7];[.U$7];IF([.R441]=[.V$8];[.U$8];IF([.R441]=[.V$9];[.U$9];IF([.R441]=[.V$10];[.U$10];IF([.R44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NAVET (printemps, été)</text:p>
          </table:table-cell>
          <table:table-cell table:style-name="ce79" office:value-type="string" calcext:value-type="string">
            <text:p>Vertus marteau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42]/(1+[.A44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42]*[.F442]" office:value-type="currency" office:currency="EUR" office:value="0" calcext:value-type="currency">
            <text:p>0,00 €</text:p>
          </table:table-cell>
          <table:table-cell table:style-name="ce39" table:formula="of:=[.H442]*[.F44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42]*[.M443]" office:value-type="float" office:value="0" calcext:value-type="float">
            <text:p>0,0</text:p>
          </table:table-cell>
          <table:table-cell table:style-name="ce57" table:formula="of:=[.N442]+[.S442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42]=[.V$7];[.U$7];IF([.R442]=[.V$8];[.U$8];IF([.R442]=[.V$9];[.U$9];IF([.R442]=[.V$10];[.U$10];IF([.R44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CONSERV°</text:p>
          </table:table-cell>
          <table:table-cell table:style-name="ce79" office:value-type="string" calcext:value-type="string">
            <text:p>Bajosta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43]/(1+[.A44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43]*[.F443]" office:value-type="currency" office:currency="EUR" office:value="0" calcext:value-type="currency">
            <text:p>0,00 €</text:p>
          </table:table-cell>
          <table:table-cell table:style-name="ce39" table:formula="of:=[.H443]*[.F44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43]*[.M444]" office:value-type="float" office:value="0" calcext:value-type="float">
            <text:p>0,0</text:p>
          </table:table-cell>
          <table:table-cell table:style-name="ce57" table:formula="of:=[.N443]+[.S443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43]=[.V$7];[.U$7];IF([.R443]=[.V$8];[.U$8];IF([.R443]=[.V$9];[.U$9];IF([.R443]=[.V$10];[.U$10];IF([.R44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CONSERV°</text:p>
          </table:table-cell>
          <table:table-cell table:style-name="ce79" office:value-type="string" calcext:value-type="string">
            <text:p>de Stuttgart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44]/(1+[.A44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44]*[.F444]" office:value-type="currency" office:currency="EUR" office:value="0" calcext:value-type="currency">
            <text:p>0,00 €</text:p>
          </table:table-cell>
          <table:table-cell table:style-name="ce39" table:formula="of:=[.H444]*[.F44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44]*[.M445]" office:value-type="float" office:value="0" calcext:value-type="float">
            <text:p>0,0</text:p>
          </table:table-cell>
          <table:table-cell table:style-name="ce57" table:formula="of:=[.N444]+[.S444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44]=[.V$7];[.U$7];IF([.R444]=[.V$8];[.U$8];IF([.R444]=[.V$9];[.U$9];IF([.R444]=[.V$10];[.U$10];IF([.R44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CONSERV°</text:p>
          </table:table-cell>
          <table:table-cell table:style-name="ce79" office:value-type="string" calcext:value-type="string">
            <text:p>Jaune paille des vertus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45]/(1+[.A44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45]*[.F445]" office:value-type="currency" office:currency="EUR" office:value="0" calcext:value-type="currency">
            <text:p>0,00 €</text:p>
          </table:table-cell>
          <table:table-cell table:style-name="ce39" table:formula="of:=[.H445]*[.F44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45]*[.M446]" office:value-type="float" office:value="0" calcext:value-type="float">
            <text:p>0,0</text:p>
          </table:table-cell>
          <table:table-cell table:style-name="ce57" table:formula="of:=[.N445]+[.S445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45]=[.V$7];[.U$7];IF([.R445]=[.V$8];[.U$8];IF([.R445]=[.V$9];[.U$9];IF([.R445]=[.V$10];[.U$10];IF([.R44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CONSERV°</text:p>
          </table:table-cell>
          <table:table-cell table:style-name="ce79" office:value-type="string" calcext:value-type="string">
            <text:p>Rouge de Genève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46]/(1+[.A44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46]*[.F446]" office:value-type="currency" office:currency="EUR" office:value="0" calcext:value-type="currency">
            <text:p>0,00 €</text:p>
          </table:table-cell>
          <table:table-cell table:style-name="ce39" table:formula="of:=[.H446]*[.F44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46]*[.M447]" office:value-type="float" office:value="0" calcext:value-type="float">
            <text:p>0,0</text:p>
          </table:table-cell>
          <table:table-cell table:style-name="ce57" table:formula="of:=[.N446]+[.S446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46]=[.V$7];[.U$7];IF([.R446]=[.V$8];[.U$8];IF([.R446]=[.V$9];[.U$9];IF([.R446]=[.V$10];[.U$10];IF([.R44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CONSERV°</text:p>
          </table:table-cell>
          <table:table-cell table:style-name="ce79" office:value-type="string" calcext:value-type="string">
            <text:p>Rouge Robelja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47]/(1+[.A44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47]*[.F447]" office:value-type="currency" office:currency="EUR" office:value="0" calcext:value-type="currency">
            <text:p>0,00 €</text:p>
          </table:table-cell>
          <table:table-cell table:style-name="ce39" table:formula="of:=[.H447]*[.F44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47]*[.M448]" office:value-type="float" office:value="0" calcext:value-type="float">
            <text:p>0,0</text:p>
          </table:table-cell>
          <table:table-cell table:style-name="ce57" table:formula="of:=[.N447]+[.S447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47]=[.V$7];[.U$7];IF([.R447]=[.V$8];[.U$8];IF([.R447]=[.V$9];[.U$9];IF([.R447]=[.V$10];[.U$10];IF([.R44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LEGUME</text:p>
          </table:table-cell>
          <table:table-cell table:style-name="ce79" office:value-type="string" calcext:value-type="string">
            <text:p>blanc de Rebouillon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48]/(1+[.A44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48]*[.F448]" office:value-type="currency" office:currency="EUR" office:value="0" calcext:value-type="currency">
            <text:p>0,00 €</text:p>
          </table:table-cell>
          <table:table-cell table:style-name="ce39" table:formula="of:=[.H448]*[.F44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48]*[.M449]" office:value-type="float" office:value="0" calcext:value-type="float">
            <text:p>0,0</text:p>
          </table:table-cell>
          <table:table-cell table:style-name="ce57" table:formula="of:=[.N448]+[.S448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48]=[.V$7];[.U$7];IF([.R448]=[.V$8];[.U$8];IF([.R448]=[.V$9];[.U$9];IF([.R448]=[.V$10];[.U$10];IF([.R44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LEGUME</text:p>
          </table:table-cell>
          <table:table-cell table:style-name="ce79" office:value-type="string" calcext:value-type="string">
            <text:p>bronzé d'Amposta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49]/(1+[.A44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49]*[.F449]" office:value-type="currency" office:currency="EUR" office:value="0" calcext:value-type="currency">
            <text:p>0,00 €</text:p>
          </table:table-cell>
          <table:table-cell table:style-name="ce39" table:formula="of:=[.H449]*[.F44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49]*[.M450]" office:value-type="float" office:value="0" calcext:value-type="float">
            <text:p>0,0</text:p>
          </table:table-cell>
          <table:table-cell table:style-name="ce57" table:formula="of:=[.N449]+[.S449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49]=[.V$7];[.U$7];IF([.R449]=[.V$8];[.U$8];IF([.R449]=[.V$9];[.U$9];IF([.R449]=[.V$10];[.U$10];IF([.R44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LEGUME</text:p>
          </table:table-cell>
          <table:table-cell table:style-name="ce79" office:value-type="string" calcext:value-type="string">
            <text:p>cuisse de poulet du Poitou (Echalion)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50]/(1+[.A45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50]*[.F450]" office:value-type="currency" office:currency="EUR" office:value="0" calcext:value-type="currency">
            <text:p>0,00 €</text:p>
          </table:table-cell>
          <table:table-cell table:style-name="ce39" table:formula="of:=[.H450]*[.F45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50]*[.M451]" office:value-type="float" office:value="0" calcext:value-type="float">
            <text:p>0,0</text:p>
          </table:table-cell>
          <table:table-cell table:style-name="ce57" table:formula="of:=[.N450]+[.S450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50]=[.V$7];[.U$7];IF([.R450]=[.V$8];[.U$8];IF([.R450]=[.V$9];[.U$9];IF([.R450]=[.V$10];[.U$10];IF([.R45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LEGUME</text:p>
          </table:table-cell>
          <table:table-cell table:style-name="ce79" office:value-type="string" calcext:value-type="string">
            <text:p>jaune Ailsa Craig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51]/(1+[.A45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51]*[.F451]" office:value-type="currency" office:currency="EUR" office:value="0" calcext:value-type="currency">
            <text:p>0,00 €</text:p>
          </table:table-cell>
          <table:table-cell table:style-name="ce39" table:formula="of:=[.H451]*[.F45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51]*[.M452]" office:value-type="float" office:value="0" calcext:value-type="float">
            <text:p>0,0</text:p>
          </table:table-cell>
          <table:table-cell table:style-name="ce57" table:formula="of:=[.N451]+[.S451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51]=[.V$7];[.U$7];IF([.R451]=[.V$8];[.U$8];IF([.R451]=[.V$9];[.U$9];IF([.R451]=[.V$10];[.U$10];IF([.R45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LEGUME</text:p>
          </table:table-cell>
          <table:table-cell table:style-name="ce79" office:value-type="string" calcext:value-type="string">
            <text:p>Jaune des Cévennes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52]/(1+[.A45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52]*[.F452]" office:value-type="currency" office:currency="EUR" office:value="0" calcext:value-type="currency">
            <text:p>0,00 €</text:p>
          </table:table-cell>
          <table:table-cell table:style-name="ce39" table:formula="of:=[.H452]*[.F45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52]*[.M453]" office:value-type="float" office:value="0" calcext:value-type="float">
            <text:p>0,0</text:p>
          </table:table-cell>
          <table:table-cell table:style-name="ce57" table:formula="of:=[.N452]+[.S452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52]=[.V$7];[.U$7];IF([.R452]=[.V$8];[.U$8];IF([.R452]=[.V$9];[.U$9];IF([.R452]=[.V$10];[.U$10];IF([.R45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LEGUME</text:p>
          </table:table-cell>
          <table:table-cell table:style-name="ce79" office:value-type="string" calcext:value-type="string">
            <text:p>Jaune Tarassac (doux)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53]/(1+[.A45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53]*[.F453]" office:value-type="currency" office:currency="EUR" office:value="0" calcext:value-type="currency">
            <text:p>0,00 €</text:p>
          </table:table-cell>
          <table:table-cell table:style-name="ce39" table:formula="of:=[.H453]*[.F45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53]*[.M454]" office:value-type="float" office:value="0" calcext:value-type="float">
            <text:p>0,0</text:p>
          </table:table-cell>
          <table:table-cell table:style-name="ce57" table:formula="of:=[.N453]+[.S453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53]=[.V$7];[.U$7];IF([.R453]=[.V$8];[.U$8];IF([.R453]=[.V$9];[.U$9];IF([.R453]=[.V$10];[.U$10];IF([.R45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LEGUME</text:p>
          </table:table-cell>
          <table:table-cell table:style-name="ce79" office:value-type="string" calcext:value-type="string">
            <text:p>Lezignan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54]/(1+[.A45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54]*[.F454]" office:value-type="currency" office:currency="EUR" office:value="0" calcext:value-type="currency">
            <text:p>0,00 €</text:p>
          </table:table-cell>
          <table:table-cell table:style-name="ce39" table:formula="of:=[.H454]*[.F45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54]*[.M455]" office:value-type="float" office:value="0" calcext:value-type="float">
            <text:p>0,0</text:p>
          </table:table-cell>
          <table:table-cell table:style-name="ce57" table:formula="of:=[.N454]+[.S454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54]=[.V$7];[.U$7];IF([.R454]=[.V$8];[.U$8];IF([.R454]=[.V$9];[.U$9];IF([.R454]=[.V$10];[.U$10];IF([.R45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LEGUME</text:p>
          </table:table-cell>
          <table:table-cell table:style-name="ce79" office:value-type="string" calcext:value-type="string">
            <text:p>Rosé d’Armoriqu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55]/(1+[.A45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55]*[.F455]" office:value-type="currency" office:currency="EUR" office:value="0" calcext:value-type="currency">
            <text:p>0,00 €</text:p>
          </table:table-cell>
          <table:table-cell table:style-name="ce39" table:formula="of:=[.H455]*[.F45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55]*[.M456]" office:value-type="float" office:value="0" calcext:value-type="float">
            <text:p>0,0</text:p>
          </table:table-cell>
          <table:table-cell table:style-name="ce57" table:formula="of:=[.N455]+[.S455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55]=[.V$7];[.U$7];IF([.R455]=[.V$8];[.U$8];IF([.R455]=[.V$9];[.U$9];IF([.R455]=[.V$10];[.U$10];IF([.R45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LEGUME</text:p>
          </table:table-cell>
          <table:table-cell table:style-name="ce79" office:value-type="string" calcext:value-type="string">
            <text:p>rouge long de Florenc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56]/(1+[.A45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56]*[.F456]" office:value-type="currency" office:currency="EUR" office:value="0" calcext:value-type="currency">
            <text:p>0,00 €</text:p>
          </table:table-cell>
          <table:table-cell table:style-name="ce39" table:formula="of:=[.H456]*[.F45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56]*[.M457]" office:value-type="float" office:value="0" calcext:value-type="float">
            <text:p>0,0</text:p>
          </table:table-cell>
          <table:table-cell table:style-name="ce57" table:formula="of:=[.N456]+[.S456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56]=[.V$7];[.U$7];IF([.R456]=[.V$8];[.U$8];IF([.R456]=[.V$9];[.U$9];IF([.R456]=[.V$10];[.U$10];IF([.R45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LEGUME</text:p>
          </table:table-cell>
          <table:table-cell table:style-name="ce79" office:value-type="string" calcext:value-type="string">
            <text:p>rouge red baron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57]/(1+[.A45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57]*[.F457]" office:value-type="currency" office:currency="EUR" office:value="0" calcext:value-type="currency">
            <text:p>0,00 €</text:p>
          </table:table-cell>
          <table:table-cell table:style-name="ce39" table:formula="of:=[.H457]*[.F45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57]*[.M458]" office:value-type="float" office:value="0" calcext:value-type="float">
            <text:p>0,0</text:p>
          </table:table-cell>
          <table:table-cell table:style-name="ce57" table:formula="of:=[.N457]+[.S457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57]=[.V$7];[.U$7];IF([.R457]=[.V$8];[.U$8];IF([.R457]=[.V$9];[.U$9];IF([.R457]=[.V$10];[.U$10];IF([.R45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LEGUME</text:p>
          </table:table-cell>
          <table:table-cell table:style-name="ce79" office:value-type="string" calcext:value-type="string">
            <text:p>Rouge de Toulouges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58]/(1+[.A45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58]*[.F458]" office:value-type="currency" office:currency="EUR" office:value="0" calcext:value-type="currency">
            <text:p>0,00 €</text:p>
          </table:table-cell>
          <table:table-cell table:style-name="ce39" table:formula="of:=[.H458]*[.F45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58]*[.M459]" office:value-type="float" office:value="0" calcext:value-type="float">
            <text:p>0,0</text:p>
          </table:table-cell>
          <table:table-cell table:style-name="ce57" table:formula="of:=[.N458]+[.S458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58]=[.V$7];[.U$7];IF([.R458]=[.V$8];[.U$8];IF([.R458]=[.V$9];[.U$9];IF([.R458]=[.V$10];[.U$10];IF([.R45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VIVACE</text:p>
          </table:table-cell>
          <table:table-cell table:style-name="ce79" office:value-type="string" calcext:value-type="string">
            <text:p>Ischikrona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59]/(1+[.A45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59]*[.F459]" office:value-type="currency" office:currency="EUR" office:value="0" calcext:value-type="currency">
            <text:p>0,00 €</text:p>
          </table:table-cell>
          <table:table-cell table:style-name="ce39" table:formula="of:=[.H459]*[.F45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59]*[.M460]" office:value-type="float" office:value="0" calcext:value-type="float">
            <text:p>0,0</text:p>
          </table:table-cell>
          <table:table-cell table:style-name="ce57" table:formula="of:=[.N459]+[.S459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59]=[.V$7];[.U$7];IF([.R459]=[.V$8];[.U$8];IF([.R459]=[.V$9];[.U$9];IF([.R459]=[.V$10];[.U$10];IF([.R45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IGNON VIVACE</text:p>
          </table:table-cell>
          <table:table-cell table:style-name="ce79" office:value-type="string" calcext:value-type="string">
            <text:p>Winterheckenzwiebel 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60]/(1+[.A46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60]*[.F460]" office:value-type="currency" office:currency="EUR" office:value="0" calcext:value-type="currency">
            <text:p>0,00 €</text:p>
          </table:table-cell>
          <table:table-cell table:style-name="ce39" table:formula="of:=[.H460]*[.F46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60]*[.M461]" office:value-type="float" office:value="0" calcext:value-type="float">
            <text:p>0,0</text:p>
          </table:table-cell>
          <table:table-cell table:style-name="ce57" table:formula="of:=[.N460]+[.S460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60]=[.V$7];[.U$7];IF([.R460]=[.V$8];[.U$8];IF([.R460]=[.V$9];[.U$9];IF([.R460]=[.V$10];[.U$10];IF([.R46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KRA</text:p>
          </table:table-cell>
          <table:table-cell table:style-name="ce79" office:value-type="string" calcext:value-type="string">
            <text:p>(ou Gombo)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61]/(1+[.A46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61]*[.F461]" office:value-type="currency" office:currency="EUR" office:value="0" calcext:value-type="currency">
            <text:p>0,00 €</text:p>
          </table:table-cell>
          <table:table-cell table:style-name="ce39" table:formula="of:=[.H461]*[.F46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61]*[.M462]" office:value-type="float" office:value="0" calcext:value-type="float">
            <text:p>0,0</text:p>
          </table:table-cell>
          <table:table-cell table:style-name="ce57" table:formula="of:=[.N461]+[.S461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61]=[.V$7];[.U$7];IF([.R461]=[.V$8];[.U$8];IF([.R461]=[.V$9];[.U$9];IF([.R461]=[.V$10];[.U$10];IF([.R46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OSEILLE</text:p>
          </table:table-cell>
          <table:table-cell table:style-name="ce79" office:value-type="string" calcext:value-type="string">
            <text:p>vivace</text:p>
          </table:table-cell>
          <table:table-cell table:style-name="ce85" office:value-type="string" calcext:value-type="string">
            <text:p>0,7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62]/(1+[.A46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62]*[.F462]" office:value-type="currency" office:currency="EUR" office:value="0" calcext:value-type="currency">
            <text:p>0,00 €</text:p>
          </table:table-cell>
          <table:table-cell table:style-name="ce39" table:formula="of:=[.H462]*[.F46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62]*[.M463]" office:value-type="float" office:value="0" calcext:value-type="float">
            <text:p>0,0</text:p>
          </table:table-cell>
          <table:table-cell table:style-name="ce57" table:formula="of:=[.N462]+[.S462]" office:value-type="float" office:value="4.25" calcext:value-type="float">
            <text:p>4,3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75" calcext:value-type="float">
            <text:p>0,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62]=[.V$7];[.U$7];IF([.R462]=[.V$8];[.U$8];IF([.R462]=[.V$9];[.U$9];IF([.R462]=[.V$10];[.U$10];IF([.R46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ANAIS </text:p>
          </table:table-cell>
          <table:table-cell table:style-name="ce79" office:value-type="string" calcext:value-type="string">
            <text:p>blanc mi-long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463]/(1+[.A46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63]*[.F463]" office:value-type="currency" office:currency="EUR" office:value="0" calcext:value-type="currency">
            <text:p>0,00 €</text:p>
          </table:table-cell>
          <table:table-cell table:style-name="ce39" table:formula="of:=[.H463]*[.F46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63]*[.M464]" office:value-type="float" office:value="0" calcext:value-type="float">
            <text:p>0,0</text:p>
          </table:table-cell>
          <table:table-cell table:style-name="ce57" table:formula="of:=[.N463]+[.S463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formula="of:=IF([.R463]=[.V$7];[.U$7];IF([.R463]=[.V$8];[.U$8];IF([.R463]=[.V$9];[.U$9];IF([.R463]=[.V$10];[.U$10];IF([.R46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ANAIS </text:p>
          </table:table-cell>
          <table:table-cell table:style-name="ce79" office:value-type="string" calcext:value-type="string">
            <text:p>Neige du nord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64]/(1+[.A46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64]*[.F464]" office:value-type="currency" office:currency="EUR" office:value="0" calcext:value-type="currency">
            <text:p>0,00 €</text:p>
          </table:table-cell>
          <table:table-cell table:style-name="ce39" table:formula="of:=[.H464]*[.F46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64]*[.M465]" office:value-type="float" office:value="0" calcext:value-type="float">
            <text:p>0,0</text:p>
          </table:table-cell>
          <table:table-cell table:style-name="ce57" table:formula="of:=[.N464]+[.S464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64]=[.V$7];[.U$7];IF([.R464]=[.V$8];[.U$8];IF([.R464]=[.V$9];[.U$9];IF([.R464]=[.V$10];[.U$10];IF([.R46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ASTEQUE</text:p>
          </table:table-cell>
          <table:table-cell table:style-name="ce79" office:value-type="string" calcext:value-type="string">
            <text:p>lune étoile = moon &amp; stars</text:p>
          </table:table-cell>
          <table:table-cell table:style-name="ce85" office:value-type="string" calcext:value-type="string">
            <text:p>1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65]/(1+[.A46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65]*[.F465]" office:value-type="currency" office:currency="EUR" office:value="0" calcext:value-type="currency">
            <text:p>0,00 €</text:p>
          </table:table-cell>
          <table:table-cell table:style-name="ce39" table:formula="of:=[.H465]*[.F46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65]*[.M466]" office:value-type="float" office:value="0" calcext:value-type="float">
            <text:p>0,0</text:p>
          </table:table-cell>
          <table:table-cell table:style-name="ce57" table:formula="of:=[.N465]+[.S465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5" calcext:value-type="float">
            <text:p>1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65]=[.V$7];[.U$7];IF([.R465]=[.V$8];[.U$8];IF([.R465]=[.V$9];[.U$9];IF([.R465]=[.V$10];[.U$10];IF([.R46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ASTEQUE</text:p>
          </table:table-cell>
          <table:table-cell table:style-name="ce79" office:value-type="string" calcext:value-type="string">
            <text:p>Premier rayon de lune</text:p>
          </table:table-cell>
          <table:table-cell table:style-name="ce85" office:value-type="string" calcext:value-type="string">
            <text:p>1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66]/(1+[.A46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66]*[.F466]" office:value-type="currency" office:currency="EUR" office:value="0" calcext:value-type="currency">
            <text:p>0,00 €</text:p>
          </table:table-cell>
          <table:table-cell table:style-name="ce39" table:formula="of:=[.H466]*[.F46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66]*[.M467]" office:value-type="float" office:value="0" calcext:value-type="float">
            <text:p>0,0</text:p>
          </table:table-cell>
          <table:table-cell table:style-name="ce57" table:formula="of:=[.N466]+[.S466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5" calcext:value-type="float">
            <text:p>1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66]=[.V$7];[.U$7];IF([.R466]=[.V$8];[.U$8];IF([.R466]=[.V$9];[.U$9];IF([.R466]=[.V$10];[.U$10];IF([.R46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ASTEQUE</text:p>
          </table:table-cell>
          <table:table-cell table:style-name="ce79" office:value-type="string" calcext:value-type="string">
            <text:p>Sugar baby</text:p>
          </table:table-cell>
          <table:table-cell table:style-name="ce85" office:value-type="string" calcext:value-type="string">
            <text:p>15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67]/(1+[.A46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67]*[.F467]" office:value-type="currency" office:currency="EUR" office:value="0" calcext:value-type="currency">
            <text:p>0,00 €</text:p>
          </table:table-cell>
          <table:table-cell table:style-name="ce39" table:formula="of:=[.H467]*[.F46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67]*[.M468]" office:value-type="float" office:value="0" calcext:value-type="float">
            <text:p>0,0</text:p>
          </table:table-cell>
          <table:table-cell table:style-name="ce57" table:formula="of:=[.N467]+[.S467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5" calcext:value-type="float">
            <text:p>15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67]=[.V$7];[.U$7];IF([.R467]=[.V$8];[.U$8];IF([.R467]=[.V$9];[.U$9];IF([.R467]=[.V$10];[.U$10];IF([.R46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ERSIL</text:p>
          </table:table-cell>
          <table:table-cell table:style-name="ce20" office:value-type="string" calcext:value-type="string">
            <text:p>racine</text:p>
          </table:table-cell>
          <table:table-cell table:style-name="ce24" office:value-type="string" calcext:value-type="string">
            <text:p>1 g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468]/(1+[.A468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468]*[.F468]" office:value-type="currency" office:currency="EUR" office:value="0" calcext:value-type="currency">
            <text:p>0,00 €</text:p>
          </table:table-cell>
          <table:table-cell table:style-name="ce39" table:formula="of:=[.H468]*[.F46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68]*[.M469]" office:value-type="float" office:value="0" calcext:value-type="float">
            <text:p>0,0</text:p>
          </table:table-cell>
          <table:table-cell table:style-name="ce57" table:formula="of:=[.N468]+[.S468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65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68]=[.V$7];[.U$7];IF([.R468]=[.V$8];[.U$8];IF([.R468]=[.V$9];[.U$9];IF([.R468]=[.V$10];[.U$10];IF([.R46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55" table:number-columns-repeated="2"/>
          <table:table-cell table:style-name="ce15" table:number-columns-repeated="40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HYSALIS</text:p>
          </table:table-cell>
          <table:table-cell table:style-name="ce79" office:value-type="string" calcext:value-type="string">
            <text:p>peruviana (alkekenge)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69]/(1+[.A46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69]*[.F469]" office:value-type="currency" office:currency="EUR" office:value="0" calcext:value-type="currency">
            <text:p>0,00 €</text:p>
          </table:table-cell>
          <table:table-cell table:style-name="ce39" table:formula="of:=[.H469]*[.F46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69]*[.M470]" office:value-type="float" office:value="0" calcext:value-type="float">
            <text:p>0,0</text:p>
          </table:table-cell>
          <table:table-cell table:style-name="ce57" table:formula="of:=[.N469]+[.S469]" office:value-type="float" office:value="3.65" calcext:value-type="float">
            <text:p>3,7</text:p>
          </table:table-cell>
          <table:table-cell table:style-name="ce30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30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69]=[.V$7];[.U$7];IF([.R469]=[.V$8];[.U$8];IF([.R469]=[.V$9];[.U$9];IF([.R469]=[.V$10];[.U$10];IF([.R46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HYSALIS</text:p>
          </table:table-cell>
          <table:table-cell table:style-name="ce79" office:value-type="string" calcext:value-type="string">
            <text:p>pubescent (pruinosa)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70]/(1+[.A47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70]*[.F470]" office:value-type="currency" office:currency="EUR" office:value="0" calcext:value-type="currency">
            <text:p>0,00 €</text:p>
          </table:table-cell>
          <table:table-cell table:style-name="ce39" table:formula="of:=[.H470]*[.F47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70]*[.M471]" office:value-type="float" office:value="0" calcext:value-type="float">
            <text:p>0,0</text:p>
          </table:table-cell>
          <table:table-cell table:style-name="ce57" table:formula="of:=[.N470]+[.S47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70]=[.V$7];[.U$7];IF([.R470]=[.V$8];[.U$8];IF([.R470]=[.V$9];[.U$9];IF([.R470]=[.V$10];[.U$10];IF([.R47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HYSALIS</text:p>
          </table:table-cell>
          <table:table-cell table:style-name="ce79" office:value-type="string" calcext:value-type="string">
            <text:p>tomatillo du Mexique (Ixocarpa)</text:p>
          </table:table-cell>
          <table:table-cell table:style-name="ce85" office:value-type="string" calcext:value-type="string">
            <text:p>0,1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71]/(1+[.A47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71]*[.F471]" office:value-type="currency" office:currency="EUR" office:value="0" calcext:value-type="currency">
            <text:p>0,00 €</text:p>
          </table:table-cell>
          <table:table-cell table:style-name="ce39" table:formula="of:=[.H471]*[.F47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71]*[.M472]" office:value-type="float" office:value="0" calcext:value-type="float">
            <text:p>0,0</text:p>
          </table:table-cell>
          <table:table-cell table:style-name="ce57" table:formula="of:=[.N471]+[.S47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71]=[.V$7];[.U$7];IF([.R471]=[.V$8];[.U$8];IF([.R471]=[.V$9];[.U$9];IF([.R471]=[.V$10];[.U$10];IF([.R47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Baiser de satan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472]/(1+[.A47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72]*[.F472]" office:value-type="currency" office:currency="EUR" office:value="0" calcext:value-type="currency">
            <text:p>0,00 €</text:p>
          </table:table-cell>
          <table:table-cell table:style-name="ce39" table:formula="of:=[.H472]*[.F47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72]*[.M473]" office:value-type="float" office:value="0" calcext:value-type="float">
            <text:p>0,0</text:p>
          </table:table-cell>
          <table:table-cell table:style-name="ce57" table:formula="of:=[.N472]+[.S472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formula="of:=IF([.R472]=[.V$7];[.U$7];IF([.R472]=[.V$8];[.U$8];IF([.R472]=[.V$9];[.U$9];IF([.R472]=[.V$10];[.U$10];IF([.R47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Boule de Turquie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73]/(1+[.A47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73]*[.F473]" office:value-type="currency" office:currency="EUR" office:value="0" calcext:value-type="currency">
            <text:p>0,00 €</text:p>
          </table:table-cell>
          <table:table-cell table:style-name="ce39" table:formula="of:=[.H473]*[.F47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73]*[.M474]" office:value-type="float" office:value="0" calcext:value-type="float">
            <text:p>0,0</text:p>
          </table:table-cell>
          <table:table-cell table:style-name="ce57" table:formula="of:=[.N473]+[.S473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73]=[.V$7];[.U$7];IF([.R473]=[.V$8];[.U$8];IF([.R473]=[.V$9];[.U$9];IF([.R473]=[.V$10];[.U$10];IF([.R47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Chine multicolore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74]/(1+[.A47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74]*[.F474]" office:value-type="currency" office:currency="EUR" office:value="0" calcext:value-type="currency">
            <text:p>0,00 €</text:p>
          </table:table-cell>
          <table:table-cell table:style-name="ce39" table:formula="of:=[.H474]*[.F47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74]*[.M475]" office:value-type="float" office:value="0" calcext:value-type="float">
            <text:p>0,0</text:p>
          </table:table-cell>
          <table:table-cell table:style-name="ce57" table:formula="of:=[.N474]+[.S474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74]=[.V$7];[.U$7];IF([.R474]=[.V$8];[.U$8];IF([.R474]=[.V$9];[.U$9];IF([.R474]=[.V$10];[.U$10];IF([.R47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de Cayenne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75]/(1+[.A47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75]*[.F475]" office:value-type="currency" office:currency="EUR" office:value="0" calcext:value-type="currency">
            <text:p>0,00 €</text:p>
          </table:table-cell>
          <table:table-cell table:style-name="ce39" table:formula="of:=[.H475]*[.F47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75]*[.M476]" office:value-type="float" office:value="0" calcext:value-type="float">
            <text:p>0,0</text:p>
          </table:table-cell>
          <table:table-cell table:style-name="ce57" table:formula="of:=[.N475]+[.S475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75]=[.V$7];[.U$7];IF([.R475]=[.V$8];[.U$8];IF([.R475]=[.V$9];[.U$9];IF([.R475]=[.V$10];[.U$10];IF([.R47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de la Bresse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76]/(1+[.A47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76]*[.F476]" office:value-type="currency" office:currency="EUR" office:value="0" calcext:value-type="currency">
            <text:p>0,00 €</text:p>
          </table:table-cell>
          <table:table-cell table:style-name="ce39" table:formula="of:=[.H476]*[.F47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76]*[.M477]" office:value-type="float" office:value="0" calcext:value-type="float">
            <text:p>0,0</text:p>
          </table:table-cell>
          <table:table-cell table:style-name="ce57" table:formula="of:=[.N476]+[.S476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76]=[.V$7];[.U$7];IF([.R476]=[.V$8];[.U$8];IF([.R476]=[.V$9];[.U$9];IF([.R476]=[.V$10];[.U$10];IF([.R47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Espelette Goria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77]/(1+[.A47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77]*[.F477]" office:value-type="currency" office:currency="EUR" office:value="0" calcext:value-type="currency">
            <text:p>0,00 €</text:p>
          </table:table-cell>
          <table:table-cell table:style-name="ce39" table:formula="of:=[.H477]*[.F47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77]*[.M478]" office:value-type="float" office:value="0" calcext:value-type="float">
            <text:p>0,0</text:p>
          </table:table-cell>
          <table:table-cell table:style-name="ce57" table:formula="of:=[.N477]+[.S477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77]=[.V$7];[.U$7];IF([.R477]=[.V$8];[.U$8];IF([.R477]=[.V$9];[.U$9];IF([.R477]=[.V$10];[.U$10];IF([.R47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Etna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78]/(1+[.A47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78]*[.F478]" office:value-type="currency" office:currency="EUR" office:value="0" calcext:value-type="currency">
            <text:p>0,00 €</text:p>
          </table:table-cell>
          <table:table-cell table:style-name="ce39" table:formula="of:=[.H478]*[.F47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78]*[.M479]" office:value-type="float" office:value="0" calcext:value-type="float">
            <text:p>0,0</text:p>
          </table:table-cell>
          <table:table-cell table:style-name="ce57" table:formula="of:=[.N478]+[.S478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78]=[.V$7];[.U$7];IF([.R478]=[.V$8];[.U$8];IF([.R478]=[.V$9];[.U$9];IF([.R478]=[.V$10];[.U$10];IF([.R47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Habanero rouge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79]/(1+[.A47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79]*[.F479]" office:value-type="currency" office:currency="EUR" office:value="0" calcext:value-type="currency">
            <text:p>0,00 €</text:p>
          </table:table-cell>
          <table:table-cell table:style-name="ce39" table:formula="of:=[.H479]*[.F47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79]*[.M480]" office:value-type="float" office:value="0" calcext:value-type="float">
            <text:p>0,0</text:p>
          </table:table-cell>
          <table:table-cell table:style-name="ce57" table:formula="of:=[.N479]+[.S479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79]=[.V$7];[.U$7];IF([.R479]=[.V$8];[.U$8];IF([.R479]=[.V$9];[.U$9];IF([.R479]=[.V$10];[.U$10];IF([.R47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Hongrois noir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80]/(1+[.A48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80]*[.F480]" office:value-type="currency" office:currency="EUR" office:value="0" calcext:value-type="currency">
            <text:p>0,00 €</text:p>
          </table:table-cell>
          <table:table-cell table:style-name="ce39" table:formula="of:=[.H480]*[.F48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80]*[.M481]" office:value-type="float" office:value="0" calcext:value-type="float">
            <text:p>0,0</text:p>
          </table:table-cell>
          <table:table-cell table:style-name="ce57" table:formula="of:=[.N480]+[.S480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80]=[.V$7];[.U$7];IF([.R480]=[.V$8];[.U$8];IF([.R480]=[.V$9];[.U$9];IF([.R480]=[.V$10];[.U$10];IF([.R48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jalapeno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81]/(1+[.A48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81]*[.F481]" office:value-type="currency" office:currency="EUR" office:value="0" calcext:value-type="currency">
            <text:p>0,00 €</text:p>
          </table:table-cell>
          <table:table-cell table:style-name="ce39" table:formula="of:=[.H481]*[.F48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81]*[.M482]" office:value-type="float" office:value="0" calcext:value-type="float">
            <text:p>0,0</text:p>
          </table:table-cell>
          <table:table-cell table:style-name="ce57" table:formula="of:=[.N481]+[.S481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81]=[.V$7];[.U$7];IF([.R481]=[.V$8];[.U$8];IF([.R481]=[.V$9];[.U$9];IF([.R481]=[.V$10];[.U$10];IF([.R48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Medusa solana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82]/(1+[.A48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82]*[.F482]" office:value-type="currency" office:currency="EUR" office:value="0" calcext:value-type="currency">
            <text:p>0,00 €</text:p>
          </table:table-cell>
          <table:table-cell table:style-name="ce39" table:formula="of:=[.H482]*[.F48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82]*[.M483]" office:value-type="float" office:value="0" calcext:value-type="float">
            <text:p>0,0</text:p>
          </table:table-cell>
          <table:table-cell table:style-name="ce57" table:formula="of:=[.N482]+[.S482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82]=[.V$7];[.U$7];IF([.R482]=[.V$8];[.U$8];IF([.R482]=[.V$9];[.U$9];IF([.R482]=[.V$10];[.U$10];IF([.R48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oiseau du Vietnam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83]/(1+[.A48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83]*[.F483]" office:value-type="currency" office:currency="EUR" office:value="0" calcext:value-type="currency">
            <text:p>0,00 €</text:p>
          </table:table-cell>
          <table:table-cell table:style-name="ce39" table:formula="of:=[.H483]*[.F48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83]*[.M484]" office:value-type="float" office:value="0" calcext:value-type="float">
            <text:p>0,0</text:p>
          </table:table-cell>
          <table:table-cell table:style-name="ce57" table:formula="of:=[.N483]+[.S483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83]=[.V$7];[.U$7];IF([.R483]=[.V$8];[.U$8];IF([.R483]=[.V$9];[.U$9];IF([.R483]=[.V$10];[.U$10];IF([.R48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Poblano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84]/(1+[.A48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84]*[.F484]" office:value-type="currency" office:currency="EUR" office:value="0" calcext:value-type="currency">
            <text:p>0,00 €</text:p>
          </table:table-cell>
          <table:table-cell table:style-name="ce39" table:formula="of:=[.H484]*[.F48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484]*[.M485]" office:value-type="float" office:value="0" calcext:value-type="float">
            <text:p>0,0</text:p>
          </table:table-cell>
          <table:table-cell table:style-name="ce57" table:formula="of:=[.N484]+[.S484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84]=[.V$7];[.U$7];IF([.R484]=[.V$8];[.U$8];IF([.R484]=[.V$9];[.U$9];IF([.R484]=[.V$10];[.U$10];IF([.R48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MENT</text:p>
          </table:table-cell>
          <table:table-cell table:style-name="ce79" office:value-type="string" calcext:value-type="string">
            <text:p>Sunset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85]/(1+[.A48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85]*[.F485]" office:value-type="currency" office:currency="EUR" office:value="0" calcext:value-type="currency">
            <text:p>0,00 €</text:p>
          </table:table-cell>
          <table:table-cell table:style-name="ce39" table:formula="of:=[.H485]*[.F48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85]*[.M486]" office:value-type="float" office:value="0" calcext:value-type="float">
            <text:p>0,0</text:p>
          </table:table-cell>
          <table:table-cell table:style-name="ce57" table:formula="of:=[.N485]+[.S485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85]=[.V$7];[.U$7];IF([.R485]=[.V$8];[.U$8];IF([.R485]=[.V$9];[.U$9];IF([.R485]=[.V$10];[.U$10];IF([.R48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ISSENLIT</text:p>
          </table:table-cell>
          <table:table-cell table:style-name="ce79" office:value-type="string" calcext:value-type="string">
            <text:p>sauvage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86]/(1+[.A48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86]*[.F486]" office:value-type="currency" office:currency="EUR" office:value="0" calcext:value-type="currency">
            <text:p>0,00 €</text:p>
          </table:table-cell>
          <table:table-cell table:style-name="ce39" table:formula="of:=[.H486]*[.F48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486]*[.M487]" office:value-type="float" office:value="0" calcext:value-type="float">
            <text:p>0,0</text:p>
          </table:table-cell>
          <table:table-cell table:style-name="ce57" table:formula="of:=[.N486]+[.S486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86]=[.V$7];[.U$7];IF([.R486]=[.V$8];[.U$8];IF([.R486]=[.V$9];[.U$9];IF([.R486]=[.V$10];[.U$10];IF([.R48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LANTAIN</text:p>
          </table:table-cell>
          <table:table-cell table:style-name="ce79" office:value-type="string" calcext:value-type="string">
            <text:p>Corne de cerf</text:p>
          </table:table-cell>
          <table:table-cell table:style-name="ce85" office:value-type="string" calcext:value-type="string">
            <text:p>0,2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87]/(1+[.A48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87]*[.F487]" office:value-type="currency" office:currency="EUR" office:value="0" calcext:value-type="currency">
            <text:p>0,00 €</text:p>
          </table:table-cell>
          <table:table-cell table:style-name="ce39" table:formula="of:=[.H487]*[.F48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87]*[.M488]" office:value-type="float" office:value="0" calcext:value-type="float">
            <text:p>0,0</text:p>
          </table:table-cell>
          <table:table-cell table:style-name="ce57" table:formula="of:=[.N487]+[.S487]" office:value-type="float" office:value="3.75" calcext:value-type="float">
            <text:p>3,8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87]=[.V$7];[.U$7];IF([.R487]=[.V$8];[.U$8];IF([.R487]=[.V$9];[.U$9];IF([.R487]=[.V$10];[.U$10];IF([.R48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EAU</text:p>
          </table:table-cell>
          <table:table-cell table:style-name="ce79" office:value-type="string" calcext:value-type="string">
            <text:p>Auguste de Haute Provence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88]/(1+[.A48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88]*[.F488]" office:value-type="currency" office:currency="EUR" office:value="0" calcext:value-type="currency">
            <text:p>0,00 €</text:p>
          </table:table-cell>
          <table:table-cell table:style-name="ce39" table:formula="of:=[.H488]*[.F48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88]*[.M489]" office:value-type="float" office:value="0" calcext:value-type="float">
            <text:p>0,0</text:p>
          </table:table-cell>
          <table:table-cell table:style-name="ce57" table:formula="of:=[.N488]+[.S488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88]=[.V$7];[.U$7];IF([.R488]=[.V$8];[.U$8];IF([.R488]=[.V$9];[.U$9];IF([.R488]=[.V$10];[.U$10];IF([.R48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EAU</text:p>
          </table:table-cell>
          <table:table-cell table:style-name="ce79" office:value-type="string" calcext:value-type="string">
            <text:p>Bleu d’hiver Atlanta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89]/(1+[.A48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89]*[.F489]" office:value-type="currency" office:currency="EUR" office:value="0" calcext:value-type="currency">
            <text:p>0,00 €</text:p>
          </table:table-cell>
          <table:table-cell table:style-name="ce39" table:formula="of:=[.H489]*[.F48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89]*[.M490]" office:value-type="float" office:value="0" calcext:value-type="float">
            <text:p>0,0</text:p>
          </table:table-cell>
          <table:table-cell table:style-name="ce57" table:formula="of:=[.N489]+[.S489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89]=[.V$7];[.U$7];IF([.R489]=[.V$8];[.U$8];IF([.R489]=[.V$9];[.U$9];IF([.R489]=[.V$10];[.U$10];IF([.R48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EAU</text:p>
          </table:table-cell>
          <table:table-cell table:style-name="ce79" office:value-type="string" calcext:value-type="string">
            <text:p>Bleu de Solaise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90]/(1+[.A49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90]*[.F490]" office:value-type="currency" office:currency="EUR" office:value="0" calcext:value-type="currency">
            <text:p>0,00 €</text:p>
          </table:table-cell>
          <table:table-cell table:style-name="ce39" table:formula="of:=[.H490]*[.F49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90]*[.M491]" office:value-type="float" office:value="0" calcext:value-type="float">
            <text:p>0,0</text:p>
          </table:table-cell>
          <table:table-cell table:style-name="ce57" table:formula="of:=[.N490]+[.S490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90]=[.V$7];[.U$7];IF([.R490]=[.V$8];[.U$8];IF([.R490]=[.V$9];[.U$9];IF([.R490]=[.V$10];[.U$10];IF([.R49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EAU</text:p>
          </table:table-cell>
          <table:table-cell table:style-name="ce79" office:value-type="string" calcext:value-type="string">
            <text:p>d'été jaune gros du Poitou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91]/(1+[.A49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91]*[.F491]" office:value-type="currency" office:currency="EUR" office:value="0" calcext:value-type="currency">
            <text:p>0,00 €</text:p>
          </table:table-cell>
          <table:table-cell table:style-name="ce39" table:formula="of:=[.H491]*[.F49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91]*[.M492]" office:value-type="float" office:value="0" calcext:value-type="float">
            <text:p>0,0</text:p>
          </table:table-cell>
          <table:table-cell table:style-name="ce57" table:formula="of:=[.N491]+[.S491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91]=[.V$7];[.U$7];IF([.R491]=[.V$8];[.U$8];IF([.R491]=[.V$9];[.U$9];IF([.R491]=[.V$10];[.U$10];IF([.R49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EAU</text:p>
          </table:table-cell>
          <table:table-cell table:style-name="ce79" office:value-type="string" calcext:value-type="string">
            <text:p>de Gennevilliers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92]/(1+[.A49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92]*[.F492]" office:value-type="currency" office:currency="EUR" office:value="0" calcext:value-type="currency">
            <text:p>0,00 €</text:p>
          </table:table-cell>
          <table:table-cell table:style-name="ce39" table:formula="of:=[.H492]*[.F49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92]*[.M493]" office:value-type="float" office:value="0" calcext:value-type="float">
            <text:p>0,0</text:p>
          </table:table-cell>
          <table:table-cell table:style-name="ce57" table:formula="of:=[.N492]+[.S492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92]=[.V$7];[.U$7];IF([.R492]=[.V$8];[.U$8];IF([.R492]=[.V$9];[.U$9];IF([.R492]=[.V$10];[.U$10];IF([.R49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EAU</text:p>
          </table:table-cell>
          <table:table-cell table:style-name="ce79" office:value-type="string" calcext:value-type="string">
            <text:p>gros long d'été 2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93]/(1+[.A49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93]*[.F493]" office:value-type="currency" office:currency="EUR" office:value="0" calcext:value-type="currency">
            <text:p>0,00 €</text:p>
          </table:table-cell>
          <table:table-cell table:style-name="ce39" table:formula="of:=[.H493]*[.F49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93]*[.M494]" office:value-type="float" office:value="0" calcext:value-type="float">
            <text:p>0,0</text:p>
          </table:table-cell>
          <table:table-cell table:style-name="ce57" table:formula="of:=[.N493]+[.S493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93]=[.V$7];[.U$7];IF([.R493]=[.V$8];[.U$8];IF([.R493]=[.V$9];[.U$9];IF([.R493]=[.V$10];[.U$10];IF([.R49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ÉE</text:p>
          </table:table-cell>
          <table:table-cell table:style-name="ce79" office:value-type="string" calcext:value-type="string">
            <text:p>à carde multicolore (bright light)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94]/(1+[.A49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94]*[.F494]" office:value-type="currency" office:currency="EUR" office:value="0" calcext:value-type="currency">
            <text:p>0,00 €</text:p>
          </table:table-cell>
          <table:table-cell table:style-name="ce39" table:formula="of:=[.H494]*[.F49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94]*[.M495]" office:value-type="float" office:value="0" calcext:value-type="float">
            <text:p>0,0</text:p>
          </table:table-cell>
          <table:table-cell table:style-name="ce57" table:formula="of:=[.N494]+[.S494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94]=[.V$7];[.U$7];IF([.R494]=[.V$8];[.U$8];IF([.R494]=[.V$9];[.U$9];IF([.R494]=[.V$10];[.U$10];IF([.R49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ÉE</text:p>
          </table:table-cell>
          <table:table-cell table:style-name="ce79" office:value-type="string" calcext:value-type="string">
            <text:p>à carde rouge (Feurio)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95]/(1+[.A49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95]*[.F495]" office:value-type="currency" office:currency="EUR" office:value="0" calcext:value-type="currency">
            <text:p>0,00 €</text:p>
          </table:table-cell>
          <table:table-cell table:style-name="ce39" table:formula="of:=[.H495]*[.F49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95]*[.M496]" office:value-type="float" office:value="0" calcext:value-type="float">
            <text:p>0,0</text:p>
          </table:table-cell>
          <table:table-cell table:style-name="ce57" table:formula="of:=[.N495]+[.S495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95]=[.V$7];[.U$7];IF([.R495]=[.V$8];[.U$8];IF([.R495]=[.V$9];[.U$9];IF([.R495]=[.V$10];[.U$10];IF([.R49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ÉE</text:p>
          </table:table-cell>
          <table:table-cell table:style-name="ce79" office:value-type="string" calcext:value-type="string">
            <text:p>à cardes jaunes vif (bright yellow)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96]/(1+[.A49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96]*[.F496]" office:value-type="currency" office:currency="EUR" office:value="0" calcext:value-type="currency">
            <text:p>0,00 €</text:p>
          </table:table-cell>
          <table:table-cell table:style-name="ce39" table:formula="of:=[.H496]*[.F49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96]*[.M497]" office:value-type="float" office:value="0" calcext:value-type="float">
            <text:p>0,0</text:p>
          </table:table-cell>
          <table:table-cell table:style-name="ce57" table:formula="of:=[.N496]+[.S496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96]=[.V$7];[.U$7];IF([.R496]=[.V$8];[.U$8];IF([.R496]=[.V$9];[.U$9];IF([.R496]=[.V$10];[.U$10];IF([.R49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ÉE</text:p>
          </table:table-cell>
          <table:table-cell table:style-name="ce79" office:value-type="string" calcext:value-type="string">
            <text:p>Genève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97]/(1+[.A49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97]*[.F497]" office:value-type="currency" office:currency="EUR" office:value="0" calcext:value-type="currency">
            <text:p>0,00 €</text:p>
          </table:table-cell>
          <table:table-cell table:style-name="ce39" table:formula="of:=[.H497]*[.F49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97]*[.M498]" office:value-type="float" office:value="0" calcext:value-type="float">
            <text:p>0,0</text:p>
          </table:table-cell>
          <table:table-cell table:style-name="ce57" table:formula="of:=[.N497]+[.S497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97]=[.V$7];[.U$7];IF([.R497]=[.V$8];[.U$8];IF([.R497]=[.V$9];[.U$9];IF([.R497]=[.V$10];[.U$10];IF([.R49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ÉE</text:p>
          </table:table-cell>
          <table:table-cell table:style-name="ce79" office:value-type="string" calcext:value-type="string">
            <text:p>verte à carde blanche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498]/(1+[.A49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98]*[.F498]" office:value-type="currency" office:currency="EUR" office:value="0" calcext:value-type="currency">
            <text:p>0,00 €</text:p>
          </table:table-cell>
          <table:table-cell table:style-name="ce39" table:formula="of:=[.H498]*[.F49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98]*[.M499]" office:value-type="float" office:value="0" calcext:value-type="float">
            <text:p>0,0</text:p>
          </table:table-cell>
          <table:table-cell table:style-name="ce57" table:formula="of:=[.N498]+[.S498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formula="of:=IF([.R498]=[.V$7];[.U$7];IF([.R498]=[.V$8];[.U$8];IF([.R498]=[.V$9];[.U$9];IF([.R498]=[.V$10];[.U$10];IF([.R49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ÉE</text:p>
          </table:table-cell>
          <table:table-cell table:style-name="ce79" office:value-type="string" calcext:value-type="string">
            <text:p>verte cardes blanches Brilliant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499]/(1+[.A49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499]*[.F499]" office:value-type="currency" office:currency="EUR" office:value="0" calcext:value-type="currency">
            <text:p>0,00 €</text:p>
          </table:table-cell>
          <table:table-cell table:style-name="ce39" table:formula="of:=[.H499]*[.F49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499]*[.M500]" office:value-type="float" office:value="0" calcext:value-type="float">
            <text:p>0,0</text:p>
          </table:table-cell>
          <table:table-cell table:style-name="ce57" table:formula="of:=[.N499]+[.S499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499]=[.V$7];[.U$7];IF([.R499]=[.V$8];[.U$8];IF([.R499]=[.V$9];[.U$9];IF([.R499]=[.V$10];[.U$10];IF([.R49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RÉE</text:p>
          </table:table-cell>
          <table:table-cell table:style-name="ce79" office:value-type="string" calcext:value-type="string">
            <text:p>verte à couper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00]/(1+[.A50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00]*[.F500]" office:value-type="currency" office:currency="EUR" office:value="0" calcext:value-type="currency">
            <text:p>0,00 €</text:p>
          </table:table-cell>
          <table:table-cell table:style-name="ce39" table:formula="of:=[.H500]*[.F50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00]*[.M501]" office:value-type="float" office:value="0" calcext:value-type="float">
            <text:p>0,0</text:p>
          </table:table-cell>
          <table:table-cell table:style-name="ce57" table:formula="of:=[.N500]+[.S500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00]=[.V$7];[.U$7];IF([.R500]=[.V$8];[.U$8];IF([.R500]=[.V$9];[.U$9];IF([.R500]=[.V$10];[.U$10];IF([.R50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S CHICHE</text:p>
          </table:table-cell>
          <table:table-cell table:style-name="ce79" office:value-type="string" calcext:value-type="string">
            <text:p>commun</text:p>
          </table:table-cell>
          <table:table-cell table:style-name="ce85" office:value-type="string" calcext:value-type="string">
            <text:p>100 g</text:p>
          </table:table-cell>
          <table:table-cell table:style-name="ce93" office:value-type="float" office:value="34" calcext:value-type="float">
            <text:p>34</text:p>
          </table:table-cell>
          <table:table-cell table:style-name="ce100"/>
          <table:table-cell table:style-name="ce116" table:formula="of:=[.H501]/(1+[.A501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501]*[.F501]" office:value-type="currency" office:currency="EUR" office:value="0" calcext:value-type="currency">
            <text:p>0,00 €</text:p>
          </table:table-cell>
          <table:table-cell table:style-name="ce39" table:formula="of:=[.H501]*[.F50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01]*[.M502]" office:value-type="float" office:value="0" calcext:value-type="float">
            <text:p>0,0</text:p>
          </table:table-cell>
          <table:table-cell table:style-name="ce57" table:formula="of:=[.N501]+[.S501]" office:value-type="float" office:value="104" calcext:value-type="float">
            <text:p>104,0</text:p>
          </table:table-cell>
          <table:table-cell table:style-name="ce93" office:value-type="float" office:value="100" calcext:value-type="float">
            <text:p>10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00" calcext:value-type="float">
            <text:p>10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501]=[.V$7];[.U$7];IF([.R501]=[.V$8];[.U$8];IF([.R501]=[.V$9];[.U$9];IF([.R501]=[.V$10];[.U$10];IF([.R501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S CROQUANT</text:p>
          </table:table-cell>
          <table:table-cell table:style-name="ce79" office:value-type="string" calcext:value-type="string">
            <text:p>Sugar Ann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float" office:value="34" calcext:value-type="float">
            <text:p>34</text:p>
          </table:table-cell>
          <table:table-cell table:style-name="ce100"/>
          <table:table-cell table:style-name="ce116" table:formula="of:=[.H502]/(1+[.A502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502]*[.F502]" office:value-type="currency" office:currency="EUR" office:value="0" calcext:value-type="currency">
            <text:p>0,00 €</text:p>
          </table:table-cell>
          <table:table-cell table:style-name="ce39" table:formula="of:=[.H502]*[.F50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02]*[.M503]" office:value-type="float" office:value="0" calcext:value-type="float">
            <text:p>0,0</text:p>
          </table:table-cell>
          <table:table-cell table:style-name="ce57" table:formula="of:=[.N502]+[.S502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502]=[.V$7];[.U$7];IF([.R502]=[.V$8];[.U$8];IF([.R502]=[.V$9];[.U$9];IF([.R502]=[.V$10];[.U$10];IF([.R502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S GOURMAND</text:p>
          </table:table-cell>
          <table:table-cell table:style-name="ce79" office:value-type="string" calcext:value-type="string">
            <text:p>Norli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503]/(1+[.A503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503]*[.F503]" office:value-type="currency" office:currency="EUR" office:value="0" calcext:value-type="currency">
            <text:p>0,00 €</text:p>
          </table:table-cell>
          <table:table-cell table:style-name="ce39" table:formula="of:=[.H503]*[.F50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03]*[.M504]" office:value-type="float" office:value="0" calcext:value-type="float">
            <text:p>0,0</text:p>
          </table:table-cell>
          <table:table-cell table:style-name="ce57" table:formula="of:=[.N503]+[.S503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formula="of:=IF([.R503]=[.V$7];[.U$7];IF([.R503]=[.V$8];[.U$8];IF([.R503]=[.V$9];[.U$9];IF([.R503]=[.V$10];[.U$10];IF([.R503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S GOURMAND</text:p>
          </table:table-cell>
          <table:table-cell table:style-name="ce79" office:value-type="string" calcext:value-type="string">
            <text:p>Sweet horizon</text:p>
          </table:table-cell>
          <table:table-cell table:style-name="ce85" office:value-type="string" calcext:value-type="string">
            <text:p>75 g</text:p>
          </table:table-cell>
          <table:table-cell table:style-name="ce93" office:value-type="float" office:value="34" calcext:value-type="float">
            <text:p>34</text:p>
          </table:table-cell>
          <table:table-cell table:style-name="ce100"/>
          <table:table-cell table:style-name="ce116" table:formula="of:=[.H504]/(1+[.A504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504]*[.F504]" office:value-type="currency" office:currency="EUR" office:value="0" calcext:value-type="currency">
            <text:p>0,00 €</text:p>
          </table:table-cell>
          <table:table-cell table:style-name="ce39" table:formula="of:=[.H504]*[.F50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04]*[.M505]" office:value-type="float" office:value="0" calcext:value-type="float">
            <text:p>0,0</text:p>
          </table:table-cell>
          <table:table-cell table:style-name="ce57" table:formula="of:=[.N504]+[.S504]" office:value-type="float" office:value="79" calcext:value-type="float">
            <text:p>79,0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75" calcext:value-type="float">
            <text:p>7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504]=[.V$7];[.U$7];IF([.R504]=[.V$8];[.U$8];IF([.R504]=[.V$9];[.U$9];IF([.R504]=[.V$10];[.U$10];IF([.R504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S NAIN</text:p>
          </table:table-cell>
          <table:table-cell table:style-name="ce79" office:value-type="string" calcext:value-type="string">
            <text:p>Douce Provence</text:p>
          </table:table-cell>
          <table:table-cell table:style-name="ce85" office:value-type="string" calcext:value-type="string">
            <text:p>100 g</text:p>
          </table:table-cell>
          <table:table-cell table:style-name="ce93" office:value-type="float" office:value="34" calcext:value-type="float">
            <text:p>34</text:p>
          </table:table-cell>
          <table:table-cell table:style-name="ce100"/>
          <table:table-cell table:style-name="ce116" table:formula="of:=[.H505]/(1+[.A505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505]*[.F505]" office:value-type="currency" office:currency="EUR" office:value="0" calcext:value-type="currency">
            <text:p>0,00 €</text:p>
          </table:table-cell>
          <table:table-cell table:style-name="ce39" table:formula="of:=[.H505]*[.F50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05]*[.M506]" office:value-type="float" office:value="0" calcext:value-type="float">
            <text:p>0,0</text:p>
          </table:table-cell>
          <table:table-cell table:style-name="ce57" table:formula="of:=[.N505]+[.S505]" office:value-type="float" office:value="104" calcext:value-type="float">
            <text:p>104,0</text:p>
          </table:table-cell>
          <table:table-cell table:style-name="ce93" office:value-type="float" office:value="100" calcext:value-type="float">
            <text:p>10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00" calcext:value-type="float">
            <text:p>10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505]=[.V$7];[.U$7];IF([.R505]=[.V$8];[.U$8];IF([.R505]=[.V$9];[.U$9];IF([.R505]=[.V$10];[.U$10];IF([.R505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S NAIN</text:p>
          </table:table-cell>
          <table:table-cell table:style-name="ce79" office:value-type="string" calcext:value-type="string">
            <text:p>Merveille de Kelvedon</text:p>
          </table:table-cell>
          <table:table-cell table:style-name="ce85" office:value-type="string" calcext:value-type="string">
            <text:p>100 g</text:p>
          </table:table-cell>
          <table:table-cell table:style-name="ce93" office:value-type="float" office:value="34" calcext:value-type="float">
            <text:p>34</text:p>
          </table:table-cell>
          <table:table-cell table:style-name="ce100"/>
          <table:table-cell table:style-name="ce116" table:formula="of:=[.H506]/(1+[.A506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506]*[.F506]" office:value-type="currency" office:currency="EUR" office:value="0" calcext:value-type="currency">
            <text:p>0,00 €</text:p>
          </table:table-cell>
          <table:table-cell table:style-name="ce39" table:formula="of:=[.H506]*[.F50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06]*[.M507]" office:value-type="float" office:value="0" calcext:value-type="float">
            <text:p>0,0</text:p>
          </table:table-cell>
          <table:table-cell table:style-name="ce57" table:formula="of:=[.N506]+[.S506]" office:value-type="float" office:value="104" calcext:value-type="float">
            <text:p>104,0</text:p>
          </table:table-cell>
          <table:table-cell table:style-name="ce93" office:value-type="float" office:value="100" calcext:value-type="float">
            <text:p>10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00" calcext:value-type="float">
            <text:p>10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506]=[.V$7];[.U$7];IF([.R506]=[.V$8];[.U$8];IF([.R506]=[.V$9];[.U$9];IF([.R506]=[.V$10];[.U$10];IF([.R506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S RAME</text:p>
          </table:table-cell>
          <table:table-cell table:style-name="ce79" office:value-type="string" calcext:value-type="string">
            <text:p>Capucine (Blauwschokker)</text:p>
          </table:table-cell>
          <table:table-cell table:style-name="ce85" office:value-type="string" calcext:value-type="string">
            <text:p>50 g</text:p>
          </table:table-cell>
          <table:table-cell table:style-name="ce93" office:value-type="float" office:value="34" calcext:value-type="float">
            <text:p>34</text:p>
          </table:table-cell>
          <table:table-cell table:style-name="ce100"/>
          <table:table-cell table:style-name="ce116" table:formula="of:=[.H507]/(1+[.A507])" office:value-type="currency" office:currency="EUR" office:value="4.739336492891" calcext:value-type="currency">
            <text:p>4,74 €</text:p>
          </table:table-cell>
          <table:table-cell table:style-name="ce106" office:value-type="currency" office:currency="EUR" office:value="5" calcext:value-type="currency">
            <text:p>5,00 €</text:p>
          </table:table-cell>
          <table:table-cell table:style-name="ce39" table:formula="of:=[.G507]*[.F507]" office:value-type="currency" office:currency="EUR" office:value="0" calcext:value-type="currency">
            <text:p>0,00 €</text:p>
          </table:table-cell>
          <table:table-cell table:style-name="ce39" table:formula="of:=[.H507]*[.F50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07]*[.M508]" office:value-type="float" office:value="0" calcext:value-type="float">
            <text:p>0,0</text:p>
          </table:table-cell>
          <table:table-cell table:style-name="ce57" table:formula="of:=[.N507]+[.S507]" office:value-type="float" office:value="54" calcext:value-type="float">
            <text:p>54,0</text:p>
          </table:table-cell>
          <table:table-cell table:style-name="ce93" office:value-type="float" office:value="50" calcext:value-type="float">
            <text:p>50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0" calcext:value-type="float">
            <text:p>50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2</text:p>
          </table:table-cell>
          <table:table-cell table:style-name="ce167" table:formula="of:=IF([.R507]=[.V$7];[.U$7];IF([.R507]=[.V$8];[.U$8];IF([.R507]=[.V$9];[.U$9];IF([.R507]=[.V$10];[.U$10];IF([.R507]=[.V$11];[.U$11])))))" office:value-type="float" office:value="4" calcext:value-type="float">
            <text:p>4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S</text:p>
          </table:table-cell>
          <table:table-cell table:style-name="ce79" office:value-type="string" calcext:value-type="string">
            <text:p>Mélange 4 variétés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08]/(1+[.A50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08]*[.F508]" office:value-type="currency" office:currency="EUR" office:value="0" calcext:value-type="currency">
            <text:p>0,00 €</text:p>
          </table:table-cell>
          <table:table-cell table:style-name="ce39" table:formula="of:=[.H508]*[.F50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08]*[.M509]" office:value-type="float" office:value="0" calcext:value-type="float">
            <text:p>0,0</text:p>
          </table:table-cell>
          <table:table-cell table:style-name="ce57" table:formula="of:=[.N508]+[.S508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08]=[.V$7];[.U$7];IF([.R508]=[.V$8];[.U$8];IF([.R508]=[.V$9];[.U$9];IF([.R508]=[.V$10];[.U$10];IF([.R50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Banana early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09]/(1+[.A50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09]*[.F509]" office:value-type="currency" office:currency="EUR" office:value="0" calcext:value-type="currency">
            <text:p>0,00 €</text:p>
          </table:table-cell>
          <table:table-cell table:style-name="ce39" table:formula="of:=[.H509]*[.F50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09]*[.M510]" office:value-type="float" office:value="0" calcext:value-type="float">
            <text:p>0,0</text:p>
          </table:table-cell>
          <table:table-cell table:style-name="ce57" table:formula="of:=[.N509]+[.S509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09]=[.V$7];[.U$7];IF([.R509]=[.V$8];[.U$8];IF([.R509]=[.V$9];[.U$9];IF([.R509]=[.V$10];[.U$10];IF([.R50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Black night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10]/(1+[.A51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10]*[.F510]" office:value-type="currency" office:currency="EUR" office:value="0" calcext:value-type="currency">
            <text:p>0,00 €</text:p>
          </table:table-cell>
          <table:table-cell table:style-name="ce39" table:formula="of:=[.H510]*[.F51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10]*[.M511]" office:value-type="float" office:value="0" calcext:value-type="float">
            <text:p>0,0</text:p>
          </table:table-cell>
          <table:table-cell table:style-name="ce57" table:formula="of:=[.N510]+[.S510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10]=[.V$7];[.U$7];IF([.R510]=[.V$8];[.U$8];IF([.R510]=[.V$9];[.U$9];IF([.R510]=[.V$10];[.U$10];IF([.R51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Carré jaune d'Asti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11]/(1+[.A51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11]*[.F511]" office:value-type="currency" office:currency="EUR" office:value="0" calcext:value-type="currency">
            <text:p>0,00 €</text:p>
          </table:table-cell>
          <table:table-cell table:style-name="ce39" table:formula="of:=[.H511]*[.F51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11]*[.M512]" office:value-type="float" office:value="0" calcext:value-type="float">
            <text:p>0,0</text:p>
          </table:table-cell>
          <table:table-cell table:style-name="ce57" table:formula="of:=[.N511]+[.S511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11]=[.V$7];[.U$7];IF([.R511]=[.V$8];[.U$8];IF([.R511]=[.V$9];[.U$9];IF([.R511]=[.V$10];[.U$10];IF([.R51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Caviar Calabrais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12]/(1+[.A51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12]*[.F512]" office:value-type="currency" office:currency="EUR" office:value="0" calcext:value-type="currency">
            <text:p>0,00 €</text:p>
          </table:table-cell>
          <table:table-cell table:style-name="ce39" table:formula="of:=[.H512]*[.F51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12]*[.M513]" office:value-type="float" office:value="0" calcext:value-type="float">
            <text:p>0,0</text:p>
          </table:table-cell>
          <table:table-cell table:style-name="ce57" table:formula="of:=[.N512]+[.S512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12]=[.V$7];[.U$7];IF([.R512]=[.V$8];[.U$8];IF([.R512]=[.V$9];[.U$9];IF([.R512]=[.V$10];[.U$10];IF([.R51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Corno di toro jaune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13]/(1+[.A51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13]*[.F513]" office:value-type="currency" office:currency="EUR" office:value="0" calcext:value-type="currency">
            <text:p>0,00 €</text:p>
          </table:table-cell>
          <table:table-cell table:style-name="ce39" table:formula="of:=[.H513]*[.F51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13]*[.M514]" office:value-type="float" office:value="0" calcext:value-type="float">
            <text:p>0,0</text:p>
          </table:table-cell>
          <table:table-cell table:style-name="ce57" table:formula="of:=[.N513]+[.S513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13]=[.V$7];[.U$7];IF([.R513]=[.V$8];[.U$8];IF([.R513]=[.V$9];[.U$9];IF([.R513]=[.V$10];[.U$10];IF([.R51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Corno di toro rouge  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14]/(1+[.A51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14]*[.F514]" office:value-type="currency" office:currency="EUR" office:value="0" calcext:value-type="currency">
            <text:p>0,00 €</text:p>
          </table:table-cell>
          <table:table-cell table:style-name="ce39" table:formula="of:=[.H514]*[.F51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14]*[.M515]" office:value-type="float" office:value="0" calcext:value-type="float">
            <text:p>0,0</text:p>
          </table:table-cell>
          <table:table-cell table:style-name="ce57" table:formula="of:=[.N514]+[.S514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14]=[.V$7];[.U$7];IF([.R514]=[.V$8];[.U$8];IF([.R514]=[.V$9];[.U$9];IF([.R514]=[.V$10];[.U$10];IF([.R51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Cunéo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15]/(1+[.A51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15]*[.F515]" office:value-type="currency" office:currency="EUR" office:value="0" calcext:value-type="currency">
            <text:p>0,00 €</text:p>
          </table:table-cell>
          <table:table-cell table:style-name="ce39" table:formula="of:=[.H515]*[.F51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15]*[.M516]" office:value-type="float" office:value="0" calcext:value-type="float">
            <text:p>0,0</text:p>
          </table:table-cell>
          <table:table-cell table:style-name="ce57" table:formula="of:=[.N515]+[.S515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15]=[.V$7];[.U$7];IF([.R515]=[.V$8];[.U$8];IF([.R515]=[.V$9];[.U$9];IF([.R515]=[.V$10];[.U$10];IF([.R51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d’Ampuis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16]/(1+[.A51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16]*[.F516]" office:value-type="currency" office:currency="EUR" office:value="0" calcext:value-type="currency">
            <text:p>0,00 €</text:p>
          </table:table-cell>
          <table:table-cell table:style-name="ce39" table:formula="of:=[.H516]*[.F51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16]*[.M517]" office:value-type="float" office:value="0" calcext:value-type="float">
            <text:p>0,0</text:p>
          </table:table-cell>
          <table:table-cell table:style-name="ce57" table:formula="of:=[.N516]+[.S516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16]=[.V$7];[.U$7];IF([.R516]=[.V$8];[.U$8];IF([.R516]=[.V$9];[.U$9];IF([.R516]=[.V$10];[.U$10];IF([.R51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de Padron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17]/(1+[.A51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17]*[.F517]" office:value-type="currency" office:currency="EUR" office:value="0" calcext:value-type="currency">
            <text:p>0,00 €</text:p>
          </table:table-cell>
          <table:table-cell table:style-name="ce39" table:formula="of:=[.H517]*[.F51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17]*[.M518]" office:value-type="float" office:value="0" calcext:value-type="float">
            <text:p>0,0</text:p>
          </table:table-cell>
          <table:table-cell table:style-name="ce57" table:formula="of:=[.N517]+[.S517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17]=[.V$7];[.U$7];IF([.R517]=[.V$8];[.U$8];IF([.R517]=[.V$9];[.U$9];IF([.R517]=[.V$10];[.U$10];IF([.R51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Dolce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18]/(1+[.A51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18]*[.F518]" office:value-type="currency" office:currency="EUR" office:value="0" calcext:value-type="currency">
            <text:p>0,00 €</text:p>
          </table:table-cell>
          <table:table-cell table:style-name="ce39" table:formula="of:=[.H518]*[.F51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18]*[.M519]" office:value-type="float" office:value="0" calcext:value-type="float">
            <text:p>0,0</text:p>
          </table:table-cell>
          <table:table-cell table:style-name="ce57" table:formula="of:=[.N518]+[.S518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18]=[.V$7];[.U$7];IF([.R518]=[.V$8];[.U$8];IF([.R518]=[.V$9];[.U$9];IF([.R518]=[.V$10];[.U$10];IF([.R51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doux d'Espagne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19]/(1+[.A51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19]*[.F519]" office:value-type="currency" office:currency="EUR" office:value="0" calcext:value-type="currency">
            <text:p>0,00 €</text:p>
          </table:table-cell>
          <table:table-cell table:style-name="ce39" table:formula="of:=[.H519]*[.F51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19]*[.M520]" office:value-type="float" office:value="0" calcext:value-type="float">
            <text:p>0,0</text:p>
          </table:table-cell>
          <table:table-cell table:style-name="ce57" table:formula="of:=[.N519]+[.S519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19]=[.V$7];[.U$7];IF([.R519]=[.V$8];[.U$8];IF([.R519]=[.V$9];[.U$9];IF([.R519]=[.V$10];[.U$10];IF([.R51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doux long d'Antibes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20]/(1+[.A52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20]*[.F520]" office:value-type="currency" office:currency="EUR" office:value="0" calcext:value-type="currency">
            <text:p>0,00 €</text:p>
          </table:table-cell>
          <table:table-cell table:style-name="ce39" table:formula="of:=[.H520]*[.F52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20]*[.M521]" office:value-type="float" office:value="0" calcext:value-type="float">
            <text:p>0,0</text:p>
          </table:table-cell>
          <table:table-cell table:style-name="ce57" table:formula="of:=[.N520]+[.S520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20]=[.V$7];[.U$7];IF([.R520]=[.V$8];[.U$8];IF([.R520]=[.V$9];[.U$9];IF([.R520]=[.V$10];[.U$10];IF([.R52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Doux Pantos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21]/(1+[.A52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21]*[.F521]" office:value-type="currency" office:currency="EUR" office:value="0" calcext:value-type="currency">
            <text:p>0,00 €</text:p>
          </table:table-cell>
          <table:table-cell table:style-name="ce39" table:formula="of:=[.H521]*[.F52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21]*[.M522]" office:value-type="float" office:value="0" calcext:value-type="float">
            <text:p>0,0</text:p>
          </table:table-cell>
          <table:table-cell table:style-name="ce57" table:formula="of:=[.N521]+[.S521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21]=[.V$7];[.U$7];IF([.R521]=[.V$8];[.U$8];IF([.R521]=[.V$9];[.U$9];IF([.R521]=[.V$10];[.U$10];IF([.R52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Doux très long des Landes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22]/(1+[.A52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22]*[.F522]" office:value-type="currency" office:currency="EUR" office:value="0" calcext:value-type="currency">
            <text:p>0,00 €</text:p>
          </table:table-cell>
          <table:table-cell table:style-name="ce39" table:formula="of:=[.H522]*[.F52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22]*[.M523]" office:value-type="float" office:value="0" calcext:value-type="float">
            <text:p>0,0</text:p>
          </table:table-cell>
          <table:table-cell table:style-name="ce57" table:formula="of:=[.N522]+[.S522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22]=[.V$7];[.U$7];IF([.R522]=[.V$8];[.U$8];IF([.R522]=[.V$9];[.U$9];IF([.R522]=[.V$10];[.U$10];IF([.R52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Giant Szegedi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23]/(1+[.A52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23]*[.F523]" office:value-type="currency" office:currency="EUR" office:value="0" calcext:value-type="currency">
            <text:p>0,00 €</text:p>
          </table:table-cell>
          <table:table-cell table:style-name="ce39" table:formula="of:=[.H523]*[.F52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23]*[.M524]" office:value-type="float" office:value="0" calcext:value-type="float">
            <text:p>0,0</text:p>
          </table:table-cell>
          <table:table-cell table:style-name="ce57" table:formula="of:=[.N523]+[.S523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23]=[.V$7];[.U$7];IF([.R523]=[.V$8];[.U$8];IF([.R523]=[.V$9];[.U$9];IF([.R523]=[.V$10];[.U$10];IF([.R52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Hungarian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24]/(1+[.A52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24]*[.F524]" office:value-type="currency" office:currency="EUR" office:value="0" calcext:value-type="currency">
            <text:p>0,00 €</text:p>
          </table:table-cell>
          <table:table-cell table:style-name="ce39" table:formula="of:=[.H524]*[.F52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24]*[.M525]" office:value-type="float" office:value="0" calcext:value-type="float">
            <text:p>0,0</text:p>
          </table:table-cell>
          <table:table-cell table:style-name="ce57" table:formula="of:=[.N524]+[.S524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24]=[.V$7];[.U$7];IF([.R524]=[.V$8];[.U$8];IF([.R524]=[.V$9];[.U$9];IF([.R524]=[.V$10];[.U$10];IF([.R52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Lipstick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25]/(1+[.A52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25]*[.F525]" office:value-type="currency" office:currency="EUR" office:value="0" calcext:value-type="currency">
            <text:p>0,00 €</text:p>
          </table:table-cell>
          <table:table-cell table:style-name="ce39" table:formula="of:=[.H525]*[.F52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25]*[.M526]" office:value-type="float" office:value="0" calcext:value-type="float">
            <text:p>0,0</text:p>
          </table:table-cell>
          <table:table-cell table:style-name="ce57" table:formula="of:=[.N525]+[.S525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25]=[.V$7];[.U$7];IF([.R525]=[.V$8];[.U$8];IF([.R525]=[.V$9];[.U$9];IF([.R525]=[.V$10];[.U$10];IF([.R52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Mandarine (Tangerine)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26]/(1+[.A52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26]*[.F526]" office:value-type="currency" office:currency="EUR" office:value="0" calcext:value-type="currency">
            <text:p>0,00 €</text:p>
          </table:table-cell>
          <table:table-cell table:style-name="ce39" table:formula="of:=[.H526]*[.F52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26]*[.M527]" office:value-type="float" office:value="0" calcext:value-type="float">
            <text:p>0,0</text:p>
          </table:table-cell>
          <table:table-cell table:style-name="ce57" table:formula="of:=[.N526]+[.S526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26]=[.V$7];[.U$7];IF([.R526]=[.V$8];[.U$8];IF([.R526]=[.V$9];[.U$9];IF([.R526]=[.V$10];[.U$10];IF([.R52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Marconi purple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27]/(1+[.A52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27]*[.F527]" office:value-type="currency" office:currency="EUR" office:value="0" calcext:value-type="currency">
            <text:p>0,00 €</text:p>
          </table:table-cell>
          <table:table-cell table:style-name="ce39" table:formula="of:=[.H527]*[.F52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27]*[.M528]" office:value-type="float" office:value="0" calcext:value-type="float">
            <text:p>0,0</text:p>
          </table:table-cell>
          <table:table-cell table:style-name="ce57" table:formula="of:=[.N527]+[.S527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27]=[.V$7];[.U$7];IF([.R527]=[.V$8];[.U$8];IF([.R527]=[.V$9];[.U$9];IF([.R527]=[.V$10];[.U$10];IF([.R52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Mauve Lilac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28]/(1+[.A52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28]*[.F528]" office:value-type="currency" office:currency="EUR" office:value="0" calcext:value-type="currency">
            <text:p>0,00 €</text:p>
          </table:table-cell>
          <table:table-cell table:style-name="ce39" table:formula="of:=[.H528]*[.F52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28]*[.M529]" office:value-type="float" office:value="0" calcext:value-type="float">
            <text:p>0,0</text:p>
          </table:table-cell>
          <table:table-cell table:style-name="ce57" table:formula="of:=[.N528]+[.S528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28]=[.V$7];[.U$7];IF([.R528]=[.V$8];[.U$8];IF([.R528]=[.V$9];[.U$9];IF([.R528]=[.V$10];[.U$10];IF([.R52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Oro (doux jaune)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29]/(1+[.A52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29]*[.F529]" office:value-type="currency" office:currency="EUR" office:value="0" calcext:value-type="currency">
            <text:p>0,00 €</text:p>
          </table:table-cell>
          <table:table-cell table:style-name="ce39" table:formula="of:=[.H529]*[.F52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29]*[.M530]" office:value-type="float" office:value="0" calcext:value-type="float">
            <text:p>0,0</text:p>
          </table:table-cell>
          <table:table-cell table:style-name="ce57" table:formula="of:=[.N529]+[.S529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29]=[.V$7];[.U$7];IF([.R529]=[.V$8];[.U$8];IF([.R529]=[.V$9];[.U$9];IF([.R529]=[.V$10];[.U$10];IF([.R52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Petit marseillais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30]/(1+[.A53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30]*[.F530]" office:value-type="currency" office:currency="EUR" office:value="0" calcext:value-type="currency">
            <text:p>0,00 €</text:p>
          </table:table-cell>
          <table:table-cell table:style-name="ce39" table:formula="of:=[.H530]*[.F53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30]*[.M531]" office:value-type="float" office:value="0" calcext:value-type="float">
            <text:p>0,0</text:p>
          </table:table-cell>
          <table:table-cell table:style-name="ce57" table:formula="of:=[.N530]+[.S530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30]=[.V$7];[.U$7];IF([.R530]=[.V$8];[.U$8];IF([.R530]=[.V$9];[.U$9];IF([.R530]=[.V$10];[.U$10];IF([.R53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Putzagold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31]/(1+[.A53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31]*[.F531]" office:value-type="currency" office:currency="EUR" office:value="0" calcext:value-type="currency">
            <text:p>0,00 €</text:p>
          </table:table-cell>
          <table:table-cell table:style-name="ce39" table:formula="of:=[.H531]*[.F53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31]*[.M532]" office:value-type="float" office:value="0" calcext:value-type="float">
            <text:p>0,0</text:p>
          </table:table-cell>
          <table:table-cell table:style-name="ce57" table:formula="of:=[.N531]+[.S531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31]=[.V$7];[.U$7];IF([.R531]=[.V$8];[.U$8];IF([.R531]=[.V$9];[.U$9];IF([.R531]=[.V$10];[.U$10];IF([.R53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Redondo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32]/(1+[.A53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32]*[.F532]" office:value-type="currency" office:currency="EUR" office:value="0" calcext:value-type="currency">
            <text:p>0,00 €</text:p>
          </table:table-cell>
          <table:table-cell table:style-name="ce39" table:formula="of:=[.H532]*[.F53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32]*[.M533]" office:value-type="float" office:value="0" calcext:value-type="float">
            <text:p>0,0</text:p>
          </table:table-cell>
          <table:table-cell table:style-name="ce57" table:formula="of:=[.N532]+[.S532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32]=[.V$7];[.U$7];IF([.R532]=[.V$8];[.U$8];IF([.R532]=[.V$9];[.U$9];IF([.R532]=[.V$10];[.U$10];IF([.R53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Rosso duemila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533]/(1+[.A53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33]*[.F533]" office:value-type="currency" office:currency="EUR" office:value="0" calcext:value-type="currency">
            <text:p>0,00 €</text:p>
          </table:table-cell>
          <table:table-cell table:style-name="ce39" table:formula="of:=[.H533]*[.F53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33]*[.M534]" office:value-type="float" office:value="0" calcext:value-type="float">
            <text:p>0,0</text:p>
          </table:table-cell>
          <table:table-cell table:style-name="ce57" table:formula="of:=[.N533]+[.S533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formula="of:=IF([.R533]=[.V$7];[.U$7];IF([.R533]=[.V$8];[.U$8];IF([.R533]=[.V$9];[.U$9];IF([.R533]=[.V$10];[.U$10];IF([.R53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Sweet chocolate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34]/(1+[.A53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34]*[.F534]" office:value-type="currency" office:currency="EUR" office:value="0" calcext:value-type="currency">
            <text:p>0,00 €</text:p>
          </table:table-cell>
          <table:table-cell table:style-name="ce39" table:formula="of:=[.H534]*[.F53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34]*[.M535]" office:value-type="float" office:value="0" calcext:value-type="float">
            <text:p>0,0</text:p>
          </table:table-cell>
          <table:table-cell table:style-name="ce57" table:formula="of:=[.N534]+[.S534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34]=[.V$7];[.U$7];IF([.R534]=[.V$8];[.U$8];IF([.R534]=[.V$9];[.U$9];IF([.R534]=[.V$10];[.U$10];IF([.R53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POIVRON</text:p>
          </table:table-cell>
          <table:table-cell table:style-name="ce79" office:value-type="string" calcext:value-type="string">
            <text:p>Yolo wonder</text:p>
          </table:table-cell>
          <table:table-cell table:style-name="ce85" office:value-type="string" calcext:value-type="string">
            <text:p>2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35]/(1+[.A53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35]*[.F535]" office:value-type="currency" office:currency="EUR" office:value="0" calcext:value-type="currency">
            <text:p>0,00 €</text:p>
          </table:table-cell>
          <table:table-cell table:style-name="ce39" table:formula="of:=[.H535]*[.F53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35]*[.M536]" office:value-type="float" office:value="0" calcext:value-type="float">
            <text:p>0,0</text:p>
          </table:table-cell>
          <table:table-cell table:style-name="ce57" table:formula="of:=[.N535]+[.S535]" office:value-type="float" office:value="3.7" calcext:value-type="float">
            <text:p>3,7</text:p>
          </table:table-cell>
          <table:table-cell table:style-name="ce93" office:value-type="float" office:value="0.2" calcext:value-type="float">
            <text:p>0,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35]=[.V$7];[.U$7];IF([.R535]=[.V$8];[.U$8];IF([.R535]=[.V$9];[.U$9];IF([.R535]=[.V$10];[.U$10];IF([.R53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DIS</text:p>
          </table:table-cell>
          <table:table-cell table:style-name="ce79" office:value-type="string" calcext:value-type="string">
            <text:p>French breakfast</text:p>
          </table:table-cell>
          <table:table-cell table:style-name="ce85" office:value-type="string" calcext:value-type="string">
            <text:p>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36]/(1+[.A53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36]*[.F536]" office:value-type="currency" office:currency="EUR" office:value="0" calcext:value-type="currency">
            <text:p>0,00 €</text:p>
          </table:table-cell>
          <table:table-cell table:style-name="ce39" table:formula="of:=[.H536]*[.F53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36]*[.M537]" office:value-type="float" office:value="0" calcext:value-type="float">
            <text:p>0,0</text:p>
          </table:table-cell>
          <table:table-cell table:style-name="ce57" table:formula="of:=[.N536]+[.S536]" office:value-type="float" office:value="8.5" calcext:value-type="float">
            <text:p>8,5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36]=[.V$7];[.U$7];IF([.R536]=[.V$8];[.U$8];IF([.R536]=[.V$9];[.U$9];IF([.R536]=[.V$10];[.U$10];IF([.R53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DIS</text:p>
          </table:table-cell>
          <table:table-cell table:style-name="ce79" office:value-type="string" calcext:value-type="string">
            <text:p>rond écarlate sora</text:p>
          </table:table-cell>
          <table:table-cell table:style-name="ce85" office:value-type="string" calcext:value-type="string">
            <text:p>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37]/(1+[.A53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37]*[.F537]" office:value-type="currency" office:currency="EUR" office:value="0" calcext:value-type="currency">
            <text:p>0,00 €</text:p>
          </table:table-cell>
          <table:table-cell table:style-name="ce39" table:formula="of:=[.H537]*[.F53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37]*[.M538]" office:value-type="float" office:value="0" calcext:value-type="float">
            <text:p>0,0</text:p>
          </table:table-cell>
          <table:table-cell table:style-name="ce57" table:formula="of:=[.N537]+[.S537]" office:value-type="float" office:value="8.5" calcext:value-type="float">
            <text:p>8,5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5" calcext:value-type="float">
            <text:p>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37]=[.V$7];[.U$7];IF([.R537]=[.V$8];[.U$8];IF([.R537]=[.V$9];[.U$9];IF([.R537]=[.V$10];[.U$10];IF([.R53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DIS D'HIVER</text:p>
          </table:table-cell>
          <table:table-cell table:style-name="ce79" office:value-type="string" calcext:value-type="string">
            <text:p>daikon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38]/(1+[.A53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38]*[.F538]" office:value-type="currency" office:currency="EUR" office:value="0" calcext:value-type="currency">
            <text:p>0,00 €</text:p>
          </table:table-cell>
          <table:table-cell table:style-name="ce39" table:formula="of:=[.H538]*[.F53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38]*[.M539]" office:value-type="float" office:value="0" calcext:value-type="float">
            <text:p>0,0</text:p>
          </table:table-cell>
          <table:table-cell table:style-name="ce57" table:formula="of:=[.N538]+[.S538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38]=[.V$7];[.U$7];IF([.R538]=[.V$8];[.U$8];IF([.R538]=[.V$9];[.U$9];IF([.R538]=[.V$10];[.U$10];IF([.R53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DIS D'HIVER</text:p>
          </table:table-cell>
          <table:table-cell table:style-name="ce79" office:value-type="string" calcext:value-type="string">
            <text:p>Mélange 4 variétés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39]/(1+[.A53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39]*[.F539]" office:value-type="currency" office:currency="EUR" office:value="0" calcext:value-type="currency">
            <text:p>0,00 €</text:p>
          </table:table-cell>
          <table:table-cell table:style-name="ce39" table:formula="of:=[.H539]*[.F53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39]*[.M540]" office:value-type="float" office:value="0" calcext:value-type="float">
            <text:p>0,0</text:p>
          </table:table-cell>
          <table:table-cell table:style-name="ce57" table:formula="of:=[.N539]+[.S539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39]=[.V$7];[.U$7];IF([.R539]=[.V$8];[.U$8];IF([.R539]=[.V$9];[.U$9];IF([.R539]=[.V$10];[.U$10];IF([.R53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DIS D'HIVER</text:p>
          </table:table-cell>
          <table:table-cell table:style-name="ce79" office:value-type="string" calcext:value-type="string">
            <text:p>Noir long maraicher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40]/(1+[.A54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40]*[.F540]" office:value-type="currency" office:currency="EUR" office:value="0" calcext:value-type="currency">
            <text:p>0,00 €</text:p>
          </table:table-cell>
          <table:table-cell table:style-name="ce39" table:formula="of:=[.H540]*[.F54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40]*[.M541]" office:value-type="float" office:value="0" calcext:value-type="float">
            <text:p>0,0</text:p>
          </table:table-cell>
          <table:table-cell table:style-name="ce57" table:formula="of:=[.N540]+[.S540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40]=[.V$7];[.U$7];IF([.R540]=[.V$8];[.U$8];IF([.R540]=[.V$9];[.U$9];IF([.R540]=[.V$10];[.U$10];IF([.R54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DIS D'HIVER</text:p>
          </table:table-cell>
          <table:table-cell table:style-name="ce79" office:value-type="string" calcext:value-type="string">
            <text:p>noir rond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41]/(1+[.A54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41]*[.F541]" office:value-type="currency" office:currency="EUR" office:value="0" calcext:value-type="currency">
            <text:p>0,00 €</text:p>
          </table:table-cell>
          <table:table-cell table:style-name="ce39" table:formula="of:=[.H541]*[.F54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41]*[.M542]" office:value-type="float" office:value="0" calcext:value-type="float">
            <text:p>0,0</text:p>
          </table:table-cell>
          <table:table-cell table:style-name="ce57" table:formula="of:=[.N541]+[.S541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41]=[.V$7];[.U$7];IF([.R541]=[.V$8];[.U$8];IF([.R541]=[.V$9];[.U$9];IF([.R541]=[.V$10];[.U$10];IF([.R54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DIS D'HIVER</text:p>
          </table:table-cell>
          <table:table-cell table:style-name="ce79" office:value-type="string" calcext:value-type="string">
            <text:p>red meat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542]/(1+[.A54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42]*[.F542]" office:value-type="currency" office:currency="EUR" office:value="0" calcext:value-type="currency">
            <text:p>0,00 €</text:p>
          </table:table-cell>
          <table:table-cell table:style-name="ce39" table:formula="of:=[.H542]*[.F54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42]*[.M543]" office:value-type="float" office:value="0" calcext:value-type="float">
            <text:p>0,0</text:p>
          </table:table-cell>
          <table:table-cell table:style-name="ce57" table:formula="of:=[.N542]+[.S542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formula="of:=IF([.R542]=[.V$7];[.U$7];IF([.R542]=[.V$8];[.U$8];IF([.R542]=[.V$9];[.U$9];IF([.R542]=[.V$10];[.U$10];IF([.R54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DIS D'HIVER</text:p>
          </table:table-cell>
          <table:table-cell table:style-name="ce79" office:value-type="string" calcext:value-type="string">
            <text:p>rose d' hiver de Chine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43]/(1+[.A54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43]*[.F543]" office:value-type="currency" office:currency="EUR" office:value="0" calcext:value-type="currency">
            <text:p>0,00 €</text:p>
          </table:table-cell>
          <table:table-cell table:style-name="ce39" table:formula="of:=[.H543]*[.F54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43]*[.M544]" office:value-type="float" office:value="0" calcext:value-type="float">
            <text:p>0,0</text:p>
          </table:table-cell>
          <table:table-cell table:style-name="ce57" table:formula="of:=[.N543]+[.S543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43]=[.V$7];[.U$7];IF([.R543]=[.V$8];[.U$8];IF([.R543]=[.V$9];[.U$9];IF([.R543]=[.V$10];[.U$10];IF([.R54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DIS D'HIVER</text:p>
          </table:table-cell>
          <table:table-cell table:style-name="ce79" office:value-type="string" calcext:value-type="string">
            <text:p>violet de Gournay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44]/(1+[.A54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44]*[.F544]" office:value-type="currency" office:currency="EUR" office:value="0" calcext:value-type="currency">
            <text:p>0,00 €</text:p>
          </table:table-cell>
          <table:table-cell table:style-name="ce39" table:formula="of:=[.H544]*[.F54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44]*[.M545]" office:value-type="float" office:value="0" calcext:value-type="float">
            <text:p>0,0</text:p>
          </table:table-cell>
          <table:table-cell table:style-name="ce57" table:formula="of:=[.N544]+[.S544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44]=[.V$7];[.U$7];IF([.R544]=[.V$8];[.U$8];IF([.R544]=[.V$9];[.U$9];IF([.R544]=[.V$10];[.U$10];IF([.R54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DIS RAVE</text:p>
          </table:table-cell>
          <table:table-cell table:style-name="ce79" office:value-type="string" calcext:value-type="string">
            <text:p>glaçon (eiszapfen)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45]/(1+[.A54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45]*[.F545]" office:value-type="currency" office:currency="EUR" office:value="0" calcext:value-type="currency">
            <text:p>0,00 €</text:p>
          </table:table-cell>
          <table:table-cell table:style-name="ce39" table:formula="of:=[.H545]*[.F54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45]*[.M546]" office:value-type="float" office:value="0" calcext:value-type="float">
            <text:p>0,0</text:p>
          </table:table-cell>
          <table:table-cell table:style-name="ce57" table:formula="of:=[.N545]+[.S545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45]=[.V$7];[.U$7];IF([.R545]=[.V$8];[.U$8];IF([.R545]=[.V$9];[.U$9];IF([.R545]=[.V$10];[.U$10];IF([.R54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DIS RAVE</text:p>
          </table:table-cell>
          <table:table-cell table:style-name="ce79" office:value-type="string" calcext:value-type="string">
            <text:p>Minovase summer cross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46]/(1+[.A54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46]*[.F546]" office:value-type="currency" office:currency="EUR" office:value="0" calcext:value-type="currency">
            <text:p>0,00 €</text:p>
          </table:table-cell>
          <table:table-cell table:style-name="ce39" table:formula="of:=[.H546]*[.F54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46]*[.M547]" office:value-type="float" office:value="0" calcext:value-type="float">
            <text:p>0,0</text:p>
          </table:table-cell>
          <table:table-cell table:style-name="ce57" table:formula="of:=[.N546]+[.S546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46]=[.V$7];[.U$7];IF([.R546]=[.V$8];[.U$8];IF([.R546]=[.V$9];[.U$9];IF([.R546]=[.V$10];[.U$10];IF([.R54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ADIS RAVE</text:p>
          </table:table-cell>
          <table:table-cell table:style-name="ce79" office:value-type="string" calcext:value-type="string">
            <text:p>rose de Pâques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47]/(1+[.A54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47]*[.F547]" office:value-type="currency" office:currency="EUR" office:value="0" calcext:value-type="currency">
            <text:p>0,00 €</text:p>
          </table:table-cell>
          <table:table-cell table:style-name="ce39" table:formula="of:=[.H547]*[.F54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547]*[.M548]" office:value-type="float" office:value="0" calcext:value-type="float">
            <text:p>0,0</text:p>
          </table:table-cell>
          <table:table-cell table:style-name="ce57" table:formula="of:=[.N547]+[.S547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47]=[.V$7];[.U$7];IF([.R547]=[.V$8];[.U$8];IF([.R547]=[.V$9];[.U$9];IF([.R547]=[.V$10];[.U$10];IF([.R54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HUBARBE</text:p>
          </table:table-cell>
          <table:table-cell table:style-name="ce79" office:value-type="string" calcext:value-type="string">
            <text:p>Commune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48]/(1+[.A54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48]*[.F548]" office:value-type="currency" office:currency="EUR" office:value="0" calcext:value-type="currency">
            <text:p>0,00 €</text:p>
          </table:table-cell>
          <table:table-cell table:style-name="ce39" table:formula="of:=[.H548]*[.F54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548]*[.M549]" office:value-type="float" office:value="0" calcext:value-type="float">
            <text:p>0,0</text:p>
          </table:table-cell>
          <table:table-cell table:style-name="ce57" table:formula="of:=[.N548]+[.S548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48]=[.V$7];[.U$7];IF([.R548]=[.V$8];[.U$8];IF([.R548]=[.V$9];[.U$9];IF([.R548]=[.V$10];[.U$10];IF([.R54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HUBARBE</text:p>
          </table:table-cell>
          <table:table-cell table:style-name="ce79" office:value-type="string" calcext:value-type="string">
            <text:p>Paragon</text:p>
          </table:table-cell>
          <table:table-cell table:style-name="ce85" office:value-type="string" calcext:value-type="string">
            <text:p>0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49]/(1+[.A54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49]*[.F549]" office:value-type="currency" office:currency="EUR" office:value="0" calcext:value-type="currency">
            <text:p>0,00 €</text:p>
          </table:table-cell>
          <table:table-cell table:style-name="ce39" table:formula="of:=[.H549]*[.F54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549]*[.M550]" office:value-type="float" office:value="0" calcext:value-type="float">
            <text:p>0,0</text:p>
          </table:table-cell>
          <table:table-cell table:style-name="ce57" table:formula="of:=[.N549]+[.S549]" office:value-type="float" office:value="4" calcext:value-type="float">
            <text:p>4,0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5" calcext:value-type="float">
            <text:p>0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49]=[.V$7];[.U$7];IF([.R549]=[.V$8];[.U$8];IF([.R549]=[.V$9];[.U$9];IF([.R549]=[.V$10];[.U$10];IF([.R54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OQUETTE</text:p>
          </table:table-cell>
          <table:table-cell table:style-name="ce79" office:value-type="string" calcext:value-type="string">
            <text:p>cultivée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50]/(1+[.A55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50]*[.F550]" office:value-type="currency" office:currency="EUR" office:value="0" calcext:value-type="currency">
            <text:p>0,00 €</text:p>
          </table:table-cell>
          <table:table-cell table:style-name="ce39" table:formula="of:=[.H550]*[.F55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E</text:p>
          </table:table-cell>
          <table:table-cell table:style-name="ce57" table:formula="of:=[.F550]*[.M551]" office:value-type="float" office:value="0" calcext:value-type="float">
            <text:p>0,0</text:p>
          </table:table-cell>
          <table:table-cell table:style-name="ce57" table:formula="of:=[.N550]+[.S550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50]=[.V$7];[.U$7];IF([.R550]=[.V$8];[.U$8];IF([.R550]=[.V$9];[.U$9];IF([.R550]=[.V$10];[.U$10];IF([.R55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OQUETTE</text:p>
          </table:table-cell>
          <table:table-cell table:style-name="ce79" office:value-type="string" calcext:value-type="string">
            <text:p>sauvage</text:p>
          </table:table-cell>
          <table:table-cell table:style-name="ce85" office:value-type="string" calcext:value-type="string">
            <text:p>0,2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51]/(1+[.A55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51]*[.F551]" office:value-type="currency" office:currency="EUR" office:value="0" calcext:value-type="currency">
            <text:p>0,00 €</text:p>
          </table:table-cell>
          <table:table-cell table:style-name="ce39" table:formula="of:=[.H551]*[.F55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51]*[.M552]" office:value-type="float" office:value="0" calcext:value-type="float">
            <text:p>0,0</text:p>
          </table:table-cell>
          <table:table-cell table:style-name="ce57" table:formula="of:=[.N551]+[.S551]" office:value-type="float" office:value="3.75" calcext:value-type="float">
            <text:p>3,8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0.25" calcext:value-type="float">
            <text:p>0,2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51]=[.V$7];[.U$7];IF([.R551]=[.V$8];[.U$8];IF([.R551]=[.V$9];[.U$9];IF([.R551]=[.V$10];[.U$10];IF([.R55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RUTABAGA</text:p>
          </table:table-cell>
          <table:table-cell table:style-name="ce79" office:value-type="string" calcext:value-type="string">
            <text:p>Wilhelmsburger</text:p>
          </table:table-cell>
          <table:table-cell table:style-name="ce85" office:value-type="string" calcext:value-type="string">
            <text:p>1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52]/(1+[.A55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52]*[.F552]" office:value-type="currency" office:currency="EUR" office:value="0" calcext:value-type="currency">
            <text:p>0,00 €</text:p>
          </table:table-cell>
          <table:table-cell table:style-name="ce39" table:formula="of:=[.H552]*[.F55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52]*[.M553]" office:value-type="float" office:value="0" calcext:value-type="float">
            <text:p>0,0</text:p>
          </table:table-cell>
          <table:table-cell table:style-name="ce57" table:formula="of:=[.N552]+[.S552]" office:value-type="float" office:value="4.5" calcext:value-type="float">
            <text:p>4,5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" calcext:value-type="float">
            <text:p>1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52]=[.V$7];[.U$7];IF([.R552]=[.V$8];[.U$8];IF([.R552]=[.V$9];[.U$9];IF([.R552]=[.V$10];[.U$10];IF([.R55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SALSIFIS</text:p>
          </table:table-cell>
          <table:table-cell table:style-name="ce79" office:value-type="string" calcext:value-type="string">
            <text:p>blanc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553]/(1+[.A55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53]*[.F553]" office:value-type="currency" office:currency="EUR" office:value="0" calcext:value-type="currency">
            <text:p>0,00 €</text:p>
          </table:table-cell>
          <table:table-cell table:style-name="ce39" table:formula="of:=[.H553]*[.F55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RA</text:p>
          </table:table-cell>
          <table:table-cell table:style-name="ce57" table:formula="of:=[.F553]*[.M554]" office:value-type="float" office:value="0" calcext:value-type="float">
            <text:p>0,0</text:p>
          </table:table-cell>
          <table:table-cell table:style-name="ce57" table:formula="of:=[.N553]+[.S553]" office:value-type="float" office:value="5.5" calcext:value-type="float">
            <text:p>5,5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formula="of:=IF([.R553]=[.V$7];[.U$7];IF([.R553]=[.V$8];[.U$8];IF([.R553]=[.V$9];[.U$9];IF([.R553]=[.V$10];[.U$10];IF([.R55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SCORSONÈRE</text:p>
          </table:table-cell>
          <table:table-cell table:style-name="ce79" office:value-type="string" calcext:value-type="string">
            <text:p>géante de russie noire</text:p>
          </table:table-cell>
          <table:table-cell table:style-name="ce85" office:value-type="string" calcext:value-type="string">
            <text:p>1,5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54]/(1+[.A55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54]*[.F554]" office:value-type="currency" office:currency="EUR" office:value="0" calcext:value-type="currency">
            <text:p>0,00 €</text:p>
          </table:table-cell>
          <table:table-cell table:style-name="ce39" table:formula="of:=[.H554]*[.F55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54]*[.M555]" office:value-type="float" office:value="0" calcext:value-type="float">
            <text:p>0,0</text:p>
          </table:table-cell>
          <table:table-cell table:style-name="ce57" table:formula="of:=[.N554]+[.S554]" office:value-type="float" office:value="5" calcext:value-type="float">
            <text:p>5,0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1.5" calcext:value-type="float">
            <text:p>1,5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54]=[.V$7];[.U$7];IF([.R554]=[.V$8];[.U$8];IF([.R554]=[.V$9];[.U$9];IF([.R554]=[.V$10];[.U$10];IF([.R55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Ailsa craig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55]/(1+[.A55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55]*[.F555]" office:value-type="currency" office:currency="EUR" office:value="0" calcext:value-type="currency">
            <text:p>0,00 €</text:p>
          </table:table-cell>
          <table:table-cell table:style-name="ce39" table:formula="of:=[.H555]*[.F55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55]*[.M556]" office:value-type="float" office:value="0" calcext:value-type="float">
            <text:p>0,0</text:p>
          </table:table-cell>
          <table:table-cell table:style-name="ce57" table:formula="of:=[.N555]+[.S55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55]=[.V$7];[.U$7];IF([.R555]=[.V$8];[.U$8];IF([.R555]=[.V$9];[.U$9];IF([.R555]=[.V$10];[.U$10];IF([.R55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allemande doré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56]/(1+[.A55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56]*[.F556]" office:value-type="currency" office:currency="EUR" office:value="0" calcext:value-type="currency">
            <text:p>0,00 €</text:p>
          </table:table-cell>
          <table:table-cell table:style-name="ce39" table:formula="of:=[.H556]*[.F55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56]*[.M557]" office:value-type="float" office:value="0" calcext:value-type="float">
            <text:p>0,0</text:p>
          </table:table-cell>
          <table:table-cell table:style-name="ce57" table:formula="of:=[.N556]+[.S55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56]=[.V$7];[.U$7];IF([.R556]=[.V$8];[.U$8];IF([.R556]=[.V$9];[.U$9];IF([.R556]=[.V$10];[.U$10];IF([.R55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améliorée de Montlhéry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57]/(1+[.A55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57]*[.F557]" office:value-type="currency" office:currency="EUR" office:value="0" calcext:value-type="currency">
            <text:p>0,00 €</text:p>
          </table:table-cell>
          <table:table-cell table:style-name="ce39" table:formula="of:=[.H557]*[.F55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57]*[.M558]" office:value-type="float" office:value="0" calcext:value-type="float">
            <text:p>0,0</text:p>
          </table:table-cell>
          <table:table-cell table:style-name="ce57" table:formula="of:=[.N557]+[.S55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57]=[.V$7];[.U$7];IF([.R557]=[.V$8];[.U$8];IF([.R557]=[.V$9];[.U$9];IF([.R557]=[.V$10];[.U$10];IF([.R55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ananas  noir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58]/(1+[.A55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58]*[.F558]" office:value-type="currency" office:currency="EUR" office:value="0" calcext:value-type="currency">
            <text:p>0,00 €</text:p>
          </table:table-cell>
          <table:table-cell table:style-name="ce39" table:formula="of:=[.H558]*[.F55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58]*[.M559]" office:value-type="float" office:value="0" calcext:value-type="float">
            <text:p>0,0</text:p>
          </table:table-cell>
          <table:table-cell table:style-name="ce57" table:formula="of:=[.N558]+[.S55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58]=[.V$7];[.U$7];IF([.R558]=[.V$8];[.U$8];IF([.R558]=[.V$9];[.U$9];IF([.R558]=[.V$10];[.U$10];IF([.R55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ananas  PDT (sel° sec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59]/(1+[.A55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59]*[.F559]" office:value-type="currency" office:currency="EUR" office:value="0" calcext:value-type="currency">
            <text:p>0,00 €</text:p>
          </table:table-cell>
          <table:table-cell table:style-name="ce39" table:formula="of:=[.H559]*[.F55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59]*[.M560]" office:value-type="float" office:value="0" calcext:value-type="float">
            <text:p>0,0</text:p>
          </table:table-cell>
          <table:table-cell table:style-name="ce57" table:formula="of:=[.N559]+[.S55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59]=[.V$7];[.U$7];IF([.R559]=[.V$8];[.U$8];IF([.R559]=[.V$9];[.U$9];IF([.R559]=[.V$10];[.U$10];IF([.R55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ananas TOM (sel° humide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2"/>
          <table:table-cell table:style-name="ce116" table:formula="of:=[.H560]/(1+[.A56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60]*[.F560]" office:value-type="currency" office:currency="EUR" office:value="0" calcext:value-type="currency">
            <text:p>0,00 €</text:p>
          </table:table-cell>
          <table:table-cell table:style-name="ce39" table:formula="of:=[.H560]*[.F56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60]*[.M561]" office:value-type="float" office:value="0" calcext:value-type="float">
            <text:p>0,0</text:p>
          </table:table-cell>
          <table:table-cell table:style-name="ce57" table:formula="of:=[.N560]+[.S56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60]=[.V$7];[.U$7];IF([.R560]=[.V$8];[.U$8];IF([.R560]=[.V$9];[.U$9];IF([.R560]=[.V$10];[.U$10];IF([.R56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Andes (des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61]/(1+[.A56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61]*[.F561]" office:value-type="currency" office:currency="EUR" office:value="0" calcext:value-type="currency">
            <text:p>0,00 €</text:p>
          </table:table-cell>
          <table:table-cell table:style-name="ce39" table:formula="of:=[.H561]*[.F56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61]*[.M562]" office:value-type="float" office:value="0" calcext:value-type="float">
            <text:p>0,0</text:p>
          </table:table-cell>
          <table:table-cell table:style-name="ce57" table:formula="of:=[.N561]+[.S56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61]=[.V$7];[.U$7];IF([.R561]=[.V$8];[.U$8];IF([.R561]=[.V$9];[.U$9];IF([.R561]=[.V$10];[.U$10];IF([.R56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andine cornu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62]/(1+[.A56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62]*[.F562]" office:value-type="currency" office:currency="EUR" office:value="0" calcext:value-type="currency">
            <text:p>0,00 €</text:p>
          </table:table-cell>
          <table:table-cell table:style-name="ce39" table:formula="of:=[.H562]*[.F56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62]*[.M563]" office:value-type="float" office:value="0" calcext:value-type="float">
            <text:p>0,0</text:p>
          </table:table-cell>
          <table:table-cell table:style-name="ce57" table:formula="of:=[.N562]+[.S56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62]=[.V$7];[.U$7];IF([.R562]=[.V$8];[.U$8];IF([.R562]=[.V$9];[.U$9];IF([.R562]=[.V$10];[.U$10];IF([.R56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andine ros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63]/(1+[.A56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63]*[.F563]" office:value-type="currency" office:currency="EUR" office:value="0" calcext:value-type="currency">
            <text:p>0,00 €</text:p>
          </table:table-cell>
          <table:table-cell table:style-name="ce39" table:formula="of:=[.H563]*[.F56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63]*[.M564]" office:value-type="float" office:value="0" calcext:value-type="float">
            <text:p>0,0</text:p>
          </table:table-cell>
          <table:table-cell table:style-name="ce57" table:formula="of:=[.N563]+[.S56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63]=[.V$7];[.U$7];IF([.R563]=[.V$8];[.U$8];IF([.R563]=[.V$9];[.U$9];IF([.R563]=[.V$10];[.U$10];IF([.R56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Aurig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64]/(1+[.A56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64]*[.F564]" office:value-type="currency" office:currency="EUR" office:value="0" calcext:value-type="currency">
            <text:p>0,00 €</text:p>
          </table:table-cell>
          <table:table-cell table:style-name="ce39" table:formula="of:=[.H564]*[.F56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64]*[.M565]" office:value-type="float" office:value="0" calcext:value-type="float">
            <text:p>0,0</text:p>
          </table:table-cell>
          <table:table-cell table:style-name="ce57" table:formula="of:=[.N564]+[.S56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64]=[.V$7];[.U$7];IF([.R564]=[.V$8];[.U$8];IF([.R564]=[.V$9];[.U$9];IF([.R564]=[.V$10];[.U$10];IF([.R56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Azoychka russ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65]/(1+[.A56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65]*[.F565]" office:value-type="currency" office:currency="EUR" office:value="0" calcext:value-type="currency">
            <text:p>0,00 €</text:p>
          </table:table-cell>
          <table:table-cell table:style-name="ce39" table:formula="of:=[.H565]*[.F56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65]*[.M566]" office:value-type="float" office:value="0" calcext:value-type="float">
            <text:p>0,0</text:p>
          </table:table-cell>
          <table:table-cell table:style-name="ce57" table:formula="of:=[.N565]+[.S56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65]=[.V$7];[.U$7];IF([.R565]=[.V$8];[.U$8];IF([.R565]=[.V$9];[.U$9];IF([.R565]=[.V$10];[.U$10];IF([.R56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Banane orang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66]/(1+[.A56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66]*[.F566]" office:value-type="currency" office:currency="EUR" office:value="0" calcext:value-type="currency">
            <text:p>0,00 €</text:p>
          </table:table-cell>
          <table:table-cell table:style-name="ce39" table:formula="of:=[.H566]*[.F56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66]*[.M568]" office:value-type="float" office:value="0" calcext:value-type="float">
            <text:p>0,0</text:p>
          </table:table-cell>
          <table:table-cell table:style-name="ce57" table:formula="of:=[.N566]+[.S56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66]=[.V$7];[.U$7];IF([.R566]=[.V$8];[.U$8];IF([.R566]=[.V$9];[.U$9];IF([.R566]=[.V$10];[.U$10];IF([.R56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Banded amazon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67]/(1+[.A56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67]*[.F567]" office:value-type="currency" office:currency="EUR" office:value="0" calcext:value-type="currency">
            <text:p>0,00 €</text:p>
          </table:table-cell>
          <table:table-cell table:style-name="ce39" table:formula="of:=[.H567]*[.F56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67]*[.M568]" office:value-type="float" office:value="0" calcext:value-type="float">
            <text:p>0,0</text:p>
          </table:table-cell>
          <table:table-cell table:style-name="ce57" table:formula="of:=[.N567]+[.S56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67]=[.V$7];[.U$7];IF([.R567]=[.V$8];[.U$8];IF([.R567]=[.V$9];[.U$9];IF([.R567]=[.V$10];[.U$10];IF([.R56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Bargemont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68]/(1+[.A56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68]*[.F568]" office:value-type="currency" office:currency="EUR" office:value="0" calcext:value-type="currency">
            <text:p>0,00 €</text:p>
          </table:table-cell>
          <table:table-cell table:style-name="ce39" table:formula="of:=[.H568]*[.F56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68]*[.M569]" office:value-type="float" office:value="0" calcext:value-type="float">
            <text:p>0,0</text:p>
          </table:table-cell>
          <table:table-cell table:style-name="ce57" table:formula="of:=[.N568]+[.S56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68]=[.V$7];[.U$7];IF([.R568]=[.V$8];[.U$8];IF([.R568]=[.V$9];[.U$9];IF([.R568]=[.V$10];[.U$10];IF([.R56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beauté blanch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69]/(1+[.A56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69]*[.F569]" office:value-type="currency" office:currency="EUR" office:value="0" calcext:value-type="currency">
            <text:p>0,00 €</text:p>
          </table:table-cell>
          <table:table-cell table:style-name="ce39" table:formula="of:=[.H569]*[.F56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69]*[.M570]" office:value-type="float" office:value="0" calcext:value-type="float">
            <text:p>0,0</text:p>
          </table:table-cell>
          <table:table-cell table:style-name="ce57" table:formula="of:=[.N569]+[.S56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69]=[.V$7];[.U$7];IF([.R569]=[.V$8];[.U$8];IF([.R569]=[.V$9];[.U$9];IF([.R569]=[.V$10];[.U$10];IF([.R56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Black Ethiopian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70]/(1+[.A57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70]*[.F570]" office:value-type="currency" office:currency="EUR" office:value="0" calcext:value-type="currency">
            <text:p>0,00 €</text:p>
          </table:table-cell>
          <table:table-cell table:style-name="ce39" table:formula="of:=[.H570]*[.F57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70]*[.M571]" office:value-type="float" office:value="0" calcext:value-type="float">
            <text:p>0,0</text:p>
          </table:table-cell>
          <table:table-cell table:style-name="ce57" table:formula="of:=[.N570]+[.S57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70]=[.V$7];[.U$7];IF([.R570]=[.V$8];[.U$8];IF([.R570]=[.V$9];[.U$9];IF([.R570]=[.V$10];[.U$10];IF([.R57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black princ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71]/(1+[.A57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71]*[.F571]" office:value-type="currency" office:currency="EUR" office:value="0" calcext:value-type="currency">
            <text:p>0,00 €</text:p>
          </table:table-cell>
          <table:table-cell table:style-name="ce39" table:formula="of:=[.H571]*[.F57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71]*[.M572]" office:value-type="float" office:value="0" calcext:value-type="float">
            <text:p>0,0</text:p>
          </table:table-cell>
          <table:table-cell table:style-name="ce57" table:formula="of:=[.N571]+[.S57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71]=[.V$7];[.U$7];IF([.R571]=[.V$8];[.U$8];IF([.R571]=[.V$9];[.U$9];IF([.R571]=[.V$10];[.U$10];IF([.R57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Black sea man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72]/(1+[.A57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72]*[.F572]" office:value-type="currency" office:currency="EUR" office:value="0" calcext:value-type="currency">
            <text:p>0,00 €</text:p>
          </table:table-cell>
          <table:table-cell table:style-name="ce39" table:formula="of:=[.H572]*[.F57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72]*[.M573]" office:value-type="float" office:value="0" calcext:value-type="float">
            <text:p>0,0</text:p>
          </table:table-cell>
          <table:table-cell table:style-name="ce57" table:formula="of:=[.N572]+[.S57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72]=[.V$7];[.U$7];IF([.R572]=[.V$8];[.U$8];IF([.R572]=[.V$9];[.U$9];IF([.R572]=[.V$10];[.U$10];IF([.R57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Blanche de Picardi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73]/(1+[.A57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73]*[.F573]" office:value-type="currency" office:currency="EUR" office:value="0" calcext:value-type="currency">
            <text:p>0,00 €</text:p>
          </table:table-cell>
          <table:table-cell table:style-name="ce39" table:formula="of:=[.H573]*[.F57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73]*[.M574]" office:value-type="float" office:value="0" calcext:value-type="float">
            <text:p>0,0</text:p>
          </table:table-cell>
          <table:table-cell table:style-name="ce57" table:formula="of:=[.N573]+[.S57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73]=[.V$7];[.U$7];IF([.R573]=[.V$8];[.U$8];IF([.R573]=[.V$9];[.U$9];IF([.R573]=[.V$10];[.U$10];IF([.R57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brandywine ros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74]/(1+[.A57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74]*[.F574]" office:value-type="currency" office:currency="EUR" office:value="0" calcext:value-type="currency">
            <text:p>0,00 €</text:p>
          </table:table-cell>
          <table:table-cell table:style-name="ce39" table:formula="of:=[.H574]*[.F57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74]*[.M575]" office:value-type="float" office:value="0" calcext:value-type="float">
            <text:p>0,0</text:p>
          </table:table-cell>
          <table:table-cell table:style-name="ce57" table:formula="of:=[.N574]+[.S57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74]=[.V$7];[.U$7];IF([.R574]=[.V$8];[.U$8];IF([.R574]=[.V$9];[.U$9];IF([.R574]=[.V$10];[.U$10];IF([.R57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burbank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75]/(1+[.A57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75]*[.F575]" office:value-type="currency" office:currency="EUR" office:value="0" calcext:value-type="currency">
            <text:p>0,00 €</text:p>
          </table:table-cell>
          <table:table-cell table:style-name="ce39" table:formula="of:=[.H575]*[.F57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75]*[.M576]" office:value-type="float" office:value="0" calcext:value-type="float">
            <text:p>0,0</text:p>
          </table:table-cell>
          <table:table-cell table:style-name="ce57" table:formula="of:=[.N575]+[.S57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75]=[.V$7];[.U$7];IF([.R575]=[.V$8];[.U$8];IF([.R575]=[.V$9];[.U$9];IF([.R575]=[.V$10];[.U$10];IF([.R57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aramel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76]/(1+[.A57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76]*[.F576]" office:value-type="currency" office:currency="EUR" office:value="0" calcext:value-type="currency">
            <text:p>0,00 €</text:p>
          </table:table-cell>
          <table:table-cell table:style-name="ce39" table:formula="of:=[.H576]*[.F57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76]*[.M577]" office:value-type="float" office:value="0" calcext:value-type="float">
            <text:p>0,0</text:p>
          </table:table-cell>
          <table:table-cell table:style-name="ce57" table:formula="of:=[.N576]+[.S57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76]=[.V$7];[.U$7];IF([.R576]=[.V$8];[.U$8];IF([.R576]=[.V$9];[.U$9];IF([.R576]=[.V$10];[.U$10];IF([.R57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aro rich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77]/(1+[.A57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77]*[.F577]" office:value-type="currency" office:currency="EUR" office:value="0" calcext:value-type="currency">
            <text:p>0,00 €</text:p>
          </table:table-cell>
          <table:table-cell table:style-name="ce39" table:formula="of:=[.H577]*[.F57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77]*[.M578]" office:value-type="float" office:value="0" calcext:value-type="float">
            <text:p>0,0</text:p>
          </table:table-cell>
          <table:table-cell table:style-name="ce57" table:formula="of:=[.N577]+[.S57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77]=[.V$7];[.U$7];IF([.R577]=[.V$8];[.U$8];IF([.R577]=[.V$9];[.U$9];IF([.R577]=[.V$10];[.U$10];IF([.R57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asaque roug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78]/(1+[.A57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78]*[.F578]" office:value-type="currency" office:currency="EUR" office:value="0" calcext:value-type="currency">
            <text:p>0,00 €</text:p>
          </table:table-cell>
          <table:table-cell table:style-name="ce39" table:formula="of:=[.H578]*[.F57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78]*[.M579]" office:value-type="float" office:value="0" calcext:value-type="float">
            <text:p>0,0</text:p>
          </table:table-cell>
          <table:table-cell table:style-name="ce57" table:formula="of:=[.N578]+[.S57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78]=[.V$7];[.U$7];IF([.R578]=[.V$8];[.U$8];IF([.R578]=[.V$9];[.U$9];IF([.R578]=[.V$10];[.U$10];IF([.R57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hâteau ros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79]/(1+[.A57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79]*[.F579]" office:value-type="currency" office:currency="EUR" office:value="0" calcext:value-type="currency">
            <text:p>0,00 €</text:p>
          </table:table-cell>
          <table:table-cell table:style-name="ce39" table:formula="of:=[.H579]*[.F57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79]*[.M580]" office:value-type="float" office:value="0" calcext:value-type="float">
            <text:p>0,0</text:p>
          </table:table-cell>
          <table:table-cell table:style-name="ce57" table:formula="of:=[.N579]+[.S57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79]=[.V$7];[.U$7];IF([.R579]=[.V$8];[.U$8];IF([.R579]=[.V$9];[.U$9];IF([.R579]=[.V$10];[.U$10];IF([.R57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oeur de boeuf Anna russ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2"/>
          <table:table-cell table:style-name="ce116" table:formula="of:=[.H580]/(1+[.A58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80]*[.F580]" office:value-type="currency" office:currency="EUR" office:value="0" calcext:value-type="currency">
            <text:p>0,00 €</text:p>
          </table:table-cell>
          <table:table-cell table:style-name="ce39" table:formula="of:=[.H580]*[.F58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80]*[.M581]" office:value-type="float" office:value="0" calcext:value-type="float">
            <text:p>0,0</text:p>
          </table:table-cell>
          <table:table-cell table:style-name="ce57" table:formula="of:=[.N580]+[.S58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80]=[.V$7];[.U$7];IF([.R580]=[.V$8];[.U$8];IF([.R580]=[.V$9];[.U$9];IF([.R580]=[.V$10];[.U$10];IF([.R58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oeur de boeuf blanc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81]/(1+[.A58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81]*[.F581]" office:value-type="currency" office:currency="EUR" office:value="0" calcext:value-type="currency">
            <text:p>0,00 €</text:p>
          </table:table-cell>
          <table:table-cell table:style-name="ce39" table:formula="of:=[.H581]*[.F58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81]*[.M582]" office:value-type="float" office:value="0" calcext:value-type="float">
            <text:p>0,0</text:p>
          </table:table-cell>
          <table:table-cell table:style-name="ce57" table:formula="of:=[.N581]+[.S58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81]=[.V$7];[.U$7];IF([.R581]=[.V$8];[.U$8];IF([.R581]=[.V$9];[.U$9];IF([.R581]=[.V$10];[.U$10];IF([.R58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oeur de boeuf Carolin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82]/(1+[.A58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82]*[.F582]" office:value-type="currency" office:currency="EUR" office:value="0" calcext:value-type="currency">
            <text:p>0,00 €</text:p>
          </table:table-cell>
          <table:table-cell table:style-name="ce39" table:formula="of:=[.H582]*[.F58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82]*[.M583]" office:value-type="float" office:value="0" calcext:value-type="float">
            <text:p>0,0</text:p>
          </table:table-cell>
          <table:table-cell table:style-name="ce57" table:formula="of:=[.N582]+[.S58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82]=[.V$7];[.U$7];IF([.R582]=[.V$8];[.U$8];IF([.R582]=[.V$9];[.U$9];IF([.R582]=[.V$10];[.U$10];IF([.R58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oeur de bœuf charbonneus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583]/(1+[.A58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83]*[.F583]" office:value-type="currency" office:currency="EUR" office:value="0" calcext:value-type="currency">
            <text:p>0,00 €</text:p>
          </table:table-cell>
          <table:table-cell table:style-name="ce39" table:formula="of:=[.H583]*[.F58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83]*[.M584]" office:value-type="float" office:value="0" calcext:value-type="float">
            <text:p>0,0</text:p>
          </table:table-cell>
          <table:table-cell table:style-name="ce57" table:formula="of:=[.N583]+[.S58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formula="of:=IF([.R583]=[.V$7];[.U$7];IF([.R583]=[.V$8];[.U$8];IF([.R583]=[.V$9];[.U$9];IF([.R583]=[.V$10];[.U$10];IF([.R58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oeur de boeuf coeur doux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84]/(1+[.A58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84]*[.F584]" office:value-type="currency" office:currency="EUR" office:value="0" calcext:value-type="currency">
            <text:p>0,00 €</text:p>
          </table:table-cell>
          <table:table-cell table:style-name="ce39" table:formula="of:=[.H584]*[.F58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84]*[.M585]" office:value-type="float" office:value="0" calcext:value-type="float">
            <text:p>0,0</text:p>
          </table:table-cell>
          <table:table-cell table:style-name="ce57" table:formula="of:=[.N584]+[.S58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84]=[.V$7];[.U$7];IF([.R584]=[.V$8];[.U$8];IF([.R584]=[.V$9];[.U$9];IF([.R584]=[.V$10];[.U$10];IF([.R58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oeur de boeuf jerusalem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85]/(1+[.A58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85]*[.F585]" office:value-type="currency" office:currency="EUR" office:value="0" calcext:value-type="currency">
            <text:p>0,00 €</text:p>
          </table:table-cell>
          <table:table-cell table:style-name="ce39" table:formula="of:=[.H585]*[.F58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85]*[.M586]" office:value-type="float" office:value="0" calcext:value-type="float">
            <text:p>0,0</text:p>
          </table:table-cell>
          <table:table-cell table:style-name="ce57" table:formula="of:=[.N585]+[.S58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85]=[.V$7];[.U$7];IF([.R585]=[.V$8];[.U$8];IF([.R585]=[.V$9];[.U$9];IF([.R585]=[.V$10];[.U$10];IF([.R58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oeur de boeuf orang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86]/(1+[.A58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86]*[.F586]" office:value-type="currency" office:currency="EUR" office:value="0" calcext:value-type="currency">
            <text:p>0,00 €</text:p>
          </table:table-cell>
          <table:table-cell table:style-name="ce39" table:formula="of:=[.H586]*[.F58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86]*[.M587]" office:value-type="float" office:value="0" calcext:value-type="float">
            <text:p>0,0</text:p>
          </table:table-cell>
          <table:table-cell table:style-name="ce57" table:formula="of:=[.N586]+[.S58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86]=[.V$7];[.U$7];IF([.R586]=[.V$8];[.U$8];IF([.R586]=[.V$9];[.U$9];IF([.R586]=[.V$10];[.U$10];IF([.R58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oeur de boeuf red reif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98"/>
          <table:table-cell table:style-name="ce116" table:formula="of:=[.H587]/(1+[.A58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87]*[.F587]" office:value-type="currency" office:currency="EUR" office:value="0" calcext:value-type="currency">
            <text:p>0,00 €</text:p>
          </table:table-cell>
          <table:table-cell table:style-name="ce39" table:formula="of:=[.H587]*[.F58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87]*[.M588]" office:value-type="float" office:value="0" calcext:value-type="float">
            <text:p>0,0</text:p>
          </table:table-cell>
          <table:table-cell table:style-name="ce57" table:formula="of:=[.N587]+[.S58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87]=[.V$7];[.U$7];IF([.R587]=[.V$8];[.U$8];IF([.R587]=[.V$9];[.U$9];IF([.R587]=[.V$10];[.U$10];IF([.R58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oeur de bœuf roug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88]/(1+[.A58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88]*[.F588]" office:value-type="currency" office:currency="EUR" office:value="0" calcext:value-type="currency">
            <text:p>0,00 €</text:p>
          </table:table-cell>
          <table:table-cell table:style-name="ce39" table:formula="of:=[.H588]*[.F58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88]*[.M589]" office:value-type="float" office:value="0" calcext:value-type="float">
            <text:p>0,0</text:p>
          </table:table-cell>
          <table:table-cell table:style-name="ce57" table:formula="of:=[.N588]+[.S58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88]=[.V$7];[.U$7];IF([.R588]=[.V$8];[.U$8];IF([.R588]=[.V$9];[.U$9];IF([.R588]=[.V$10];[.U$10];IF([.R58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oeur de bœuf russian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89]/(1+[.A58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89]*[.F589]" office:value-type="currency" office:currency="EUR" office:value="0" calcext:value-type="currency">
            <text:p>0,00 €</text:p>
          </table:table-cell>
          <table:table-cell table:style-name="ce39" table:formula="of:=[.H589]*[.F58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89]*[.M590]" office:value-type="float" office:value="0" calcext:value-type="float">
            <text:p>0,0</text:p>
          </table:table-cell>
          <table:table-cell table:style-name="ce57" table:formula="of:=[.N589]+[.S58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89]=[.V$7];[.U$7];IF([.R589]=[.V$8];[.U$8];IF([.R589]=[.V$9];[.U$9];IF([.R589]=[.V$10];[.U$10];IF([.R58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Cream sausag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90]/(1+[.A59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90]*[.F590]" office:value-type="currency" office:currency="EUR" office:value="0" calcext:value-type="currency">
            <text:p>0,00 €</text:p>
          </table:table-cell>
          <table:table-cell table:style-name="ce39" table:formula="of:=[.H590]*[.F59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90]*[.M591]" office:value-type="float" office:value="0" calcext:value-type="float">
            <text:p>0,0</text:p>
          </table:table-cell>
          <table:table-cell table:style-name="ce57" table:formula="of:=[.N590]+[.S59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90]=[.V$7];[.U$7];IF([.R590]=[.V$8];[.U$8];IF([.R590]=[.V$9];[.U$9];IF([.R590]=[.V$10];[.U$10];IF([.R59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Dattes jaun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91]/(1+[.A59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91]*[.F591]" office:value-type="currency" office:currency="EUR" office:value="0" calcext:value-type="currency">
            <text:p>0,00 €</text:p>
          </table:table-cell>
          <table:table-cell table:style-name="ce39" table:formula="of:=[.H591]*[.F59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91]*[.M592]" office:value-type="float" office:value="0" calcext:value-type="float">
            <text:p>0,0</text:p>
          </table:table-cell>
          <table:table-cell table:style-name="ce57" table:formula="of:=[.N591]+[.S59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91]=[.V$7];[.U$7];IF([.R591]=[.V$8];[.U$8];IF([.R591]=[.V$9];[.U$9];IF([.R591]=[.V$10];[.U$10];IF([.R59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Délice d'or (golden delight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92]/(1+[.A59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92]*[.F592]" office:value-type="currency" office:currency="EUR" office:value="0" calcext:value-type="currency">
            <text:p>0,00 €</text:p>
          </table:table-cell>
          <table:table-cell table:style-name="ce39" table:formula="of:=[.H592]*[.F59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92]*[.M593]" office:value-type="float" office:value="0" calcext:value-type="float">
            <text:p>0,0</text:p>
          </table:table-cell>
          <table:table-cell table:style-name="ce57" table:formula="of:=[.N592]+[.S59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92]=[.V$7];[.U$7];IF([.R592]=[.V$8];[.U$8];IF([.R592]=[.V$9];[.U$9];IF([.R592]=[.V$10];[.U$10];IF([.R59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Evergreen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93]/(1+[.A59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93]*[.F593]" office:value-type="currency" office:currency="EUR" office:value="0" calcext:value-type="currency">
            <text:p>0,00 €</text:p>
          </table:table-cell>
          <table:table-cell table:style-name="ce39" table:formula="of:=[.H593]*[.F59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93]*[.M594]" office:value-type="float" office:value="0" calcext:value-type="float">
            <text:p>0,0</text:p>
          </table:table-cell>
          <table:table-cell table:style-name="ce57" table:formula="of:=[.N593]+[.S59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93]=[.V$7];[.U$7];IF([.R593]=[.V$8];[.U$8];IF([.R593]=[.V$9];[.U$9];IF([.R593]=[.V$10];[.U$10];IF([.R59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Fiaschetto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94]/(1+[.A59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94]*[.F594]" office:value-type="currency" office:currency="EUR" office:value="0" calcext:value-type="currency">
            <text:p>0,00 €</text:p>
          </table:table-cell>
          <table:table-cell table:style-name="ce39" table:formula="of:=[.H594]*[.F59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94]*[.M595]" office:value-type="float" office:value="0" calcext:value-type="float">
            <text:p>0,0</text:p>
          </table:table-cell>
          <table:table-cell table:style-name="ce57" table:formula="of:=[.N594]+[.S59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94]=[.V$7];[.U$7];IF([.R594]=[.V$8];[.U$8];IF([.R594]=[.V$9];[.U$9];IF([.R594]=[.V$10];[.U$10];IF([.R59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Géante d'Orembourg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95]/(1+[.A59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95]*[.F595]" office:value-type="currency" office:currency="EUR" office:value="0" calcext:value-type="currency">
            <text:p>0,00 €</text:p>
          </table:table-cell>
          <table:table-cell table:style-name="ce39" table:formula="of:=[.H595]*[.F59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95]*[.M596]" office:value-type="float" office:value="0" calcext:value-type="float">
            <text:p>0,0</text:p>
          </table:table-cell>
          <table:table-cell table:style-name="ce57" table:formula="of:=[.N595]+[.S59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95]=[.V$7];[.U$7];IF([.R595]=[.V$8];[.U$8];IF([.R595]=[.V$9];[.U$9];IF([.R595]=[.V$10];[.U$10];IF([.R59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Goldene königin (reine d’or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96]/(1+[.A59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96]*[.F596]" office:value-type="currency" office:currency="EUR" office:value="0" calcext:value-type="currency">
            <text:p>0,00 €</text:p>
          </table:table-cell>
          <table:table-cell table:style-name="ce39" table:formula="of:=[.H596]*[.F59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96]*[.M597]" office:value-type="float" office:value="0" calcext:value-type="float">
            <text:p>0,0</text:p>
          </table:table-cell>
          <table:table-cell table:style-name="ce57" table:formula="of:=[.N596]+[.S59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96]=[.V$7];[.U$7];IF([.R596]=[.V$8];[.U$8];IF([.R596]=[.V$9];[.U$9];IF([.R596]=[.V$10];[.U$10];IF([.R59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Green copi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97]/(1+[.A59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97]*[.F597]" office:value-type="currency" office:currency="EUR" office:value="0" calcext:value-type="currency">
            <text:p>0,00 €</text:p>
          </table:table-cell>
          <table:table-cell table:style-name="ce39" table:formula="of:=[.H597]*[.F59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97]*[.M598]" office:value-type="float" office:value="0" calcext:value-type="float">
            <text:p>0,0</text:p>
          </table:table-cell>
          <table:table-cell table:style-name="ce57" table:formula="of:=[.N597]+[.S59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97]=[.V$7];[.U$7];IF([.R597]=[.V$8];[.U$8];IF([.R597]=[.V$9];[.U$9];IF([.R597]=[.V$10];[.U$10];IF([.R59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Green zebr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98]/(1+[.A59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98]*[.F598]" office:value-type="currency" office:currency="EUR" office:value="0" calcext:value-type="currency">
            <text:p>0,00 €</text:p>
          </table:table-cell>
          <table:table-cell table:style-name="ce39" table:formula="of:=[.H598]*[.F59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98]*[.M599]" office:value-type="float" office:value="0" calcext:value-type="float">
            <text:p>0,0</text:p>
          </table:table-cell>
          <table:table-cell table:style-name="ce57" table:formula="of:=[.N598]+[.S59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98]=[.V$7];[.U$7];IF([.R598]=[.V$8];[.U$8];IF([.R598]=[.V$9];[.U$9];IF([.R598]=[.V$10];[.U$10];IF([.R59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grégori altaï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599]/(1+[.A59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599]*[.F599]" office:value-type="currency" office:currency="EUR" office:value="0" calcext:value-type="currency">
            <text:p>0,00 €</text:p>
          </table:table-cell>
          <table:table-cell table:style-name="ce39" table:formula="of:=[.H599]*[.F59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599]*[.M600]" office:value-type="float" office:value="0" calcext:value-type="float">
            <text:p>0,0</text:p>
          </table:table-cell>
          <table:table-cell table:style-name="ce57" table:formula="of:=[.N599]+[.S59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599]=[.V$7];[.U$7];IF([.R599]=[.V$8];[.U$8];IF([.R599]=[.V$9];[.U$9];IF([.R599]=[.V$10];[.U$10];IF([.R59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Helfrucht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600]/(1+[.A60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00]*[.F600]" office:value-type="currency" office:currency="EUR" office:value="0" calcext:value-type="currency">
            <text:p>0,00 €</text:p>
          </table:table-cell>
          <table:table-cell table:style-name="ce39" table:formula="of:=[.H600]*[.F60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00]*[.M601]" office:value-type="float" office:value="0" calcext:value-type="float">
            <text:p>0,0</text:p>
          </table:table-cell>
          <table:table-cell table:style-name="ce57" table:formula="of:=[.N600]+[.S60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formula="of:=IF([.R600]=[.V$7];[.U$7];IF([.R600]=[.V$8];[.U$8];IF([.R600]=[.V$9];[.U$9];IF([.R600]=[.V$10];[.U$10];IF([.R60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Ida Gold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01]/(1+[.A60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01]*[.F601]" office:value-type="currency" office:currency="EUR" office:value="0" calcext:value-type="currency">
            <text:p>0,00 €</text:p>
          </table:table-cell>
          <table:table-cell table:style-name="ce39" table:formula="of:=[.H601]*[.F60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01]*[.M602]" office:value-type="float" office:value="0" calcext:value-type="float">
            <text:p>0,0</text:p>
          </table:table-cell>
          <table:table-cell table:style-name="ce57" table:formula="of:=[.N601]+[.S60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01]=[.V$7];[.U$7];IF([.R601]=[.V$8];[.U$8];IF([.R601]=[.V$9];[.U$9];IF([.R601]=[.V$10];[.U$10];IF([.R60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Inverno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02]/(1+[.A60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02]*[.F602]" office:value-type="currency" office:currency="EUR" office:value="0" calcext:value-type="currency">
            <text:p>0,00 €</text:p>
          </table:table-cell>
          <table:table-cell table:style-name="ce39" table:formula="of:=[.H602]*[.F60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02]*[.M603]" office:value-type="float" office:value="0" calcext:value-type="float">
            <text:p>0,0</text:p>
          </table:table-cell>
          <table:table-cell table:style-name="ce57" table:formula="of:=[.N602]+[.S60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02]=[.V$7];[.U$7];IF([.R602]=[.V$8];[.U$8];IF([.R602]=[.V$9];[.U$9];IF([.R602]=[.V$10];[.U$10];IF([.R60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Joyau d’Idaho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603]/(1+[.A60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03]*[.F603]" office:value-type="currency" office:currency="EUR" office:value="0" calcext:value-type="currency">
            <text:p>0,00 €</text:p>
          </table:table-cell>
          <table:table-cell table:style-name="ce39" table:formula="of:=[.H603]*[.F60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03]*[.M604]" office:value-type="float" office:value="0" calcext:value-type="float">
            <text:p>0,0</text:p>
          </table:table-cell>
          <table:table-cell table:style-name="ce57" table:formula="of:=[.N603]+[.S60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formula="of:=IF([.R603]=[.V$7];[.U$7];IF([.R603]=[.V$8];[.U$8];IF([.R603]=[.V$9];[.U$9];IF([.R603]=[.V$10];[.U$10];IF([.R60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J.P. Berlan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04]/(1+[.A60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04]*[.F604]" office:value-type="currency" office:currency="EUR" office:value="0" calcext:value-type="currency">
            <text:p>0,00 €</text:p>
          </table:table-cell>
          <table:table-cell table:style-name="ce39" table:formula="of:=[.H604]*[.F60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04]*[.M605]" office:value-type="float" office:value="0" calcext:value-type="float">
            <text:p>0,0</text:p>
          </table:table-cell>
          <table:table-cell table:style-name="ce57" table:formula="of:=[.N604]+[.S60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04]=[.V$7];[.U$7];IF([.R604]=[.V$8];[.U$8];IF([.R604]=[.V$9];[.U$9];IF([.R604]=[.V$10];[.U$10];IF([.R60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Kaki coing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05]/(1+[.A60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05]*[.F605]" office:value-type="currency" office:currency="EUR" office:value="0" calcext:value-type="currency">
            <text:p>0,00 €</text:p>
          </table:table-cell>
          <table:table-cell table:style-name="ce39" table:formula="of:=[.H605]*[.F60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05]*[.M607]" office:value-type="float" office:value="0" calcext:value-type="float">
            <text:p>0,0</text:p>
          </table:table-cell>
          <table:table-cell table:style-name="ce57" table:formula="of:=[.N605]+[.S60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05]=[.V$7];[.U$7];IF([.R605]=[.V$8];[.U$8];IF([.R605]=[.V$9];[.U$9];IF([.R605]=[.V$10];[.U$10];IF([.R60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Kootenai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06]/(1+[.A60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06]*[.F606]" office:value-type="currency" office:currency="EUR" office:value="0" calcext:value-type="currency">
            <text:p>0,00 €</text:p>
          </table:table-cell>
          <table:table-cell table:style-name="ce39" table:formula="of:=[.H606]*[.F60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06]*[.M607]" office:value-type="float" office:value="0" calcext:value-type="float">
            <text:p>0,0</text:p>
          </table:table-cell>
          <table:table-cell table:style-name="ce57" table:formula="of:=[.N606]+[.S60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06]=[.V$7];[.U$7];IF([.R606]=[.V$8];[.U$8];IF([.R606]=[.V$9];[.U$9];IF([.R606]=[.V$10];[.U$10];IF([.R60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Landais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07]/(1+[.A60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07]*[.F607]" office:value-type="currency" office:currency="EUR" office:value="0" calcext:value-type="currency">
            <text:p>0,00 €</text:p>
          </table:table-cell>
          <table:table-cell table:style-name="ce39" table:formula="of:=[.H607]*[.F60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07]*[.M608]" office:value-type="float" office:value="0" calcext:value-type="float">
            <text:p>0,0</text:p>
          </table:table-cell>
          <table:table-cell table:style-name="ce57" table:formula="of:=[.N607]+[.S60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07]=[.V$7];[.U$7];IF([.R607]=[.V$8];[.U$8];IF([.R607]=[.V$9];[.U$9];IF([.R607]=[.V$10];[.U$10];IF([.R60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Languedocienn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08]/(1+[.A60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08]*[.F608]" office:value-type="currency" office:currency="EUR" office:value="0" calcext:value-type="currency">
            <text:p>0,00 €</text:p>
          </table:table-cell>
          <table:table-cell table:style-name="ce39" table:formula="of:=[.H608]*[.F60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08]*[.M609]" office:value-type="float" office:value="0" calcext:value-type="float">
            <text:p>0,0</text:p>
          </table:table-cell>
          <table:table-cell table:style-name="ce57" table:formula="of:=[.N608]+[.S60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08]=[.V$7];[.U$7];IF([.R608]=[.V$8];[.U$8];IF([.R608]=[.V$9];[.U$9];IF([.R608]=[.V$10];[.U$10];IF([.R60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Liguri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98"/>
          <table:table-cell table:style-name="ce116" table:formula="of:=[.H609]/(1+[.A60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09]*[.F609]" office:value-type="currency" office:currency="EUR" office:value="0" calcext:value-type="currency">
            <text:p>0,00 €</text:p>
          </table:table-cell>
          <table:table-cell table:style-name="ce39" table:formula="of:=[.H609]*[.F60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09]*[.M610]" office:value-type="float" office:value="0" calcext:value-type="float">
            <text:p>0,0</text:p>
          </table:table-cell>
          <table:table-cell table:style-name="ce57" table:formula="of:=[.N609]+[.S60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09]=[.V$7];[.U$7];IF([.R609]=[.V$8];[.U$8];IF([.R609]=[.V$9];[.U$9];IF([.R609]=[.V$10];[.U$10];IF([.R60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Lime green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10]/(1+[.A61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10]*[.F610]" office:value-type="currency" office:currency="EUR" office:value="0" calcext:value-type="currency">
            <text:p>0,00 €</text:p>
          </table:table-cell>
          <table:table-cell table:style-name="ce39" table:formula="of:=[.H610]*[.F61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10]*[.M611]" office:value-type="float" office:value="0" calcext:value-type="float">
            <text:p>0,0</text:p>
          </table:table-cell>
          <table:table-cell table:style-name="ce57" table:formula="of:=[.N610]+[.S61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10]=[.V$7];[.U$7];IF([.R610]=[.V$8];[.U$8];IF([.R610]=[.V$9];[.U$9];IF([.R610]=[.V$10];[.U$10];IF([.R61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1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Madagascar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11]/(1+[.A61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11]*[.F611]" office:value-type="currency" office:currency="EUR" office:value="0" calcext:value-type="currency">
            <text:p>0,00 €</text:p>
          </table:table-cell>
          <table:table-cell table:style-name="ce39" table:formula="of:=[.H611]*[.F61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11]*[.M612]" office:value-type="float" office:value="0" calcext:value-type="float">
            <text:p>0,0</text:p>
          </table:table-cell>
          <table:table-cell table:style-name="ce57" table:formula="of:=[.N611]+[.S61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11]=[.V$7];[.U$7];IF([.R611]=[.V$8];[.U$8];IF([.R611]=[.V$9];[.U$9];IF([.R611]=[.V$10];[.U$10];IF([.R61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1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Malinowski retro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12]/(1+[.A61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12]*[.F612]" office:value-type="currency" office:currency="EUR" office:value="0" calcext:value-type="currency">
            <text:p>0,00 €</text:p>
          </table:table-cell>
          <table:table-cell table:style-name="ce39" table:formula="of:=[.H612]*[.F61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12]*[.M613]" office:value-type="float" office:value="0" calcext:value-type="float">
            <text:p>0,0</text:p>
          </table:table-cell>
          <table:table-cell table:style-name="ce57" table:formula="of:=[.N612]+[.S61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12]=[.V$7];[.U$7];IF([.R612]=[.V$8];[.U$8];IF([.R612]=[.V$9];[.U$9];IF([.R612]=[.V$10];[.U$10];IF([.R61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Marmand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13]/(1+[.A61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13]*[.F613]" office:value-type="currency" office:currency="EUR" office:value="0" calcext:value-type="currency">
            <text:p>0,00 €</text:p>
          </table:table-cell>
          <table:table-cell table:style-name="ce39" table:formula="of:=[.H613]*[.F61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13]*[.M614]" office:value-type="float" office:value="0" calcext:value-type="float">
            <text:p>0,0</text:p>
          </table:table-cell>
          <table:table-cell table:style-name="ce57" table:formula="of:=[.N613]+[.S61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13]=[.V$7];[.U$7];IF([.R613]=[.V$8];[.U$8];IF([.R613]=[.V$9];[.U$9];IF([.R613]=[.V$10];[.U$10];IF([.R61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Merveille des marchés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14]/(1+[.A61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14]*[.F614]" office:value-type="currency" office:currency="EUR" office:value="0" calcext:value-type="currency">
            <text:p>0,00 €</text:p>
          </table:table-cell>
          <table:table-cell table:style-name="ce39" table:formula="of:=[.H614]*[.F61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14]*[.M615]" office:value-type="float" office:value="0" calcext:value-type="float">
            <text:p>0,0</text:p>
          </table:table-cell>
          <table:table-cell table:style-name="ce57" table:formula="of:=[.N614]+[.S61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14]=[.V$7];[.U$7];IF([.R614]=[.V$8];[.U$8];IF([.R614]=[.V$9];[.U$9];IF([.R614]=[.V$10];[.U$10];IF([.R61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Miloud (beefsteak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15]/(1+[.A61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15]*[.F615]" office:value-type="currency" office:currency="EUR" office:value="0" calcext:value-type="currency">
            <text:p>0,00 €</text:p>
          </table:table-cell>
          <table:table-cell table:style-name="ce39" table:formula="of:=[.H615]*[.F61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15]*[.M616]" office:value-type="float" office:value="0" calcext:value-type="float">
            <text:p>0,0</text:p>
          </table:table-cell>
          <table:table-cell table:style-name="ce57" table:formula="of:=[.N615]+[.S61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15]=[.V$7];[.U$7];IF([.R615]=[.V$8];[.U$8];IF([.R615]=[.V$9];[.U$9];IF([.R615]=[.V$10];[.U$10];IF([.R61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Min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16]/(1+[.A61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16]*[.F616]" office:value-type="currency" office:currency="EUR" office:value="0" calcext:value-type="currency">
            <text:p>0,00 €</text:p>
          </table:table-cell>
          <table:table-cell table:style-name="ce39" table:formula="of:=[.H616]*[.F61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16]*[.M617]" office:value-type="float" office:value="0" calcext:value-type="float">
            <text:p>0,0</text:p>
          </table:table-cell>
          <table:table-cell table:style-name="ce57" table:formula="of:=[.N616]+[.S61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16]=[.V$7];[.U$7];IF([.R616]=[.V$8];[.U$8];IF([.R616]=[.V$9];[.U$9];IF([.R616]=[.V$10];[.U$10];IF([.R61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noire de crimée PDT (sel° sec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17]/(1+[.A61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17]*[.F617]" office:value-type="currency" office:currency="EUR" office:value="0" calcext:value-type="currency">
            <text:p>0,00 €</text:p>
          </table:table-cell>
          <table:table-cell table:style-name="ce39" table:formula="of:=[.H617]*[.F61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17]*[.M618]" office:value-type="float" office:value="0" calcext:value-type="float">
            <text:p>0,0</text:p>
          </table:table-cell>
          <table:table-cell table:style-name="ce57" table:formula="of:=[.N617]+[.S61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17]=[.V$7];[.U$7];IF([.R617]=[.V$8];[.U$8];IF([.R617]=[.V$9];[.U$9];IF([.R617]=[.V$10];[.U$10];IF([.R61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Noire de Crimée TOM (sel° humide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18]/(1+[.A61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18]*[.F618]" office:value-type="currency" office:currency="EUR" office:value="0" calcext:value-type="currency">
            <text:p>0,00 €</text:p>
          </table:table-cell>
          <table:table-cell table:style-name="ce39" table:formula="of:=[.H618]*[.F61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18]*[.M619]" office:value-type="float" office:value="0" calcext:value-type="float">
            <text:p>0,0</text:p>
          </table:table-cell>
          <table:table-cell table:style-name="ce57" table:formula="of:=[.N618]+[.S61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18]=[.V$7];[.U$7];IF([.R618]=[.V$8];[.U$8];IF([.R618]=[.V$9];[.U$9];IF([.R618]=[.V$10];[.U$10];IF([.R61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Nov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19]/(1+[.A61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19]*[.F619]" office:value-type="currency" office:currency="EUR" office:value="0" calcext:value-type="currency">
            <text:p>0,00 €</text:p>
          </table:table-cell>
          <table:table-cell table:style-name="ce39" table:formula="of:=[.H619]*[.F61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19]*[.M620]" office:value-type="float" office:value="0" calcext:value-type="float">
            <text:p>0,0</text:p>
          </table:table-cell>
          <table:table-cell table:style-name="ce57" table:formula="of:=[.N619]+[.S61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19]=[.V$7];[.U$7];IF([.R619]=[.V$8];[.U$8];IF([.R619]=[.V$9];[.U$9];IF([.R619]=[.V$10];[.U$10];IF([.R61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Olirose de St Domingu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20]/(1+[.A62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20]*[.F620]" office:value-type="currency" office:currency="EUR" office:value="0" calcext:value-type="currency">
            <text:p>0,00 €</text:p>
          </table:table-cell>
          <table:table-cell table:style-name="ce39" table:formula="of:=[.H620]*[.F62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20]*[.M621]" office:value-type="float" office:value="0" calcext:value-type="float">
            <text:p>0,0</text:p>
          </table:table-cell>
          <table:table-cell table:style-name="ce57" table:formula="of:=[.N620]+[.S62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20]=[.V$7];[.U$7];IF([.R620]=[.V$8];[.U$8];IF([.R620]=[.V$9];[.U$9];IF([.R620]=[.V$10];[.U$10];IF([.R62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Orange Queen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21]/(1+[.A62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21]*[.F621]" office:value-type="currency" office:currency="EUR" office:value="0" calcext:value-type="currency">
            <text:p>0,00 €</text:p>
          </table:table-cell>
          <table:table-cell table:style-name="ce39" table:formula="of:=[.H621]*[.F62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21]*[.M622]" office:value-type="float" office:value="0" calcext:value-type="float">
            <text:p>0,0</text:p>
          </table:table-cell>
          <table:table-cell table:style-name="ce57" table:formula="of:=[.N621]+[.S62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21]=[.V$7];[.U$7];IF([.R621]=[.V$8];[.U$8];IF([.R621]=[.V$9];[.U$9];IF([.R621]=[.V$10];[.U$10];IF([.R62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Osu blu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22]/(1+[.A62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22]*[.F622]" office:value-type="currency" office:currency="EUR" office:value="0" calcext:value-type="currency">
            <text:p>0,00 €</text:p>
          </table:table-cell>
          <table:table-cell table:style-name="ce39" table:formula="of:=[.H622]*[.F62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22]*[.M623]" office:value-type="float" office:value="0" calcext:value-type="float">
            <text:p>0,0</text:p>
          </table:table-cell>
          <table:table-cell table:style-name="ce57" table:formula="of:=[.N622]+[.S62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22]=[.V$7];[.U$7];IF([.R622]=[.V$8];[.U$8];IF([.R622]=[.V$9];[.U$9];IF([.R622]=[.V$10];[.U$10];IF([.R62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apy Voiron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23]/(1+[.A62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23]*[.F623]" office:value-type="currency" office:currency="EUR" office:value="0" calcext:value-type="currency">
            <text:p>0,00 €</text:p>
          </table:table-cell>
          <table:table-cell table:style-name="ce39" table:formula="of:=[.H623]*[.F62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23]*[.M624]" office:value-type="float" office:value="0" calcext:value-type="float">
            <text:p>0,0</text:p>
          </table:table-cell>
          <table:table-cell table:style-name="ce57" table:formula="of:=[.N623]+[.S62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23]=[.V$7];[.U$7];IF([.R623]=[.V$8];[.U$8];IF([.R623]=[.V$9];[.U$9];IF([.R623]=[.V$10];[.U$10];IF([.R62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êche roug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24]/(1+[.A62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24]*[.F624]" office:value-type="currency" office:currency="EUR" office:value="0" calcext:value-type="currency">
            <text:p>0,00 €</text:p>
          </table:table-cell>
          <table:table-cell table:style-name="ce39" table:formula="of:=[.H624]*[.F62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24]*[.M625]" office:value-type="float" office:value="0" calcext:value-type="float">
            <text:p>0,0</text:p>
          </table:table-cell>
          <table:table-cell table:style-name="ce57" table:formula="of:=[.N624]+[.S62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24]=[.V$7];[.U$7];IF([.R624]=[.V$8];[.U$8];IF([.R624]=[.V$9];[.U$9];IF([.R624]=[.V$10];[.U$10];IF([.R62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etit ananas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25]/(1+[.A62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25]*[.F625]" office:value-type="currency" office:currency="EUR" office:value="0" calcext:value-type="currency">
            <text:p>0,00 €</text:p>
          </table:table-cell>
          <table:table-cell table:style-name="ce39" table:formula="of:=[.H625]*[.F62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25]*[.M626]" office:value-type="float" office:value="0" calcext:value-type="float">
            <text:p>0,0</text:p>
          </table:table-cell>
          <table:table-cell table:style-name="ce57" table:formula="of:=[.N625]+[.S62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25]=[.V$7];[.U$7];IF([.R625]=[.V$8];[.U$8];IF([.R625]=[.V$9];[.U$9];IF([.R625]=[.V$10];[.U$10];IF([.R62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etit arbr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26]/(1+[.A62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26]*[.F626]" office:value-type="currency" office:currency="EUR" office:value="0" calcext:value-type="currency">
            <text:p>0,00 €</text:p>
          </table:table-cell>
          <table:table-cell table:style-name="ce39" table:formula="of:=[.H626]*[.F62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26]*[.M627]" office:value-type="float" office:value="0" calcext:value-type="float">
            <text:p>0,0</text:p>
          </table:table-cell>
          <table:table-cell table:style-name="ce57" table:formula="of:=[.N626]+[.S62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26]=[.V$7];[.U$7];IF([.R626]=[.V$8];[.U$8];IF([.R626]=[.V$9];[.U$9];IF([.R626]=[.V$10];[.U$10];IF([.R62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ineapple fog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27]/(1+[.A62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27]*[.F627]" office:value-type="currency" office:currency="EUR" office:value="0" calcext:value-type="currency">
            <text:p>0,00 €</text:p>
          </table:table-cell>
          <table:table-cell table:style-name="ce39" table:formula="of:=[.H627]*[.F62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27]*[.M628]" office:value-type="float" office:value="0" calcext:value-type="float">
            <text:p>0,0</text:p>
          </table:table-cell>
          <table:table-cell table:style-name="ce57" table:formula="of:=[.N627]+[.S62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27]=[.V$7];[.U$7];IF([.R627]=[.V$8];[.U$8];IF([.R627]=[.V$9];[.U$9];IF([.R627]=[.V$10];[.U$10];IF([.R62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inguan 7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28]/(1+[.A62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28]*[.F628]" office:value-type="currency" office:currency="EUR" office:value="0" calcext:value-type="currency">
            <text:p>0,00 €</text:p>
          </table:table-cell>
          <table:table-cell table:style-name="ce39" table:formula="of:=[.H628]*[.F62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28]*[.M629]" office:value-type="float" office:value="0" calcext:value-type="float">
            <text:p>0,0</text:p>
          </table:table-cell>
          <table:table-cell table:style-name="ce57" table:formula="of:=[.N628]+[.S62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28]=[.V$7];[.U$7];IF([.R628]=[.V$8];[.U$8];IF([.R628]=[.V$9];[.U$9];IF([.R628]=[.V$10];[.U$10];IF([.R62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oire blanch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629]/(1+[.A62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29]*[.F629]" office:value-type="currency" office:currency="EUR" office:value="0" calcext:value-type="currency">
            <text:p>0,00 €</text:p>
          </table:table-cell>
          <table:table-cell table:style-name="ce39" table:formula="of:=[.H629]*[.F62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29]*[.M630]" office:value-type="float" office:value="0" calcext:value-type="float">
            <text:p>0,0</text:p>
          </table:table-cell>
          <table:table-cell table:style-name="ce57" table:formula="of:=[.N629]+[.S62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formula="of:=IF([.R629]=[.V$7];[.U$7];IF([.R629]=[.V$8];[.U$8];IF([.R629]=[.V$9];[.U$9];IF([.R629]=[.V$10];[.U$10];IF([.R62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oire lumiere merveilleus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630]/(1+[.A63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30]*[.F630]" office:value-type="currency" office:currency="EUR" office:value="0" calcext:value-type="currency">
            <text:p>0,00 €</text:p>
          </table:table-cell>
          <table:table-cell table:style-name="ce39" table:formula="of:=[.H630]*[.F63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30]*[.M631]" office:value-type="float" office:value="0" calcext:value-type="float">
            <text:p>0,0</text:p>
          </table:table-cell>
          <table:table-cell table:style-name="ce57" table:formula="of:=[.N630]+[.S63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formula="of:=IF([.R630]=[.V$7];[.U$7];IF([.R630]=[.V$8];[.U$8];IF([.R630]=[.V$9];[.U$9];IF([.R630]=[.V$10];[.U$10];IF([.R63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récoce de Quimper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31]/(1+[.A63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31]*[.F631]" office:value-type="currency" office:currency="EUR" office:value="0" calcext:value-type="currency">
            <text:p>0,00 €</text:p>
          </table:table-cell>
          <table:table-cell table:style-name="ce39" table:formula="of:=[.H631]*[.F63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31]*[.M632]" office:value-type="float" office:value="0" calcext:value-type="float">
            <text:p>0,0</text:p>
          </table:table-cell>
          <table:table-cell table:style-name="ce57" table:formula="of:=[.N631]+[.S63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31]=[.V$7];[.U$7];IF([.R631]=[.V$8];[.U$8];IF([.R631]=[.V$9];[.U$9];IF([.R631]=[.V$10];[.U$10];IF([.R63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récoce glacier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632]/(1+[.A63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32]*[.F632]" office:value-type="currency" office:currency="EUR" office:value="0" calcext:value-type="currency">
            <text:p>0,00 €</text:p>
          </table:table-cell>
          <table:table-cell table:style-name="ce39" table:formula="of:=[.H632]*[.F63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32]*[.M633]" office:value-type="float" office:value="0" calcext:value-type="float">
            <text:p>0,0</text:p>
          </table:table-cell>
          <table:table-cell table:style-name="ce57" table:formula="of:=[.N632]+[.S63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formula="of:=IF([.R632]=[.V$7];[.U$7];IF([.R632]=[.V$8];[.U$8];IF([.R632]=[.V$9];[.U$9];IF([.R632]=[.V$10];[.U$10];IF([.R63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rince Borghes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33]/(1+[.A63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33]*[.F633]" office:value-type="currency" office:currency="EUR" office:value="0" calcext:value-type="currency">
            <text:p>0,00 €</text:p>
          </table:table-cell>
          <table:table-cell table:style-name="ce39" table:formula="of:=[.H633]*[.F63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33]*[.M634]" office:value-type="float" office:value="0" calcext:value-type="float">
            <text:p>0,0</text:p>
          </table:table-cell>
          <table:table-cell table:style-name="ce57" table:formula="of:=[.N633]+[.S63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33]=[.V$7];[.U$7];IF([.R633]=[.V$8];[.U$8];IF([.R633]=[.V$9];[.U$9];IF([.R633]=[.V$10];[.U$10];IF([.R63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ruden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34]/(1+[.A63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34]*[.F634]" office:value-type="currency" office:currency="EUR" office:value="0" calcext:value-type="currency">
            <text:p>0,00 €</text:p>
          </table:table-cell>
          <table:table-cell table:style-name="ce39" table:formula="of:=[.H634]*[.F63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34]*[.M635]" office:value-type="float" office:value="0" calcext:value-type="float">
            <text:p>0,0</text:p>
          </table:table-cell>
          <table:table-cell table:style-name="ce57" table:formula="of:=[.N634]+[.S63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34]=[.V$7];[.U$7];IF([.R634]=[.V$8];[.U$8];IF([.R634]=[.V$9];[.U$9];IF([.R634]=[.V$10];[.U$10];IF([.R63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Purple calabash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35]/(1+[.A63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35]*[.F635]" office:value-type="currency" office:currency="EUR" office:value="0" calcext:value-type="currency">
            <text:p>0,00 €</text:p>
          </table:table-cell>
          <table:table-cell table:style-name="ce39" table:formula="of:=[.H635]*[.F63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35]*[.M636]" office:value-type="float" office:value="0" calcext:value-type="float">
            <text:p>0,0</text:p>
          </table:table-cell>
          <table:table-cell table:style-name="ce57" table:formula="of:=[.N635]+[.S63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35]=[.V$7];[.U$7];IF([.R635]=[.V$8];[.U$8];IF([.R635]=[.V$9];[.U$9];IF([.R635]=[.V$10];[.U$10];IF([.R63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Red zebr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36]/(1+[.A63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36]*[.F636]" office:value-type="currency" office:currency="EUR" office:value="0" calcext:value-type="currency">
            <text:p>0,00 €</text:p>
          </table:table-cell>
          <table:table-cell table:style-name="ce39" table:formula="of:=[.H636]*[.F63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36]*[.M637]" office:value-type="float" office:value="0" calcext:value-type="float">
            <text:p>0,0</text:p>
          </table:table-cell>
          <table:table-cell table:style-name="ce57" table:formula="of:=[.N636]+[.S63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36]=[.V$7];[.U$7];IF([.R636]=[.V$8];[.U$8];IF([.R636]=[.V$9];[.U$9];IF([.R636]=[.V$10];[.U$10];IF([.R63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roma Vf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37]/(1+[.A63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37]*[.F637]" office:value-type="currency" office:currency="EUR" office:value="0" calcext:value-type="currency">
            <text:p>0,00 €</text:p>
          </table:table-cell>
          <table:table-cell table:style-name="ce39" table:formula="of:=[.H637]*[.F63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37]*[.M638]" office:value-type="float" office:value="0" calcext:value-type="float">
            <text:p>0,0</text:p>
          </table:table-cell>
          <table:table-cell table:style-name="ce57" table:formula="of:=[.N637]+[.S63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37]=[.V$7];[.U$7];IF([.R637]=[.V$8];[.U$8];IF([.R637]=[.V$9];[.U$9];IF([.R637]=[.V$10];[.U$10];IF([.R63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Romaine moucheté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98"/>
          <table:table-cell table:style-name="ce116" table:formula="of:=[.H638]/(1+[.A63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38]*[.F638]" office:value-type="currency" office:currency="EUR" office:value="0" calcext:value-type="currency">
            <text:p>0,00 €</text:p>
          </table:table-cell>
          <table:table-cell table:style-name="ce39" table:formula="of:=[.H638]*[.F63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38]*[.M639]" office:value-type="float" office:value="0" calcext:value-type="float">
            <text:p>0,0</text:p>
          </table:table-cell>
          <table:table-cell table:style-name="ce57" table:formula="of:=[.N638]+[.S63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38]=[.V$7];[.U$7];IF([.R638]=[.V$8];[.U$8];IF([.R638]=[.V$9];[.U$9];IF([.R638]=[.V$10];[.U$10];IF([.R63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Rose de Bern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39]/(1+[.A63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39]*[.F639]" office:value-type="currency" office:currency="EUR" office:value="0" calcext:value-type="currency">
            <text:p>0,00 €</text:p>
          </table:table-cell>
          <table:table-cell table:style-name="ce39" table:formula="of:=[.H639]*[.F63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39]*[.M640]" office:value-type="float" office:value="0" calcext:value-type="float">
            <text:p>0,0</text:p>
          </table:table-cell>
          <table:table-cell table:style-name="ce57" table:formula="of:=[.N639]+[.S63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39]=[.V$7];[.U$7];IF([.R639]=[.V$8];[.U$8];IF([.R639]=[.V$9];[.U$9];IF([.R639]=[.V$10];[.U$10];IF([.R63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Royale des Guineaux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40]/(1+[.A64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40]*[.F640]" office:value-type="currency" office:currency="EUR" office:value="0" calcext:value-type="currency">
            <text:p>0,00 €</text:p>
          </table:table-cell>
          <table:table-cell table:style-name="ce39" table:formula="of:=[.H640]*[.F64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40]*[.M642]" office:value-type="float" office:value="0" calcext:value-type="float">
            <text:p>0,0</text:p>
          </table:table-cell>
          <table:table-cell table:style-name="ce57" table:formula="of:=[.N640]+[.S64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40]=[.V$7];[.U$7];IF([.R640]=[.V$8];[.U$8];IF([.R640]=[.V$9];[.U$9];IF([.R640]=[.V$10];[.U$10];IF([.R64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2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Russ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641]/(1+[.A64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41]*[.F641]" office:value-type="currency" office:currency="EUR" office:value="0" calcext:value-type="currency">
            <text:p>0,00 €</text:p>
          </table:table-cell>
          <table:table-cell table:style-name="ce39" table:formula="of:=[.H641]*[.F64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41]*[.M642]" office:value-type="float" office:value="0" calcext:value-type="float">
            <text:p>0,0</text:p>
          </table:table-cell>
          <table:table-cell table:style-name="ce57" table:formula="of:=[.N641]+[.S64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41]=[.V$7];[.U$7];IF([.R641]=[.V$8];[.U$8];IF([.R641]=[.V$9];[.U$9];IF([.R641]=[.V$10];[.U$10];IF([.R64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2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Saint Pierr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42]/(1+[.A64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42]*[.F642]" office:value-type="currency" office:currency="EUR" office:value="0" calcext:value-type="currency">
            <text:p>0,00 €</text:p>
          </table:table-cell>
          <table:table-cell table:style-name="ce39" table:formula="of:=[.H642]*[.F64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42]*[.M643]" office:value-type="float" office:value="0" calcext:value-type="float">
            <text:p>0,0</text:p>
          </table:table-cell>
          <table:table-cell table:style-name="ce57" table:formula="of:=[.N642]+[.S64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42]=[.V$7];[.U$7];IF([.R642]=[.V$8];[.U$8];IF([.R642]=[.V$9];[.U$9];IF([.R642]=[.V$10];[.U$10];IF([.R64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San Marzano 2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43]/(1+[.A64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43]*[.F643]" office:value-type="currency" office:currency="EUR" office:value="0" calcext:value-type="currency">
            <text:p>0,00 €</text:p>
          </table:table-cell>
          <table:table-cell table:style-name="ce39" table:formula="of:=[.H643]*[.F64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43]*[.M644]" office:value-type="float" office:value="0" calcext:value-type="float">
            <text:p>0,0</text:p>
          </table:table-cell>
          <table:table-cell table:style-name="ce57" table:formula="of:=[.N643]+[.S64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43]=[.V$7];[.U$7];IF([.R643]=[.V$8];[.U$8];IF([.R643]=[.V$9];[.U$9];IF([.R643]=[.V$10];[.U$10];IF([.R64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Sasha altaï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98"/>
          <table:table-cell table:style-name="ce116" table:formula="of:=[.H644]/(1+[.A64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44]*[.F644]" office:value-type="currency" office:currency="EUR" office:value="0" calcext:value-type="currency">
            <text:p>0,00 €</text:p>
          </table:table-cell>
          <table:table-cell table:style-name="ce39" table:formula="of:=[.H644]*[.F64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44]*[.M645]" office:value-type="float" office:value="0" calcext:value-type="float">
            <text:p>0,0</text:p>
          </table:table-cell>
          <table:table-cell table:style-name="ce57" table:formula="of:=[.N644]+[.S64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44]=[.V$7];[.U$7];IF([.R644]=[.V$8];[.U$8];IF([.R644]=[.V$9];[.U$9];IF([.R644]=[.V$10];[.U$10];IF([.R64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Savignac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45]/(1+[.A64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45]*[.F645]" office:value-type="currency" office:currency="EUR" office:value="0" calcext:value-type="currency">
            <text:p>0,00 €</text:p>
          </table:table-cell>
          <table:table-cell table:style-name="ce39" table:formula="of:=[.H645]*[.F64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45]*[.M646]" office:value-type="float" office:value="0" calcext:value-type="float">
            <text:p>0,0</text:p>
          </table:table-cell>
          <table:table-cell table:style-name="ce57" table:formula="of:=[.N645]+[.S64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45]=[.V$7];[.U$7];IF([.R645]=[.V$8];[.U$8];IF([.R645]=[.V$9];[.U$9];IF([.R645]=[.V$10];[.U$10];IF([.R64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Surpriz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46]/(1+[.A64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46]*[.F646]" office:value-type="currency" office:currency="EUR" office:value="0" calcext:value-type="currency">
            <text:p>0,00 €</text:p>
          </table:table-cell>
          <table:table-cell table:style-name="ce39" table:formula="of:=[.H646]*[.F64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46]*[.M647]" office:value-type="float" office:value="0" calcext:value-type="float">
            <text:p>0,0</text:p>
          </table:table-cell>
          <table:table-cell table:style-name="ce57" table:formula="of:=[.N646]+[.S64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46]=[.V$7];[.U$7];IF([.R646]=[.V$8];[.U$8];IF([.R646]=[.V$9];[.U$9];IF([.R646]=[.V$10];[.U$10];IF([.R64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Téton de Vénus jaun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647]/(1+[.A64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47]*[.F647]" office:value-type="currency" office:currency="EUR" office:value="0" calcext:value-type="currency">
            <text:p>0,00 €</text:p>
          </table:table-cell>
          <table:table-cell table:style-name="ce39" table:formula="of:=[.H647]*[.F64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47]*[.M648]" office:value-type="float" office:value="0" calcext:value-type="float">
            <text:p>0,0</text:p>
          </table:table-cell>
          <table:table-cell table:style-name="ce57" table:formula="of:=[.N647]+[.S64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formula="of:=IF([.R647]=[.V$7];[.U$7];IF([.R647]=[.V$8];[.U$8];IF([.R647]=[.V$9];[.U$9];IF([.R647]=[.V$10];[.U$10];IF([.R64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1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Tigrella bicolor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98"/>
          <table:table-cell table:style-name="ce116" table:formula="of:=[.H648]/(1+[.A64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48]*[.F648]" office:value-type="currency" office:currency="EUR" office:value="0" calcext:value-type="currency">
            <text:p>0,00 €</text:p>
          </table:table-cell>
          <table:table-cell table:style-name="ce39" table:formula="of:=[.H648]*[.F64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48]*[.M649]" office:value-type="float" office:value="0" calcext:value-type="float">
            <text:p>0,0</text:p>
          </table:table-cell>
          <table:table-cell table:style-name="ce57" table:formula="of:=[.N648]+[.S64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48]=[.V$7];[.U$7];IF([.R648]=[.V$8];[.U$8];IF([.R648]=[.V$9];[.U$9];IF([.R648]=[.V$10];[.U$10];IF([.R64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Tonnelet (small cask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49]/(1+[.A64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49]*[.F649]" office:value-type="currency" office:currency="EUR" office:value="0" calcext:value-type="currency">
            <text:p>0,00 €</text:p>
          </table:table-cell>
          <table:table-cell table:style-name="ce39" table:formula="of:=[.H649]*[.F64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49]*[.M650]" office:value-type="float" office:value="0" calcext:value-type="float">
            <text:p>0,0</text:p>
          </table:table-cell>
          <table:table-cell table:style-name="ce57" table:formula="of:=[.N649]+[.S64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49]=[.V$7];[.U$7];IF([.R649]=[.V$8];[.U$8];IF([.R649]=[.V$9];[.U$9];IF([.R649]=[.V$10];[.U$10];IF([.R64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transparent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50]/(1+[.A65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50]*[.F650]" office:value-type="currency" office:currency="EUR" office:value="0" calcext:value-type="currency">
            <text:p>0,00 €</text:p>
          </table:table-cell>
          <table:table-cell table:style-name="ce39" table:formula="of:=[.H650]*[.F65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50]*[.M651]" office:value-type="float" office:value="0" calcext:value-type="float">
            <text:p>0,0</text:p>
          </table:table-cell>
          <table:table-cell table:style-name="ce57" table:formula="of:=[.N650]+[.S65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50]=[.V$7];[.U$7];IF([.R650]=[.V$8];[.U$8];IF([.R650]=[.V$9];[.U$9];IF([.R650]=[.V$10];[.U$10];IF([.R65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Valenci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51]/(1+[.A65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51]*[.F651]" office:value-type="currency" office:currency="EUR" office:value="0" calcext:value-type="currency">
            <text:p>0,00 €</text:p>
          </table:table-cell>
          <table:table-cell table:style-name="ce39" table:formula="of:=[.H651]*[.F65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51]*[.M653]" office:value-type="float" office:value="0" calcext:value-type="float">
            <text:p>0,0</text:p>
          </table:table-cell>
          <table:table-cell table:style-name="ce57" table:formula="of:=[.N651]+[.S65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51]=[.V$7];[.U$7];IF([.R651]=[.V$8];[.U$8];IF([.R651]=[.V$9];[.U$9];IF([.R651]=[.V$10];[.U$10];IF([.R65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7" office:value-type="string" calcext:value-type="string">
            <text:p>Velmozh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52]/(1+[.A65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52]*[.F652]" office:value-type="currency" office:currency="EUR" office:value="0" calcext:value-type="currency">
            <text:p>0,00 €</text:p>
          </table:table-cell>
          <table:table-cell table:style-name="ce39" table:formula="of:=[.H652]*[.F65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52]*[.M653]" office:value-type="float" office:value="0" calcext:value-type="float">
            <text:p>0,0</text:p>
          </table:table-cell>
          <table:table-cell table:style-name="ce57" table:formula="of:=[.N652]+[.S65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52]=[.V$7];[.U$7];IF([.R652]=[.V$8];[.U$8];IF([.R652]=[.V$9];[.U$9];IF([.R652]=[.V$10];[.U$10];IF([.R65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Violette (violaceum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53]/(1+[.A65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53]*[.F653]" office:value-type="currency" office:currency="EUR" office:value="0" calcext:value-type="currency">
            <text:p>0,00 €</text:p>
          </table:table-cell>
          <table:table-cell table:style-name="ce39" table:formula="of:=[.H653]*[.F65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53]*[.M654]" office:value-type="float" office:value="0" calcext:value-type="float">
            <text:p>0,0</text:p>
          </table:table-cell>
          <table:table-cell table:style-name="ce57" table:formula="of:=[.N653]+[.S65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53]=[.V$7];[.U$7];IF([.R653]=[.V$8];[.U$8];IF([.R653]=[.V$9];[.U$9];IF([.R653]=[.V$10];[.U$10];IF([.R65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voyag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54]/(1+[.A65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54]*[.F654]" office:value-type="currency" office:currency="EUR" office:value="0" calcext:value-type="currency">
            <text:p>0,00 €</text:p>
          </table:table-cell>
          <table:table-cell table:style-name="ce39" table:formula="of:=[.H654]*[.F65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54]*[.M655]" office:value-type="float" office:value="0" calcext:value-type="float">
            <text:p>0,0</text:p>
          </table:table-cell>
          <table:table-cell table:style-name="ce57" table:formula="of:=[.N654]+[.S65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54]=[.V$7];[.U$7];IF([.R654]=[.V$8];[.U$8];IF([.R654]=[.V$9];[.U$9];IF([.R654]=[.V$10];[.U$10];IF([.R65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yellow Belgium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55]/(1+[.A65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55]*[.F655]" office:value-type="currency" office:currency="EUR" office:value="0" calcext:value-type="currency">
            <text:p>0,00 €</text:p>
          </table:table-cell>
          <table:table-cell table:style-name="ce39" table:formula="of:=[.H655]*[.F65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55]*[.M656]" office:value-type="float" office:value="0" calcext:value-type="float">
            <text:p>0,0</text:p>
          </table:table-cell>
          <table:table-cell table:style-name="ce57" table:formula="of:=[.N655]+[.S65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55]=[.V$7];[.U$7];IF([.R655]=[.V$8];[.U$8];IF([.R655]=[.V$9];[.U$9];IF([.R655]=[.V$10];[.U$10];IF([.R65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</text:p>
          </table:table-cell>
          <table:table-cell table:style-name="ce79" office:value-type="string" calcext:value-type="string">
            <text:p>Yellow stuffer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56]/(1+[.A65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56]*[.F656]" office:value-type="currency" office:currency="EUR" office:value="0" calcext:value-type="currency">
            <text:p>0,00 €</text:p>
          </table:table-cell>
          <table:table-cell table:style-name="ce39" table:formula="of:=[.H656]*[.F65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56]*[.M657]" office:value-type="float" office:value="0" calcext:value-type="float">
            <text:p>0,0</text:p>
          </table:table-cell>
          <table:table-cell table:style-name="ce57" table:formula="of:=[.N656]+[.S65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56]=[.V$7];[.U$7];IF([.R656]=[.V$8];[.U$8];IF([.R656]=[.V$9];[.U$9];IF([.R656]=[.V$10];[.U$10];IF([.R65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black cherry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57]/(1+[.A65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57]*[.F657]" office:value-type="currency" office:currency="EUR" office:value="0" calcext:value-type="currency">
            <text:p>0,00 €</text:p>
          </table:table-cell>
          <table:table-cell table:style-name="ce39" table:formula="of:=[.H657]*[.F65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57]*[.M658]" office:value-type="float" office:value="0" calcext:value-type="float">
            <text:p>0,0</text:p>
          </table:table-cell>
          <table:table-cell table:style-name="ce57" table:formula="of:=[.N657]+[.S65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57]=[.V$7];[.U$7];IF([.R657]=[.V$8];[.U$8];IF([.R657]=[.V$9];[.U$9];IF([.R657]=[.V$10];[.U$10];IF([.R65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Coyot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58]/(1+[.A65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58]*[.F658]" office:value-type="currency" office:currency="EUR" office:value="0" calcext:value-type="currency">
            <text:p>0,00 €</text:p>
          </table:table-cell>
          <table:table-cell table:style-name="ce39" table:formula="of:=[.H658]*[.F65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58]*[.M659]" office:value-type="float" office:value="0" calcext:value-type="float">
            <text:p>0,0</text:p>
          </table:table-cell>
          <table:table-cell table:style-name="ce57" table:formula="of:=[.N658]+[.S65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58]=[.V$7];[.U$7];IF([.R658]=[.V$8];[.U$8];IF([.R658]=[.V$9];[.U$9];IF([.R658]=[.V$10];[.U$10];IF([.R65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Galina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59]/(1+[.A65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59]*[.F659]" office:value-type="currency" office:currency="EUR" office:value="0" calcext:value-type="currency">
            <text:p>0,00 €</text:p>
          </table:table-cell>
          <table:table-cell table:style-name="ce39" table:formula="of:=[.H659]*[.F65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59]*[.M660]" office:value-type="float" office:value="0" calcext:value-type="float">
            <text:p>0,0</text:p>
          </table:table-cell>
          <table:table-cell table:style-name="ce57" table:formula="of:=[.N659]+[.S65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59]=[.V$7];[.U$7];IF([.R659]=[.V$8];[.U$8];IF([.R659]=[.V$9];[.U$9];IF([.R659]=[.V$10];[.U$10];IF([.R65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Green cherry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60]/(1+[.A66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60]*[.F660]" office:value-type="currency" office:currency="EUR" office:value="0" calcext:value-type="currency">
            <text:p>0,00 €</text:p>
          </table:table-cell>
          <table:table-cell table:style-name="ce39" table:formula="of:=[.H660]*[.F66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60]*[.M661]" office:value-type="float" office:value="0" calcext:value-type="float">
            <text:p>0,0</text:p>
          </table:table-cell>
          <table:table-cell table:style-name="ce57" table:formula="of:=[.N660]+[.S66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60]=[.V$7];[.U$7];IF([.R660]=[.V$8];[.U$8];IF([.R660]=[.V$9];[.U$9];IF([.R660]=[.V$10];[.U$10];IF([.R66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Lollipop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61]/(1+[.A66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61]*[.F661]" office:value-type="currency" office:currency="EUR" office:value="0" calcext:value-type="currency">
            <text:p>0,00 €</text:p>
          </table:table-cell>
          <table:table-cell table:style-name="ce39" table:formula="of:=[.H661]*[.F66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61]*[.M662]" office:value-type="float" office:value="0" calcext:value-type="float">
            <text:p>0,0</text:p>
          </table:table-cell>
          <table:table-cell table:style-name="ce57" table:formula="of:=[.N661]+[.S66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61]=[.V$7];[.U$7];IF([.R661]=[.V$8];[.U$8];IF([.R661]=[.V$9];[.U$9];IF([.R661]=[.V$10];[.U$10];IF([.R66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Micro tom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662]/(1+[.A66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62]*[.F662]" office:value-type="currency" office:currency="EUR" office:value="0" calcext:value-type="currency">
            <text:p>0,00 €</text:p>
          </table:table-cell>
          <table:table-cell table:style-name="ce39" table:formula="of:=[.H662]*[.F66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62]*[.M663]" office:value-type="float" office:value="0" calcext:value-type="float">
            <text:p>0,0</text:p>
          </table:table-cell>
          <table:table-cell table:style-name="ce57" table:formula="of:=[.N662]+[.S66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formula="of:=IF([.R662]=[.V$7];[.U$7];IF([.R662]=[.V$8];[.U$8];IF([.R662]=[.V$9];[.U$9];IF([.R662]=[.V$10];[.U$10];IF([.R66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miel du Mexique 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63]/(1+[.A66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63]*[.F663]" office:value-type="currency" office:currency="EUR" office:value="0" calcext:value-type="currency">
            <text:p>0,00 €</text:p>
          </table:table-cell>
          <table:table-cell table:style-name="ce39" table:formula="of:=[.H663]*[.F66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63]*[.M664]" office:value-type="float" office:value="0" calcext:value-type="float">
            <text:p>0,0</text:p>
          </table:table-cell>
          <table:table-cell table:style-name="ce57" table:formula="of:=[.N663]+[.S66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63]=[.V$7];[.U$7];IF([.R663]=[.V$8];[.U$8];IF([.R663]=[.V$9];[.U$9];IF([.R663]=[.V$10];[.U$10];IF([.R66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petit moineau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64]/(1+[.A664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64]*[.F664]" office:value-type="currency" office:currency="EUR" office:value="0" calcext:value-type="currency">
            <text:p>0,00 €</text:p>
          </table:table-cell>
          <table:table-cell table:style-name="ce39" table:formula="of:=[.H664]*[.F664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64]*[.M665]" office:value-type="float" office:value="0" calcext:value-type="float">
            <text:p>0,0</text:p>
          </table:table-cell>
          <table:table-cell table:style-name="ce57" table:formula="of:=[.N664]+[.S66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64]=[.V$7];[.U$7];IF([.R664]=[.V$8];[.U$8];IF([.R664]=[.V$9];[.U$9];IF([.R664]=[.V$10];[.U$10];IF([.R66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Poire jaun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65]/(1+[.A665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65]*[.F665]" office:value-type="currency" office:currency="EUR" office:value="0" calcext:value-type="currency">
            <text:p>0,00 €</text:p>
          </table:table-cell>
          <table:table-cell table:style-name="ce39" table:formula="of:=[.H665]*[.F665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65]*[.M666]" office:value-type="float" office:value="0" calcext:value-type="float">
            <text:p>0,0</text:p>
          </table:table-cell>
          <table:table-cell table:style-name="ce57" table:formula="of:=[.N665]+[.S665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65]=[.V$7];[.U$7];IF([.R665]=[.V$8];[.U$8];IF([.R665]=[.V$9];[.U$9];IF([.R665]=[.V$10];[.U$10];IF([.R66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Poire roug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66]/(1+[.A666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66]*[.F666]" office:value-type="currency" office:currency="EUR" office:value="0" calcext:value-type="currency">
            <text:p>0,00 €</text:p>
          </table:table-cell>
          <table:table-cell table:style-name="ce39" table:formula="of:=[.H666]*[.F666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66]*[.M667]" office:value-type="float" office:value="0" calcext:value-type="float">
            <text:p>0,0</text:p>
          </table:table-cell>
          <table:table-cell table:style-name="ce57" table:formula="of:=[.N666]+[.S666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66]=[.V$7];[.U$7];IF([.R666]=[.V$8];[.U$8];IF([.R666]=[.V$9];[.U$9];IF([.R666]=[.V$10];[.U$10];IF([.R66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Prune noir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67]/(1+[.A667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67]*[.F667]" office:value-type="currency" office:currency="EUR" office:value="0" calcext:value-type="currency">
            <text:p>0,00 €</text:p>
          </table:table-cell>
          <table:table-cell table:style-name="ce39" table:formula="of:=[.H667]*[.F667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67]*[.M668]" office:value-type="float" office:value="0" calcext:value-type="float">
            <text:p>0,0</text:p>
          </table:table-cell>
          <table:table-cell table:style-name="ce57" table:formula="of:=[.N667]+[.S667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67]=[.V$7];[.U$7];IF([.R667]=[.V$8];[.U$8];IF([.R667]=[.V$9];[.U$9];IF([.R667]=[.V$10];[.U$10];IF([.R66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Raisin vert (green grape)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68]/(1+[.A668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68]*[.F668]" office:value-type="currency" office:currency="EUR" office:value="0" calcext:value-type="currency">
            <text:p>0,00 €</text:p>
          </table:table-cell>
          <table:table-cell table:style-name="ce39" table:formula="of:=[.H668]*[.F668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68]*[.M669]" office:value-type="float" office:value="0" calcext:value-type="float">
            <text:p>0,0</text:p>
          </table:table-cell>
          <table:table-cell table:style-name="ce57" table:formula="of:=[.N668]+[.S668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68]=[.V$7];[.U$7];IF([.R668]=[.V$8];[.U$8];IF([.R668]=[.V$9];[.U$9];IF([.R668]=[.V$10];[.U$10];IF([.R66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robin roug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669]/(1+[.A669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69]*[.F669]" office:value-type="currency" office:currency="EUR" office:value="0" calcext:value-type="currency">
            <text:p>0,00 €</text:p>
          </table:table-cell>
          <table:table-cell table:style-name="ce39" table:formula="of:=[.H669]*[.F669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69]*[.M670]" office:value-type="float" office:value="0" calcext:value-type="float">
            <text:p>0,0</text:p>
          </table:table-cell>
          <table:table-cell table:style-name="ce57" table:formula="of:=[.N669]+[.S669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formula="of:=IF([.R669]=[.V$7];[.U$7];IF([.R669]=[.V$8];[.U$8];IF([.R669]=[.V$9];[.U$9];IF([.R669]=[.V$10];[.U$10];IF([.R66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rose perlé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70]/(1+[.A670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70]*[.F670]" office:value-type="currency" office:currency="EUR" office:value="0" calcext:value-type="currency">
            <text:p>0,00 €</text:p>
          </table:table-cell>
          <table:table-cell table:style-name="ce39" table:formula="of:=[.H670]*[.F670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70]*[.M671]" office:value-type="float" office:value="0" calcext:value-type="float">
            <text:p>0,0</text:p>
          </table:table-cell>
          <table:table-cell table:style-name="ce57" table:formula="of:=[.N670]+[.S670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70]=[.V$7];[.U$7];IF([.R670]=[.V$8];[.U$8];IF([.R670]=[.V$9];[.U$9];IF([.R670]=[.V$10];[.U$10];IF([.R67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visibility="filter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roug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string" calcext:value-type="string">
            <text:p>ND24</text:p>
          </table:table-cell>
          <table:table-cell table:style-name="ce100"/>
          <table:table-cell table:style-name="ce116" table:formula="of:=[.H671]/(1+[.A67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71]*[.F671]" office:value-type="currency" office:currency="EUR" office:value="0" calcext:value-type="currency">
            <text:p>0,00 €</text:p>
          </table:table-cell>
          <table:table-cell table:style-name="ce39" table:formula="of:=[.H671]*[.F671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71]*[.M672]" office:value-type="float" office:value="0" calcext:value-type="float">
            <text:p>0,0</text:p>
          </table:table-cell>
          <table:table-cell table:style-name="ce57" table:formula="of:=[.N671]+[.S671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formula="of:=IF([.R671]=[.V$7];[.U$7];IF([.R671]=[.V$8];[.U$8];IF([.R671]=[.V$9];[.U$9];IF([.R671]=[.V$10];[.U$10];IF([.R67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Snow berry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72]/(1+[.A672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72]*[.F672]" office:value-type="currency" office:currency="EUR" office:value="0" calcext:value-type="currency">
            <text:p>0,00 €</text:p>
          </table:table-cell>
          <table:table-cell table:style-name="ce39" table:formula="of:=[.H672]*[.F672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72]*[.M673]" office:value-type="float" office:value="0" calcext:value-type="float">
            <text:p>0,0</text:p>
          </table:table-cell>
          <table:table-cell table:style-name="ce57" table:formula="of:=[.N672]+[.S672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72]=[.V$7];[.U$7];IF([.R672]=[.V$8];[.U$8];IF([.R672]=[.V$9];[.U$9];IF([.R672]=[.V$10];[.U$10];IF([.R672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41" office:value-type="string" calcext:value-type="string">
            <text:p>TOMATE CERISE</text:p>
          </table:table-cell>
          <table:table-cell table:style-name="ce79" office:value-type="string" calcext:value-type="string">
            <text:p>Snow white</text:p>
          </table:table-cell>
          <table:table-cell table:style-name="ce85" office:value-type="string" calcext:value-type="string">
            <text:p>30 grn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73]/(1+[.A673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73]*[.F673]" office:value-type="currency" office:currency="EUR" office:value="0" calcext:value-type="currency">
            <text:p>0,00 €</text:p>
          </table:table-cell>
          <table:table-cell table:style-name="ce39" table:formula="of:=[.H673]*[.F673]" office:value-type="currency" office:currency="EUR" office:value="0" calcext:value-type="currency">
            <text:p>0,00 €</text:p>
          </table:table-cell>
          <table:table-cell table:style-name="ce146" table:content-validation-name="val2" office:value-type="string" calcext:value-type="string">
            <text:p>PFR</text:p>
          </table:table-cell>
          <table:table-cell table:style-name="ce57" table:formula="of:=[.F673]*[.M674]" office:value-type="float" office:value="0" calcext:value-type="float">
            <text:p>0,0</text:p>
          </table:table-cell>
          <table:table-cell table:style-name="ce57" table:formula="of:=[.N673]+[.S673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37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37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73]=[.V$7];[.U$7];IF([.R673]=[.V$8];[.U$8];IF([.R673]=[.V$9];[.U$9];IF([.R673]=[.V$10];[.U$10];IF([.R673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11" office:value-type="string" calcext:value-type="string">
            <text:p>TOMATE CERISE</text:p>
          </table:table-cell>
          <table:table-cell table:style-name="ce20" office:value-type="string" calcext:value-type="string">
            <text:p>Sungold </text:p>
          </table:table-cell>
          <table:table-cell table:style-name="ce24" office:value-type="string" calcext:value-type="string">
            <text:p>30 grn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74]/(1+[.A674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74]*[.F674]" office:value-type="currency" office:currency="EUR" office:value="0" calcext:value-type="currency">
            <text:p>0,00 €</text:p>
          </table:table-cell>
          <table:table-cell table:style-name="ce39" table:formula="of:=[.H674]*[.F674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PFR</text:p>
          </table:table-cell>
          <table:table-cell table:style-name="ce57" table:formula="of:=[.F674]*[.M675]" office:value-type="float" office:value="0" calcext:value-type="float">
            <text:p>0,0</text:p>
          </table:table-cell>
          <table:table-cell table:style-name="ce57" table:formula="of:=[.N674]+[.S674]" office:value-type="float" office:value="3.65" calcext:value-type="float">
            <text:p>3,7</text:p>
          </table:table-cell>
          <table:table-cell table:style-name="ce93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2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74]=[.V$7];[.U$7];IF([.R674]=[.V$8];[.U$8];IF([.R674]=[.V$9];[.U$9];IF([.R674]=[.V$10];[.U$10];IF([.R674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11" office:value-type="string" calcext:value-type="string">
            <text:p>TOMATE CERISE</text:p>
          </table:table-cell>
          <table:table-cell table:style-name="ce20" office:value-type="string" calcext:value-type="string">
            <text:p>Sweet gold</text:p>
          </table:table-cell>
          <table:table-cell table:style-name="ce24" office:value-type="string" calcext:value-type="string">
            <text:p>30 grn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75]/(1+[.A675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75]*[.F675]" office:value-type="currency" office:currency="EUR" office:value="0" calcext:value-type="currency">
            <text:p>0,00 €</text:p>
          </table:table-cell>
          <table:table-cell table:style-name="ce39" table:formula="of:=[.H675]*[.F675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PFR</text:p>
          </table:table-cell>
          <table:table-cell table:style-name="ce57" table:formula="of:=[.F675]*[.M676]" office:value-type="float" office:value="0" calcext:value-type="float">
            <text:p>0,0</text:p>
          </table:table-cell>
          <table:table-cell table:style-name="ce57" table:formula="of:=[.N675]+[.S675]" office:value-type="float" office:value="3.65" calcext:value-type="float">
            <text:p>3,7</text:p>
          </table:table-cell>
          <table:table-cell table:style-name="ce30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2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75]=[.V$7];[.U$7];IF([.R675]=[.V$8];[.U$8];IF([.R675]=[.V$9];[.U$9];IF([.R675]=[.V$10];[.U$10];IF([.R675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11" office:value-type="string" calcext:value-type="string">
            <text:p>TOMATE CERISE</text:p>
          </table:table-cell>
          <table:table-cell table:style-name="ce20" office:value-type="string" calcext:value-type="string">
            <text:p>Tigerette cherry</text:p>
          </table:table-cell>
          <table:table-cell table:style-name="ce24" office:value-type="string" calcext:value-type="string">
            <text:p>30 grn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76]/(1+[.A676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76]*[.F676]" office:value-type="currency" office:currency="EUR" office:value="0" calcext:value-type="currency">
            <text:p>0,00 €</text:p>
          </table:table-cell>
          <table:table-cell table:style-name="ce39" table:formula="of:=[.H676]*[.F676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PFR</text:p>
          </table:table-cell>
          <table:table-cell table:style-name="ce57" table:formula="of:=[.F676]*[.M677]" office:value-type="float" office:value="0" calcext:value-type="float">
            <text:p>0,0</text:p>
          </table:table-cell>
          <table:table-cell table:style-name="ce57" table:formula="of:=[.N676]+[.S676]" office:value-type="float" office:value="3.65" calcext:value-type="float">
            <text:p>3,7</text:p>
          </table:table-cell>
          <table:table-cell table:style-name="ce30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2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76]=[.V$7];[.U$7];IF([.R676]=[.V$8];[.U$8];IF([.R676]=[.V$9];[.U$9];IF([.R676]=[.V$10];[.U$10];IF([.R676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">
          <table:table-cell table:style-name="ce1" office:value-type="float" office:value="0.055" calcext:value-type="float">
            <text:p>0,055</text:p>
          </table:table-cell>
          <table:table-cell table:style-name="ce11" office:value-type="string" calcext:value-type="string">
            <text:p>TOMATE MÉLANGE</text:p>
          </table:table-cell>
          <table:table-cell table:style-name="ce20" office:value-type="string" calcext:value-type="string">
            <text:p>Cerises 4 ou 5 variétés</text:p>
          </table:table-cell>
          <table:table-cell table:style-name="ce24" office:value-type="string" calcext:value-type="string">
            <text:p>30 grn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77]/(1+[.A677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77]*[.F677]" office:value-type="currency" office:currency="EUR" office:value="0" calcext:value-type="currency">
            <text:p>0,00 €</text:p>
          </table:table-cell>
          <table:table-cell table:style-name="ce39" table:formula="of:=[.H677]*[.F677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PFR</text:p>
          </table:table-cell>
          <table:table-cell table:style-name="ce57" table:formula="of:=[.F677]*[.M678]" office:value-type="float" office:value="0" calcext:value-type="float">
            <text:p>0,0</text:p>
          </table:table-cell>
          <table:table-cell table:style-name="ce57" table:formula="of:=[.N677]+[.S677]" office:value-type="float" office:value="3.65" calcext:value-type="float">
            <text:p>3,7</text:p>
          </table:table-cell>
          <table:table-cell table:style-name="ce30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2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77]=[.V$7];[.U$7];IF([.R677]=[.V$8];[.U$8];IF([.R677]=[.V$9];[.U$9];IF([.R677]=[.V$10];[.U$10];IF([.R677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11" office:value-type="string" calcext:value-type="string">
            <text:p>TOMATE MÉLANGE</text:p>
          </table:table-cell>
          <table:table-cell table:style-name="ce20" office:value-type="string" calcext:value-type="string">
            <text:p>Classiques <text:s/>4 ou 5 variétés</text:p>
          </table:table-cell>
          <table:table-cell table:style-name="ce24" office:value-type="string" calcext:value-type="string">
            <text:p>30 grn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78]/(1+[.A678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78]*[.F678]" office:value-type="currency" office:currency="EUR" office:value="0" calcext:value-type="currency">
            <text:p>0,00 €</text:p>
          </table:table-cell>
          <table:table-cell table:style-name="ce39" table:formula="of:=[.H678]*[.F678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PFR</text:p>
          </table:table-cell>
          <table:table-cell table:style-name="ce57" table:formula="of:=[.F678]*[.M679]" office:value-type="float" office:value="0" calcext:value-type="float">
            <text:p>0,0</text:p>
          </table:table-cell>
          <table:table-cell table:style-name="ce57" table:formula="of:=[.N678]+[.S678]" office:value-type="float" office:value="3.65" calcext:value-type="float">
            <text:p>3,7</text:p>
          </table:table-cell>
          <table:table-cell table:style-name="ce30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2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78]=[.V$7];[.U$7];IF([.R678]=[.V$8];[.U$8];IF([.R678]=[.V$9];[.U$9];IF([.R678]=[.V$10];[.U$10];IF([.R678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11" office:value-type="string" calcext:value-type="string">
            <text:p>TOMATE MÉLANGE</text:p>
          </table:table-cell>
          <table:table-cell table:style-name="ce20" office:value-type="string" calcext:value-type="string">
            <text:p>Cocktail <text:s/>3 ou 4 variétés</text:p>
          </table:table-cell>
          <table:table-cell table:style-name="ce24" office:value-type="string" calcext:value-type="string">
            <text:p>30 grn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79]/(1+[.A679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79]*[.F679]" office:value-type="currency" office:currency="EUR" office:value="0" calcext:value-type="currency">
            <text:p>0,00 €</text:p>
          </table:table-cell>
          <table:table-cell table:style-name="ce39" table:formula="of:=[.H679]*[.F679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PFR</text:p>
          </table:table-cell>
          <table:table-cell table:style-name="ce57" table:formula="of:=[.F679]*[.M680]" office:value-type="float" office:value="0" calcext:value-type="float">
            <text:p>0,0</text:p>
          </table:table-cell>
          <table:table-cell table:style-name="ce57" table:formula="of:=[.N679]+[.S679]" office:value-type="float" office:value="3.65" calcext:value-type="float">
            <text:p>3,7</text:p>
          </table:table-cell>
          <table:table-cell table:style-name="ce30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2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79]=[.V$7];[.U$7];IF([.R679]=[.V$8];[.U$8];IF([.R679]=[.V$9];[.U$9];IF([.R679]=[.V$10];[.U$10];IF([.R679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11" office:value-type="string" calcext:value-type="string">
            <text:p>TOMATE MÉLANGE</text:p>
          </table:table-cell>
          <table:table-cell table:style-name="ce20" office:value-type="string" calcext:value-type="string">
            <text:p>Gastronomes 4 ou 5 variétés</text:p>
          </table:table-cell>
          <table:table-cell table:style-name="ce24" office:value-type="string" calcext:value-type="string">
            <text:p>30 grn</text:p>
          </table:table-cell>
          <table:table-cell table:style-name="ce30" office:value-type="float" office:value="30" calcext:value-type="float">
            <text:p>30</text:p>
          </table:table-cell>
          <table:table-cell table:style-name="ce99"/>
          <table:table-cell table:style-name="ce116" table:formula="of:=[.H680]/(1+[.A680])" office:value-type="currency" office:currency="EUR" office:value="3.12796208530806" calcext:value-type="currency">
            <text:p>3,13 €</text:p>
          </table:table-cell>
          <table:table-cell table:style-name="ce39" office:value-type="currency" office:currency="EUR" office:value="3.3" calcext:value-type="currency">
            <text:p>3,30 €</text:p>
          </table:table-cell>
          <table:table-cell table:style-name="ce39" table:formula="of:=[.G680]*[.F680]" office:value-type="currency" office:currency="EUR" office:value="0" calcext:value-type="currency">
            <text:p>0,00 €</text:p>
          </table:table-cell>
          <table:table-cell table:style-name="ce39" table:formula="of:=[.H680]*[.F680]" office:value-type="currency" office:currency="EUR" office:value="0" calcext:value-type="currency">
            <text:p>0,00 €</text:p>
          </table:table-cell>
          <table:table-cell table:style-name="ce143" table:content-validation-name="val2" office:value-type="string" calcext:value-type="string">
            <text:p>PFR</text:p>
          </table:table-cell>
          <table:table-cell table:style-name="ce57" table:formula="of:=[.F680]*[.M681]" office:value-type="float" office:value="0" calcext:value-type="float">
            <text:p>0,0</text:p>
          </table:table-cell>
          <table:table-cell table:style-name="ce57" table:formula="of:=[.N680]+[.S680]" office:value-type="float" office:value="3.65" calcext:value-type="float">
            <text:p>3,7</text:p>
          </table:table-cell>
          <table:table-cell table:style-name="ce30" office:value-type="float" office:value="0.15" calcext:value-type="float">
            <text:p>0,15</text:p>
          </table:table-cell>
          <table:table-cell table:style-name="ce12" office:value-type="string" calcext:value-type="string">
            <text:p>g</text:p>
          </table:table-cell>
          <table:table-cell table:style-name="ce93" office:value-type="float" office:value="30" calcext:value-type="float">
            <text:p>30</text:p>
          </table:table-cell>
          <table:table-cell table:style-name="ce12" office:value-type="string" calcext:value-type="string">
            <text:p>grn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80]=[.V$7];[.U$7];IF([.R680]=[.V$8];[.U$8];IF([.R680]=[.V$9];[.U$9];IF([.R680]=[.V$10];[.U$10];IF([.R680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11" office:value-type="string" calcext:value-type="string">
            <text:p>WASABINO</text:p>
          </table:table-cell>
          <table:table-cell table:style-name="ce73" office:value-type="string" calcext:value-type="string">
            <text:p>salade asiatique</text:p>
          </table:table-cell>
          <table:table-cell table:style-name="ce85" office:value-type="string" calcext:value-type="string">
            <text:p>2 g</text:p>
          </table:table-cell>
          <table:table-cell table:style-name="ce93" office:value-type="float" office:value="30" calcext:value-type="float">
            <text:p>30</text:p>
          </table:table-cell>
          <table:table-cell table:style-name="ce100"/>
          <table:table-cell table:style-name="ce116" table:formula="of:=[.H681]/(1+[.A681])" office:value-type="currency" office:currency="EUR" office:value="3.12796208530806" calcext:value-type="currency">
            <text:p>3,13 €</text:p>
          </table:table-cell>
          <table:table-cell table:style-name="ce106" office:value-type="currency" office:currency="EUR" office:value="3.3" calcext:value-type="currency">
            <text:p>3,30 €</text:p>
          </table:table-cell>
          <table:table-cell table:style-name="ce39" table:formula="of:=[.G681]*[.F681]" office:value-type="currency" office:currency="EUR" office:value="0" calcext:value-type="currency">
            <text:p>0,00 €</text:p>
          </table:table-cell>
          <table:table-cell table:style-name="ce39" table:formula="of:=[.H681]*[.F681]" office:value-type="currency" office:currency="EUR" office:value="0" calcext:value-type="currency">
            <text:p>0,00 €</text:p>
          </table:table-cell>
          <table:table-cell table:style-name="ce146" table:content-validation-name="val3" office:value-type="string" calcext:value-type="string">
            <text:p>PFE</text:p>
          </table:table-cell>
          <table:table-cell table:style-name="ce57" table:formula="of:=[.F681]*[.M682]" office:value-type="float" office:value="0" calcext:value-type="float">
            <text:p>0,0</text:p>
          </table:table-cell>
          <table:table-cell table:style-name="ce57" table:formula="of:=[.N681]+[.S681]" office:value-type="float" office:value="5.5" calcext:value-type="float">
            <text:p>5,5</text:p>
          </table:table-cell>
          <table:table-cell table:style-name="ce30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30" office:value-type="float" office:value="2" calcext:value-type="float">
            <text:p>2</text:p>
          </table:table-cell>
          <table:table-cell table:style-name="ce137" office:value-type="string" calcext:value-type="string">
            <text:p>g</text:p>
          </table:table-cell>
          <table:table-cell table:style-name="ce137" office:value-type="string" calcext:value-type="string">
            <text:p>T1</text:p>
          </table:table-cell>
          <table:table-cell table:style-name="ce167" table:formula="of:=IF([.R681]=[.V$7];[.U$7];IF([.R681]=[.V$8];[.U$8];IF([.R681]=[.V$9];[.U$9];IF([.R681]=[.V$10];[.U$10];IF([.R681]=[.V$11];[.U$11])))))" office:value-type="float" office:value="3.5" calcext:value-type="float">
            <text:p>3,5</text:p>
          </table:table-cell>
          <table:table-cell/>
          <table:table-cell table:style-name="ce137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11" office:value-type="string" calcext:value-type="string">
            <text:p>FRAIS DE PORT</text:p>
          </table:table-cell>
          <table:table-cell table:style-name="ce20"/>
          <table:table-cell table:style-name="ce24"/>
          <table:table-cell table:style-name="ce30" office:value-type="float" office:value="510" calcext:value-type="float">
            <text:p>510</text:p>
          </table:table-cell>
          <table:table-cell table:style-name="ce36"/>
          <table:table-cell table:style-name="ce116" table:formula="of:=[.H682]/(1+[.A682])" office:value-type="currency" office:currency="EUR" office:value="0" calcext:value-type="currency">
            <text:p>0,00 €</text:p>
          </table:table-cell>
          <table:table-cell table:style-name="ce39"/>
          <table:table-cell table:style-name="ce39" table:formula="of:=[.G682]*[.F682]" office:value-type="currency" office:currency="EUR" office:value="0" calcext:value-type="currency">
            <text:p>0,00 €</text:p>
          </table:table-cell>
          <table:table-cell table:style-name="ce39"/>
          <table:table-cell table:style-name="ce12" table:number-columns-repeated="2"/>
          <table:table-cell table:style-name="ce131"/>
          <table:table-cell table:style-name="ce93"/>
          <table:table-cell table:style-name="ce12"/>
          <table:table-cell table:style-name="ce93"/>
          <table:table-cell table:style-name="ce12" table:number-columns-repeated="2"/>
          <table:table-cell table:number-columns-repeated="2"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style-name="ce1" office:value-type="float" office:value="0.055" calcext:value-type="float">
            <text:p>0,055</text:p>
          </table:table-cell>
          <table:table-cell table:style-name="ce59" office:value-type="string" calcext:value-type="string" table:number-columns-spanned="7" table:number-rows-spanned="1">
            <text:p>Total TTC commande hors frais de port</text:p>
          </table:table-cell>
          <table:covered-table-cell table:number-columns-repeated="6" table:style-name="ce59"/>
          <table:table-cell table:style-name="ce59"/>
          <table:table-cell table:style-name="ce50" table:formula="of:=SUM([.J19:.J682])" office:value-type="currency" office:currency="EUR" office:value="0" calcext:value-type="currency">
            <text:p>0,00 €</text:p>
          </table:table-cell>
          <table:table-cell table:style-name="ce12" table:number-columns-repeated="8"/>
          <table:table-cell table:number-columns-repeated="2"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/>
          <table:table-cell table:style-name="ce62" office:value-type="string" calcext:value-type="string" table:number-columns-spanned="7" table:number-rows-spanned="1">
            <text:p>Poids net de votre commande estimé en g (prévoir de 20g à 300g de plus pour l’emballage)</text:p>
          </table:table-cell>
          <table:covered-table-cell table:number-columns-repeated="6" table:style-name="ce62"/>
          <table:table-cell table:style-name="ce62"/>
          <table:table-cell table:style-name="ce51" table:formula="of:=SUM([.L19:.L680])" office:value-type="float" office:value="0" calcext:value-type="float">
            <text:p>0</text:p>
          </table:table-cell>
          <table:table-cell table:number-columns-repeated="2"/>
          <table:table-cell table:style-name="ce61"/>
          <table:table-cell table:style-name="ce12" table:number-columns-repeated="5"/>
          <table:table-cell table:number-columns-repeated="2"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number-columns-repeated="2"/>
          <table:table-cell table:style-name="ce22" office:value-type="string" calcext:value-type="string">
            <text:p>Montant des frais de port 2022 France métropolitaine :</text:p>
          </table:table-cell>
          <table:table-cell table:style-name="ce25"/>
          <table:table-cell table:number-columns-repeated="2"/>
          <table:table-cell table:style-name="ce40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number-columns-repeated="2"/>
          <table:table-cell table:style-name="ce22" office:value-type="string" calcext:value-type="string">
            <text:p>poids du colis jusqu’à (&lt;)</text:p>
          </table:table-cell>
          <table:table-cell table:style-name="ce25"/>
          <table:table-cell table:number-columns-repeated="2"/>
          <table:table-cell table:style-name="ce40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number-columns-repeated="2"/>
          <table:table-cell table:style-name="ce23" office:value-type="string" calcext:value-type="string">
            <text:p>Prêt à poster 20g</text:p>
          </table:table-cell>
          <table:table-cell table:style-name="ce26" office:value-type="currency" office:currency="EUR" office:value="5" calcext:value-type="currency">
            <text:p>5,00 €</text:p>
          </table:table-cell>
          <table:table-cell table:number-columns-repeated="2"/>
          <table:table-cell table:style-name="ce40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number-columns-repeated="2"/>
          <table:table-cell table:style-name="ce23" office:value-type="string" calcext:value-type="string">
            <text:p>Prêt à poster 100g</text:p>
          </table:table-cell>
          <table:table-cell table:style-name="ce26" office:value-type="currency" office:currency="EUR" office:value="6" calcext:value-type="currency">
            <text:p>6,00 €</text:p>
          </table:table-cell>
          <table:table-cell table:number-columns-repeated="2"/>
          <table:table-cell table:style-name="ce40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number-columns-repeated="2"/>
          <table:table-cell table:style-name="ce23" office:value-type="string" calcext:value-type="string">
            <text:p>Prêt à poster 250g</text:p>
          </table:table-cell>
          <table:table-cell table:style-name="ce26" office:value-type="currency" office:currency="EUR" office:value="7" calcext:value-type="currency">
            <text:p>7,00 €</text:p>
          </table:table-cell>
          <table:table-cell table:number-columns-repeated="2"/>
          <table:table-cell table:style-name="ce40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number-columns-repeated="2"/>
          <table:table-cell table:style-name="ce23" office:value-type="string" calcext:value-type="string">
            <text:p>Prêt à poster 500g</text:p>
          </table:table-cell>
          <table:table-cell table:style-name="ce26" office:value-type="currency" office:currency="EUR" office:value="9" calcext:value-type="currency">
            <text:p>9,00 €</text:p>
          </table:table-cell>
          <table:table-cell table:number-columns-repeated="2"/>
          <table:table-cell table:style-name="ce40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number-columns-repeated="2"/>
          <table:table-cell table:style-name="ce23" office:value-type="string" calcext:value-type="string">
            <text:p>colissimo 1kg</text:p>
          </table:table-cell>
          <table:table-cell table:style-name="ce26" office:value-type="currency" office:currency="EUR" office:value="12" calcext:value-type="currency">
            <text:p>12,00 €</text:p>
          </table:table-cell>
          <table:table-cell table:number-columns-repeated="2"/>
          <table:table-cell table:style-name="ce40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number-columns-repeated="2"/>
          <table:table-cell table:style-name="ce23" office:value-type="string" calcext:value-type="string">
            <text:p>colissimo 2kg</text:p>
          </table:table-cell>
          <table:table-cell table:style-name="ce26" office:value-type="currency" office:currency="EUR" office:value="14" calcext:value-type="currency">
            <text:p>14,00 €</text:p>
          </table:table-cell>
          <table:table-cell table:number-columns-repeated="2"/>
          <table:table-cell table:style-name="ce40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number-columns-repeated="2"/>
          <table:table-cell table:style-name="ce23" office:value-type="string" calcext:value-type="string">
            <text:p>colissimo 5kg</text:p>
          </table:table-cell>
          <table:table-cell table:style-name="ce26" office:value-type="currency" office:currency="EUR" office:value="20.5" calcext:value-type="currency">
            <text:p>20,50 €</text:p>
          </table:table-cell>
          <table:table-cell table:number-columns-repeated="2"/>
          <table:table-cell table:style-name="ce40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number-columns-repeated="2"/>
          <table:table-cell table:style-name="ce23" office:value-type="string" calcext:value-type="string">
            <text:p>colissimo 10kg</text:p>
          </table:table-cell>
          <table:table-cell table:style-name="ce26" office:value-type="currency" office:currency="EUR" office:value="26" calcext:value-type="currency">
            <text:p>26,00 €</text:p>
          </table:table-cell>
          <table:table-cell table:number-columns-repeated="2"/>
          <table:table-cell table:style-name="ce40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number-columns-repeated="2"/>
          <table:table-cell table:style-name="ce23" office:value-type="string" calcext:value-type="string">
            <text:p>colissimo 15kg</text:p>
          </table:table-cell>
          <table:table-cell table:style-name="ce26" office:value-type="currency" office:currency="EUR" office:value="32" calcext:value-type="currency">
            <text:p>32,00 €</text:p>
          </table:table-cell>
          <table:table-cell table:number-columns-repeated="3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>
          <table:table-cell table:number-columns-repeated="2"/>
          <table:table-cell table:style-name="ce23" office:value-type="string" calcext:value-type="string">
            <text:p>colissimo 15kg</text:p>
          </table:table-cell>
          <table:table-cell table:style-name="ce26" office:value-type="currency" office:currency="EUR" office:value="32" calcext:value-type="currency">
            <text:p>32,00 €</text:p>
          </table:table-cell>
          <table:table-cell table:number-columns-repeated="3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 table:number-rows-repeated="2">
          <table:table-cell table:number-columns-repeated="7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 table:number-rows-repeated="2">
          <table:table-cell table:number-columns-repeated="7"/>
          <table:table-cell table:style-name="ce15" table:number-columns-repeated="3"/>
          <table:table-cell table:number-columns-repeated="4"/>
          <table:table-cell table:style-name="ce12"/>
          <table:table-cell/>
          <table:table-cell table:style-name="ce12" table:number-columns-repeated="2"/>
          <table:table-cell table:number-columns-repeated="2"/>
          <table:table-cell table:style-name="ce12"/>
          <table:table-cell table:number-columns-repeated="10"/>
          <table:table-cell table:style-name="ce12" table:number-columns-repeated="957"/>
          <table:table-cell table:style-name="ce15" table:number-columns-repeated="42"/>
        </table:table-row>
        <table:table-row table:style-name="ro10" table:number-rows-repeated="2">
          <table:table-cell table:number-columns-repeated="1030"/>
        </table:table-row>
        <table:table-row table:style-name="ro10" table:number-rows-repeated="6">
          <table:table-cell table:number-columns-repeated="7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2">
          <table:table-cell table:number-columns-repeated="7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 table:number-rows-repeated="19">
          <table:table-cell table:number-columns-repeated="7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 table:visibility="collapse">
          <table:table-cell table:number-columns-repeated="7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 table:number-rows-repeated="4">
          <table:table-cell table:number-columns-repeated="7"/>
          <table:table-cell table:style-name="ce15" table:number-columns-repeated="3"/>
          <table:table-cell table:number-columns-repeated="21"/>
          <table:table-cell table:style-name="ce12" table:number-columns-repeated="957"/>
          <table:table-cell table:style-name="ce15" table:number-columns-repeated="42"/>
        </table:table-row>
        <table:table-row table:style-name="ro10" table:number-rows-repeated="2">
          <table:table-cell table:number-columns-repeated="7"/>
          <table:table-cell table:style-name="ce15" table:number-columns-repeated="3"/>
          <table:table-cell table:number-columns-repeated="21"/>
          <table:table-cell table:style-name="ce12" table:number-columns-repeated="956"/>
          <table:table-cell table:style-name="ce15" table:number-columns-repeated="43"/>
        </table:table-row>
        <table:table-row table:style-name="ro2" table:number-rows-repeated="11">
          <table:table-cell table:number-columns-repeated="1030"/>
        </table:table-row>
        <table:table-row table:style-name="ro10" table:number-rows-repeated="9">
          <table:table-cell table:number-columns-repeated="1030"/>
        </table:table-row>
        <table:table-row table:style-name="ro2">
          <table:table-cell table:number-columns-repeated="1030"/>
        </table:table-row>
        <table:table-row table:style-name="ro10" table:number-rows-repeated="95">
          <table:table-cell table:number-columns-repeated="1030"/>
        </table:table-row>
        <table:table-row table:style-name="ro12" table:number-rows-repeated="2">
          <table:table-cell table:number-columns-repeated="1030"/>
        </table:table-row>
        <table:table-row table:style-name="ro2" table:number-rows-repeated="1047722">
          <table:table-cell table:number-columns-repeated="1030"/>
        </table:table-row>
        <table:table-row table:style-name="ro2">
          <table:table-cell table:number-columns-repeated="1030"/>
        </table:table-row>
      </table:table>
      <table:named-expressions/>
      <table:database-ranges>
        <table:database-range table:name="__Anonymous_Sheet_DB__0" table:target-range-address="Feuille1.A17:Feuille1.T696" table:display-filter-buttons="true">
          <table:filter>
            <table:filter-and>
              <table:filter-condition table:value="" table:operator="=" table:field-number="4">
                <table:filter-set-item table:value=""/>
                <table:filter-set-item table:value="174"/>
                <table:filter-set-item table:value="177"/>
                <table:filter-set-item table:value="179"/>
                <table:filter-set-item table:value="180"/>
                <table:filter-set-item table:value="201"/>
                <table:filter-set-item table:value="21"/>
                <table:filter-set-item table:value="22"/>
                <table:filter-set-item table:value="23"/>
                <table:filter-set-item table:value="235"/>
                <table:filter-set-item table:value="255"/>
                <table:filter-set-item table:value="264"/>
                <table:filter-set-item table:value="283"/>
                <table:filter-set-item table:value="284"/>
                <table:filter-set-item table:value="285"/>
                <table:filter-set-item table:value="30"/>
                <table:filter-set-item table:value="31"/>
                <table:filter-set-item table:value="32"/>
                <table:filter-set-item table:value="33"/>
                <table:filter-set-item table:value="34"/>
                <table:filter-set-item table:value="448"/>
                <table:filter-set-item table:value="461"/>
                <table:filter-set-item table:value="465"/>
                <table:filter-set-item table:value="510"/>
                <table:filter-set-item table:value="71"/>
                <table:filter-set-item table:value="73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1" number:grouping="true"/>
      <number:text> €</number:text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20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20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6P1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26P2" style:volatile="true">
      <number:fill-character> </number:fill-character>
      <number:text>-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">
      <number:number number:decimal-places="0" number:min-decimal-places="0" number:min-integer-digits="1" number:grouping="true"/>
      <number:text>   </number:text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number-style style:name="N146P0" style:volatile="true">
      <number:number number:decimal-places="0" number:min-decimal-places="0" number:min-integer-digits="1" number:grouping="true"/>
      <number:text>€ </number:text>
    </number:number-style>
    <number:number-style style:name="N146P1" style:volatile="true">
      <number:number number:decimal-places="0" number:min-decimal-places="0" number:min-integer-digits="1" number:grouping="true"/>
      <number:text>€ </number:text>
    </number:number-style>
    <number:number-style style:name="N146P2" style:volatile="true">
      <number:text>-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decimal-places="2" number:min-integer-digits="1" number:grouping="true"/>
      <number:text>   </number:text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P1" style:volatile="true">
      <number:number number:decimal-places="2" number:min-decimal-places="2" number:min-integer-digits="1" number:grouping="true"/>
      <number:text>   </number:text>
    </number:number-style>
    <number:number-style style:name="N149P2" style:volatile="true">
      <number:text>-</number:text>
      <number:number number:decimal-places="0" number:min-decimal-places="0" number:min-integer-digits="0"/>
      <number:text>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5"/>
    </number:number-style>
    <number:number-style style:name="N151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4P2" style:volatile="true">
      <number:text> -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5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5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73P2" style:volatile="true">
      <number:text> </number:text>
      <number:fill-character> </number:fill-character>
      <number:text>-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 number:style="long"/>
      <number:text>/</number:text>
      <number:day number:style="long"/>
      <number:text>/</number:text>
      <number:year number:style="long"/>
    </number:date-style>
    <number:percentage-style style:name="N183">
      <number:number number:decimal-places="2" number:min-decimal-places="2" number:min-integer-digits="1"/>
      <number:text>%</number:text>
    </number:percentage-style>
    <number:percentage-style style:name="N184P0" style:volatile="true">
      <number:number number:decimal-places="2" number:min-decimal-places="2" number:min-integer-digits="1"/>
      <number:text>%</number:text>
    </number:percentage-style>
    <number:percentage-style style:name="N18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84P0"/>
    </number:percentage-style>
    <number:number-style style:name="N185">
      <number:number number:decimal-places="3" number:min-decimal-places="3" number:min-integer-digits="0" number:grouping="true"/>
    </number:number-style>
    <number:percentage-style style:name="N186">
      <number:number number:decimal-places="0" number:min-decimal-places="0" number:min-integer-digits="1"/>
      <number:text>%</number:text>
    </number:percentage-style>
    <number:percentage-style style:name="N187P0" style:volatile="true">
      <number:number number:decimal-places="0" number:min-decimal-places="0" number:min-integer-digits="1"/>
      <number:text>%</number:text>
    </number:percentage-style>
    <number:percentage-style style:name="N18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87P0"/>
    </number:percentage-style>
    <number:currency-style style:name="N191P0" style:volatile="true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91P1" style:volatile="true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191P2" style:volatile="true">
      <number:currency-symbol>$</number:currency-symbol>
      <number:text>-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4P0" style:volatile="true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P1" style:volatile="true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94P2" style:volatile="true">
      <number:currency-symbol>$</number:currency-symbol>
      <number:text>- </number:text>
    </number:currency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0" number:min-decimal-places="10" number:min-integer-digits="1"/>
    </number:number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number-style style:name="N203">
      <number:number number:decimal-places="0" number:min-decimal-places="0" number:min-integer-digits="4" number:grouping="true"/>
    </number:number-style>
    <number:date-style style:name="N204">
      <number:day-of-week/>
      <number:text> </number:text>
      <number:day/>
    </number:date-style>
    <number:number-style style:name="N206P0" style:volatile="true">
      <number:text>sFr. </number:text>
      <number:number number:decimal-places="0" number:min-decimal-places="0" number:min-integer-digits="1" number:grouping="true"/>
    </number:number-style>
    <number:number-style style:name="N206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206P0"/>
    </number:number-style>
    <number:percentage-style style:name="N207">
      <number:number number:decimal-places="3" number:min-decimal-places="3" number:min-integer-digits="1"/>
      <number:text>%</number:text>
    </number:percentage-style>
    <number:number-style style:name="N211P0" style:volatile="true">
      <number:number number:decimal-places="0" number:min-decimal-places="0" number:min-integer-digits="1" number:grouping="true"/>
      <number:text> F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1P2" style:volatile="true">
      <number:text> -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€</number:text>
    </number:number-style>
    <number:number-style style:name="N216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6P0"/>
    </number:number-style>
    <number:number-style style:name="N217">
      <number:number number:decimal-places="4" number:min-decimal-places="4" number:min-integer-digits="0"/>
    </number:number-style>
    <number:number-style style:name="N218">
      <number:number number:decimal-places="0" number:min-decimal-places="0" number:min-integer-digits="7"/>
    </number:number-style>
    <number:number-style style:name="N222P0" style:volatile="true">
      <number:number number:decimal-places="2" number:min-decimal-places="2" number:min-integer-digits="1" number:grouping="true" number:display-factor="1000"/>
    </number:number-style>
    <number:number-style style:name="N2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2P2" style:volatile="true">
      <number:text>-</number:text>
      <number:number number:decimal-places="0" number:min-decimal-places="0" number:min-integer-digits="0" number:display-factor="1000"/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€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3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number:min-decimal-places="0" number:min-integer-digits="0" number:display-factor="1000"/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number:min-decimal-places="2" number:min-integer-digits="1" number:grouping="true"/>
      <number:text> </number:text>
      <number:currency-symbol number:language="fr" number:country="FR">ha</number:currency-symbol>
    </number:currency-style>
    <number:currency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ha</number:currency-symbol>
      <style:map style:condition="value()&gt;=0" style:apply-style-name="N236P0"/>
    </number:currency-style>
    <number:number-style style:name="N237">
      <number:text> </number:text>
    </number:number-style>
    <number:currency-style style:name="N239P0" style:volatile="true">
      <number:number number:decimal-places="2" number:min-decimal-places="2" number:min-integer-digits="1" number:grouping="true"/>
      <number:text> </number:text>
      <number:currency-symbol number:language="fr" number:country="FR">kg</number:currency-symbol>
    </number:currency-style>
    <number:currency-style style:name="N2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g</number:currency-symbol>
      <style:map style:condition="value()&gt;=0" style:apply-style-name="N239P0"/>
    </number:currency-style>
    <number:currency-style style:name="N241P0" style:volatile="true">
      <number:number number:decimal-places="0" number:min-decimal-places="0" number:min-integer-digits="1" number:grouping="true"/>
      <number:text> </number:text>
      <number:currency-symbol number:language="fr" number:country="FR">kg</number:currency-symbol>
    </number:currency-style>
    <number:currency-style style:name="N24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g</number:currency-symbol>
      <style:map style:condition="value()&gt;=0" style:apply-style-name="N241P0"/>
    </number:currency-style>
    <number:currency-style style:name="N243P0" style:volatile="true">
      <number:number number:decimal-places="1" number:min-decimal-places="1" number:min-integer-digits="1" number:grouping="true"/>
      <number:text> </number:text>
      <number:currency-symbol number:language="fr" number:country="FR">kg/ha</number:currency-symbol>
    </number:currency-style>
    <number:currency-style style:name="N24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kg/ha</number:currency-symbol>
      <style:map style:condition="value()&gt;=0" style:apply-style-name="N243P0"/>
    </number:currency-style>
    <number:currency-style style:name="N245P0" style:volatile="true">
      <number:number number:decimal-places="0" number:min-decimal-places="0" number:min-integer-digits="1" number:grouping="true"/>
      <number:text> </number:text>
      <number:currency-symbol number:language="fr" number:country="FR">kg/ha</number:currency-symbol>
    </number:currency-style>
    <number:currency-style style:name="N2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g/ha</number:currency-symbol>
      <style:map style:condition="value()&gt;=0" style:apply-style-name="N245P0"/>
    </number:currency-style>
    <number:currency-style style:name="N247P0" style:volatile="true">
      <number:number number:decimal-places="0" number:min-decimal-places="0" number:min-integer-digits="1" number:grouping="true"/>
      <number:text> </number:text>
      <number:currency-symbol number:language="fr" number:country="FR">g/ha</number:currency-symbol>
    </number:currency-style>
    <number:currency-style style:name="N2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g/ha</number:currency-symbol>
      <style:map style:condition="value()&gt;=0" style:apply-style-name="N247P0"/>
    </number:currency-style>
    <number:currency-style style:name="N249P0" style:volatile="true">
      <number:number number:decimal-places="1" number:min-decimal-places="1" number:min-integer-digits="1" number:grouping="true"/>
      <number:text> </number:text>
      <number:currency-symbol number:language="fr" number:country="FR">g/ha</number:currency-symbol>
    </number:currency-style>
    <number:currency-style style:name="N24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g/ha</number:currency-symbol>
      <style:map style:condition="value()&gt;=0" style:apply-style-name="N249P0"/>
    </number:currency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2" style:volatile="true"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number number:decimal-places="0" number:min-decimal-places="0" number:min-integer-digits="1" number:grouping="true"/>
      <number:text> </number:text>
      <number:currency-symbol number:language="fr" number:country="FR">€/ha</number:currency-symbol>
    </number:currency-style>
    <number:currency-style style:name="N2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/ha</number:currency-symbol>
      <style:map style:condition="value()&gt;=0" style:apply-style-name="N254P0"/>
    </number:currency-style>
    <number:currency-style style:name="N256P0" style:volatile="true">
      <number:number number:decimal-places="1" number:min-decimal-places="1" number:min-integer-digits="1" number:grouping="true"/>
      <number:text> </number:text>
      <number:currency-symbol number:language="fr" number:country="FR">€/g</number:currency-symbol>
    </number:currency-style>
    <number:currency-style style:name="N25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/g</number:currency-symbol>
      <style:map style:condition="value()&gt;=0" style:apply-style-name="N256P0"/>
    </number:currency-style>
    <number:number-style style:name="N258P0" style:volatile="true"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8P0"/>
    </number:number-style>
    <number:currency-style style:name="N260P0" style:volatile="true">
      <number:number number:decimal-places="3" number:min-decimal-places="3" number:min-integer-digits="1" number:grouping="true"/>
      <number:text> </number:text>
      <number:currency-symbol number:language="fr" number:country="FR">ha</number:currency-symbol>
    </number:currency-style>
    <number:currency-style style:name="N26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ha</number:currency-symbol>
      <style:map style:condition="value()&gt;=0" style:apply-style-name="N260P0"/>
    </number:currency-style>
    <number:date-style style:name="N261">
      <number:day number:style="long"/>
      <number:text>-</number:text>
      <number:month number:style="long"/>
      <number:text>-</number:text>
      <number:year/>
    </number:date-style>
    <number:currency-style style:name="N263P0" style:volatile="true">
      <number:number number:decimal-places="4" number:min-decimal-places="4" number:min-integer-digits="1" number:grouping="true"/>
      <number:text> </number:text>
      <number:currency-symbol number:language="fr" number:country="FR">ha</number:currency-symbol>
    </number:currency-style>
    <number:currency-style style:name="N263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ha</number:currency-symbol>
      <style:map style:condition="value()&gt;=0" style:apply-style-name="N263P0"/>
    </number:currency-style>
    <number:number-style style:name="N264">
      <number:number number:decimal-places="2" number:min-decimal-places="2" number:min-integer-digits="1" number:grouping="true"/>
      <number:text> kr</number:text>
    </number:number-style>
    <number:currency-style style:name="N266P0" style:volatile="true">
      <number:number number:decimal-places="0" number:min-decimal-places="0" number:min-integer-digits="1" number:grouping="true"/>
      <number:text> </number:text>
      <number:currency-symbol>€/botte</number:currency-symbol>
    </number:currency-style>
    <number:currency-style style:name="N26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/botte</number:currency-symbol>
      <style:map style:condition="value()&gt;=0" style:apply-style-name="N266P0"/>
    </number:currency-style>
    <number:currency-style style:name="N268P0" style:volatile="true">
      <number:number number:decimal-places="5" number:min-decimal-places="5" number:min-integer-digits="1" number:grouping="true"/>
      <number:text> </number:text>
      <number:currency-symbol number:language="fr" number:country="FR">ha</number:currency-symbol>
    </number:currency-style>
    <number:currency-style style:name="N26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ha</number:currency-symbol>
      <style:map style:condition="value()&gt;=0" style:apply-style-name="N268P0"/>
    </number:currency-style>
    <number:date-style style:name="N269">
      <number:text>BOOL</number:text>
      <number:year/>
      <number:text>AN</number:text>
    </number:date-style>
    <number:currency-style style:name="N271P0" style:volatile="true">
      <number:number number:decimal-places="6" number:min-decimal-places="6" number:min-integer-digits="1" number:grouping="true"/>
      <number:text> </number:text>
      <number:currency-symbol number:language="fr" number:country="FR">ha</number:currency-symbol>
    </number:currency-style>
    <number:currency-style style:name="N27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ha</number:currency-symbol>
      <style:map style:condition="value()&gt;=0" style:apply-style-name="N271P0"/>
    </number:currency-style>
    <number:number-style style:name="N272">
      <number:number number:decimal-places="2" number:min-decimal-places="2" number:min-integer-digits="1" number:grouping="true"/>
      <number:text> </number:text>
    </number:number-style>
    <number:number-style style:name="N275P0" style:volatile="true"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7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77P0"/>
    </number:currency-style>
    <number:number-style style:name="N278">
      <number:number number:decimal-places="4" number:min-decimal-places="4" number:min-integer-digits="1" number:grouping="true"/>
    </number:number-style>
    <number:number-style style:name="N282P0" style:volatile="true">
      <number:number number:decimal-places="2" number:min-decimal-places="2" number:min-integer-digits="1" number:grouping="true"/>
      <number:text>     </number:text>
    </number:number-style>
    <number:number-style style:name="N282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282P2" style:volatile="true">
      <number:text>-</number:text>
      <number:number number:decimal-places="0" number:min-decimal-places="0" number:min-integer-digits="0"/>
      <number:text> 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currency-symbol number:language="en">$</number:currency-symbol>
      <number:number number:decimal-places="2" number:min-decimal-places="2" number:min-integer-digits="1" number:grouping="true"/>
    </number:currency-style>
    <number:currency-style style:name="N284">
      <style:text-properties fo:color="#ff0000"/>
      <number:text>-</number:text>
      <number:currency-symbol number:language="en">$</number:currency-symbol>
      <number:number number:decimal-places="2" number:min-decimal-places="2" number:min-integer-digits="1" number:grouping="true"/>
      <style:map style:condition="value()&gt;=0" style:apply-style-name="N284P0"/>
    </number:currency-style>
    <number:number-style style:name="N285">
      <number:text>VRAI</number:text>
    </number:number-style>
    <number:number-style style:name="N286">
      <number:number number:decimal-places="0" number:min-decimal-places="0" number:min-integer-digits="1" number:grouping="true"/>
      <number:text> F</number:text>
    </number:number-style>
    <number:number-style style:name="N287P0" style:volatile="true">
      <number:number number:decimal-places="0" number:min-decimal-places="0" number:min-integer-digits="1" number:grouping="true"/>
      <number:text> F</number:text>
    </number:number-style>
    <number:number-style style:name="N28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7P0"/>
    </number:number-style>
    <number:number-style style:name="N288P0" style:volatile="true">
      <number:number number:decimal-places="0" number:min-decimal-places="0" number:min-integer-digits="1" number:grouping="true"/>
      <number:text> F </number:text>
    </number:number-style>
    <number:number-style style:name="N28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8">
      <number:text> - F </number:text>
      <style:map style:condition="value()&gt;0" style:apply-style-name="N288P0"/>
      <style:map style:condition="value()&lt;0" style:apply-style-name="N288P1"/>
    </number:number-style>
    <number:number-style style:name="N291P0" style:volatile="true">
      <number:number number:decimal-places="0" number:min-decimal-places="0" number:min-integer-digits="1" number:grouping="true"/>
      <number:text>    </number:text>
    </number:number-style>
    <number:number-style style:name="N2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1">
      <number:text> -    </number:text>
      <style:map style:condition="value()&gt;0" style:apply-style-name="N291P0"/>
      <style:map style:condition="value()&lt;0" style:apply-style-name="N291P1"/>
    </number:number-style>
    <number:number-style style:name="N294P0" style:volatile="true">
      <number:number number:decimal-places="2" number:min-decimal-places="2" number:min-integer-digits="1" number:grouping="true"/>
      <number:text> F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4">
      <number:text>-</number:text>
      <number:number number:decimal-places="0" number:min-decimal-places="0" number:min-integer-digits="0"/>
      <number:text> F </number:text>
      <style:map style:condition="value()&gt;0" style:apply-style-name="N294P0"/>
      <style:map style:condition="value()&lt;0" style:apply-style-name="N294P1"/>
    </number:number-style>
    <number:number-style style:name="N297P0" style:volatile="true">
      <number:number number:decimal-places="0" number:min-decimal-places="0" number:min-integer-digits="1" number:grouping="true"/>
      <number:text> €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97">
      <number:text> - € </number:text>
      <style:map style:condition="value()&gt;0" style:apply-style-name="N297P0"/>
      <style:map style:condition="value()&lt;0" style:apply-style-name="N297P1"/>
    </number:number-style>
    <number:currency-style style:name="N301P0" style:volatile="true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01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01P2" style:volatile="true">
      <number:text> </number:text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min-integer-digits="1"/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2">
      <number:text> -    </number:text>
      <style:map style:condition="value()&gt;0" style:apply-style-name="N302P0"/>
      <style:map style:condition="value()&lt;0" style:apply-style-name="N302P1"/>
    </number:number-style>
    <number:currency-style style:name="N303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04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04P0"/>
    </number:currency-style>
    <number:number-style style:name="N305">
      <number:text>-</number:text>
      <number:number number:decimal-places="2" number:min-decimal-places="2" number:min-integer-digits="1" number:grouping="true"/>
      <number:text> € </number:text>
    </number:number-style>
    <number:number-style style:name="N307P0" style:volatile="true">
      <number:number number:decimal-places="2" number:min-decimal-places="2" number:min-integer-digits="1" number:grouping="true"/>
      <number:text> € </number:text>
    </number:number-style>
    <number:number-style style:name="N3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07">
      <number:text>-</number:text>
      <number:number number:decimal-places="0" number:min-decimal-places="0" number:min-integer-digits="0"/>
      <number:text> € </number:text>
      <style:map style:condition="value()&gt;0" style:apply-style-name="N307P0"/>
      <style:map style:condition="value()&lt;0" style:apply-style-name="N307P1"/>
    </number:number-style>
    <number:number-style style:name="N308P0" style:volatile="true">
      <number:number number:decimal-places="0" number:min-decimal-places="0" number:min-integer-digits="1" number:grouping="true"/>
    </number:number-style>
    <number:number-style style:name="N3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8P0"/>
    </number:number-style>
    <number:number-style style:name="N309P0" style:volatile="true">
      <number:number number:decimal-places="2" number:min-decimal-places="2" number:min-integer-digits="0" number:grouping="true"/>
    </number:number-style>
    <number:number-style style:name="N30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09P0"/>
    </number:number-style>
    <number:number-style style:name="N310">
      <number:number number:decimal-places="1" number:min-decimal-places="1" number:min-integer-digits="1" number:grouping="true"/>
    </number:number-style>
    <number:number-style style:name="N311P0" style:volatile="true">
      <number:number number:decimal-places="1" number:min-decimal-places="1" number:min-integer-digits="1" number:grouping="true"/>
    </number:number-style>
    <number:number-style style:name="N31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11P0"/>
    </number:number-style>
    <number:number-style style:name="N312">
      <number:text>-</number:text>
      <number:number number:decimal-places="2" number:min-decimal-places="2" number:min-integer-digits="1" number:grouping="true"/>
      <number:text> </number:text>
    </number:number-style>
    <number:number-style style:name="N313">
      <number:text>-</number:text>
      <number:number number:decimal-places="0" number:min-decimal-places="0" number:min-integer-digits="2"/>
      <number:text> </number:text>
    </number:number-style>
    <number:number-style style:name="N314P0" style:volatile="true"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4P2" style:volatile="true">
      <number:text>-</number:text>
      <number:number number:decimal-places="0" number:min-decimal-places="0" number:min-integer-digits="2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currency-style style:name="N316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1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16P0"/>
    </number:currency-style>
    <number:number-style style:name="N317">
      <number:text> </number:text>
      <number:number number:decimal-places="1" number:min-decimal-places="1" number:min-integer-digits="1" number:grouping="true"/>
      <number:text> </number:text>
    </number:number-style>
    <number:currency-style style:name="N319P0" style:volatile="true">
      <number:number number:decimal-places="0" number:min-decimal-places="0" number:min-integer-digits="0" number:grouping="true"/>
      <number:text> </number:text>
      <number:currency-symbol number:language="fr" number:country="FR">g</number:currency-symbol>
    </number:currency-style>
    <number:currency-style style:name="N31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g</number:currency-symbol>
      <style:map style:condition="value()&gt;=0" style:apply-style-name="N319P0"/>
    </number:currency-style>
    <number:currency-style style:name="N323P0" style:volatile="true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3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23P2" style:volatile="true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 number:title="Défini par l'utilisateur">
      <number:number number:decimal-places="2" number:min-decimal-places="2" number:min-integer-digits="0"/>
    </number:number-style>
    <number:number-style style:name="N325">
      <number:number number:decimal-places="1" number:min-decimal-places="1" number:min-integer-digits="1" number:grouping="true"/>
      <number:text> </number:text>
    </number:number-style>
    <number:number-style style:name="N326">
      <number:text>-</number:text>
      <number:number number:decimal-places="1" number:min-decimal-places="1" number:min-integer-digits="1" number:grouping="true"/>
      <number:text> </number:text>
    </number:number-style>
    <number:number-style style:name="N327P0" style:volatile="true">
      <number:number number:decimal-places="1" number:min-decimal-places="1" number:min-integer-digits="1" number:grouping="true"/>
      <number:text> </number:text>
    </number:number-style>
    <number:number-style style:name="N32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327P2" style:volatile="true">
      <number:text>-</number:text>
      <number:number number:decimal-places="0" number:min-decimal-places="0" number:min-integer-digits="2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currency-style style:name="N329P0" style:volatile="true">
      <number:number number:decimal-places="0" number:min-decimal-places="0" number:min-integer-digits="1" number:grouping="true"/>
      <number:text> </number:text>
      <number:currency-symbol number:language="fr" number:country="FR">m</number:currency-symbol>
    </number:currency-style>
    <number:currency-style style:name="N3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m</number:currency-symbol>
      <style:map style:condition="value()&gt;=0" style:apply-style-name="N329P0"/>
    </number:currency-style>
    <number:number-style style:name="N330">
      <number:text> </number:text>
      <number:number number:decimal-places="0" number:min-decimal-places="0" number:min-integer-digits="1"/>
      <number:text> </number:text>
    </number:number-style>
    <number:number-style style:name="N331">
      <number:text>-</number:text>
      <number:number number:decimal-places="0" number:min-decimal-places="0" number:min-integer-digits="1"/>
      <number:text> </number:text>
    </number:number-style>
    <number:number-style style:name="N332P0" style:volatile="true">
      <number:text> </number:text>
      <number:number number:decimal-places="0" number:min-decimal-places="0" number:min-integer-digits="1"/>
      <number:text> </number:text>
    </number:number-style>
    <number:number-style style:name="N332P1" style:volatile="true">
      <number:text>-</number:text>
      <number:number number:decimal-places="0" number:min-decimal-places="0" number:min-integer-digits="1"/>
      <number:text> </number:text>
    </number:number-style>
    <number:number-style style:name="N332P2" style:volatile="true">
      <number:text>-</number:text>
      <number:number number:decimal-places="0" number:min-decimal-places="0" number:min-integer-digits="2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currency-style style:name="N334P0" style:volatile="true">
      <number:number number:decimal-places="1" number:min-decimal-places="1" number:min-integer-digits="1" number:grouping="true"/>
      <number:text> </number:text>
      <number:currency-symbol number:language="fr" number:country="FR">bottes</number:currency-symbol>
    </number:currency-style>
    <number:currency-style style:name="N33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bottes</number:currency-symbol>
      <style:map style:condition="value()&gt;=0" style:apply-style-name="N334P0"/>
    </number:currency-style>
    <number:number-style style:name="N335P0" style:volatile="true">
      <number:number number:decimal-places="0" number:min-decimal-places="0" number:min-integer-digits="1"/>
    </number:number-style>
    <number:number-style style:name="N335">
      <style:text-properties fo:color="#ff0000"/>
      <number:text>-</number:text>
      <number:number number:decimal-places="0" number:min-decimal-places="0" number:min-integer-digits="1"/>
      <style:map style:condition="value()&gt;=0" style:apply-style-name="N335P0"/>
    </number:number-style>
    <number:currency-style style:name="N337P0" style:volatile="true">
      <number:number number:decimal-places="0" number:min-decimal-places="0" number:min-integer-digits="1" number:grouping="true"/>
      <number:text> </number:text>
      <number:currency-symbol>bottes/10m2</number:currency-symbol>
    </number:currency-style>
    <number:currency-style style:name="N33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bottes/10m2</number:currency-symbol>
      <style:map style:condition="value()&gt;=0" style:apply-style-name="N337P0"/>
    </number:currency-style>
    <number:currency-style style:name="N339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339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339P0"/>
    </number:currency-style>
    <number:number-style style:name="N340" number:title="Défini par l'utilisateur">
      <number:number number:decimal-places="1" number:min-decimal-places="1" number:min-integer-digits="0"/>
    </number:number-style>
    <number:currency-style style:name="N341P0" style:volatile="true">
      <number:number number:decimal-places="0" number:min-decimal-places="0" number:min-integer-digits="1" number:grouping="true"/>
      <number:text> </number:text>
      <number:currency-symbol number:language="fr" number:country="FR">m</number:currency-symbol>
    </number:currency-style>
    <number:currency-style style:name="N341">
      <number:text>-</number:text>
      <number:number number:decimal-places="0" number:min-decimal-places="0" number:min-integer-digits="1" number:grouping="true"/>
      <number:text> </number:text>
      <number:currency-symbol number:language="fr" number:country="FR">m</number:currency-symbol>
      <style:map style:condition="value()&gt;=0" style:apply-style-name="N341P0"/>
    </number:currency-style>
    <number:number-style style:name="N34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4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43P2" style:volatile="true">
      <number:text> - F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6P2" style:volatile="true">
      <number:text> -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sFr. </number:text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 sFr. -</number:text>
      <number:number number:decimal-places="2" number:min-decimal-places="2" number:min-integer-digits="1" number:grouping="true"/>
      <number:text> </number:text>
    </number:number-style>
    <number:number-style style:name="N350P2" style:volatile="true">
      <number:text> sFr. -</number:text>
      <number:number number:decimal-places="0" number:min-decimal-places="0" number:min-integer-digits="0"/>
      <number:text>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text> </number:text>
      <number:number number:decimal-places="2" number:min-decimal-places="2" number:min-integer-digits="1" number:grouping="true"/>
      <number:text> € </number:text>
    </number:number-style>
    <number:number-style style:name="N352">
      <number:text>-</number:text>
      <number:number number:decimal-places="0" number:min-decimal-places="0" number:min-integer-digits="0"/>
      <number:text> € </number:text>
    </number:number-style>
    <number:number-style style:name="N35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53P2" style:volatile="true"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357P2" style:volatile="true">
      <number:text> £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3" number:min-decimal-places="3" number:min-integer-digits="1" number:grouping="true"/>
    </number:number-style>
    <number:number-style style:name="N359P0" style:volatile="true">
      <number:number number:decimal-places="3" number:min-decimal-places="3" number:min-integer-digits="1" number:grouping="true"/>
    </number:number-style>
    <number:number-style style:name="N35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59P0"/>
    </number:number-style>
    <number:number-style style:name="N360">
      <number:number number:decimal-places="1" number:min-decimal-places="1" number:min-integer-digits="1"/>
    </number:number-style>
    <number:number-style style:name="N361P0" style:volatile="true">
      <number:number number:decimal-places="1" number:min-decimal-places="1" number:min-integer-digits="1"/>
    </number:number-style>
    <number:number-style style:name="N361">
      <style:text-properties fo:color="#ff0000"/>
      <number:text>-</number:text>
      <number:number number:decimal-places="1" number:min-decimal-places="1" number:min-integer-digits="1"/>
      <style:map style:condition="value()&gt;=0" style:apply-style-name="N361P0"/>
    </number:number-style>
    <number:currency-style style:name="N363P0" style:volatile="true">
      <number:number number:decimal-places="2" number:min-decimal-places="2" number:min-integer-digits="1" number:grouping="true"/>
      <number:text> </number:text>
      <number:currency-symbol number:language="fr" number:country="FR">FS</number:currency-symbol>
    </number:currency-style>
    <number:currency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S</number:currency-symbol>
      <style:map style:condition="value()&gt;=0" style:apply-style-name="N363P0"/>
    </number:currency-style>
    <number:number-style style:name="N364">
      <number:text>$</number:text>
      <number:number number:decimal-places="0" number:min-decimal-places="0" number:min-integer-digits="1"/>
    </number:number-style>
    <number:number-style style:name="N366P0" style:volatile="true">
      <number:number number:decimal-places="0" number:min-decimal-places="0" number:min-integer-digits="1" number:grouping="true"/>
      <number:text>€</number:text>
    </number:number-style>
    <number:number-style style:name="N36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66P0"/>
    </number:number-style>
    <number:date-style style:name="N367">
      <number:year number:style="long"/>
      <number:month number:style="long"/>
      <number:text> </number:text>
    </number:date-style>
    <number:number-style style:name="N368P0" style:volatile="true">
      <number:number number:decimal-places="0" number:min-decimal-places="0" number:min-integer-digits="1" number:grouping="true"/>
      <number:text>€</number:text>
    </number:number-style>
    <number:number-style style:name="N36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368P0"/>
    </number:number-style>
    <number:date-style style:name="N369">
      <number:day/>
      <number:text>/</number:text>
      <number:month/>
      <number:text>/</number:text>
      <number:year number:style="long"/>
    </number:date-style>
    <number:date-style style:name="N37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71">
      <number:number number:decimal-places="2" number:min-decimal-places="2" number:min-integer-digits="1" number:grouping="true"/>
      <number:text>€</number:text>
    </number:number-style>
    <number:number-style style:name="N372P0" style:volatile="true">
      <number:number number:decimal-places="2" number:min-decimal-places="2" number:min-integer-digits="1" number:grouping="true"/>
      <number:text>€</number:text>
    </number:number-style>
    <number:number-style style:name="N372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72P0"/>
    </number:number-style>
    <number:currency-style style:name="N37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5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5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2" number:min-decimal-places="2" number:min-integer-digits="1" number:grouping="true"/>
      <number:text>€</number:text>
    </number:number-style>
    <number:number-style style:name="N376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376P0"/>
    </number:number-style>
    <number:currency-style style:name="N3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82P2" style:volatile="true">
      <number:text> -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4P0" style:volatile="true">
      <number:number number:decimal-places="0" number:min-decimal-places="0" number:min-integer-digits="0" number:grouping="true"/>
      <number:text> </number:text>
      <number:currency-symbol number:language="fr" number:country="FR">k€</number:currency-symbol>
    </number:currency-style>
    <number:currency-style style:name="N38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k€</number:currency-symbol>
      <style:map style:condition="value()&gt;=0" style:apply-style-name="N384P0"/>
    </number:currency-style>
    <number:number-style style:name="N388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388P2" style:volatile="true">
      <number:text> -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90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390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390P0"/>
    </number:currency-style>
    <number:number-style style:name="N392P0" style:volatile="true"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392P1" style:volatile="true"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392P2" style:volatile="true">
      <number:text>-</number:text>
      <number:number number:decimal-places="0" number:min-decimal-places="0" number:min-integer-digits="0"/>
      <number:text> €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text> </number:text>
      <number:number number:decimal-places="2" number:min-decimal-places="2" number:min-integer-digits="1" number:grouping="true"/>
      <number:text>   </number:text>
    </number:number-style>
    <number:number-style style:name="N394">
      <number:text>-</number:text>
      <number:number number:decimal-places="2" number:min-decimal-places="2" number:min-integer-digits="1" number:grouping="true"/>
      <number:text>   </number:text>
    </number:number-style>
    <number:number-style style:name="N39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9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95P2" style:volatile="true">
      <number:text>-</number:text>
      <number:number number:decimal-places="0" number:min-decimal-places="0" number:min-integer-digits="0"/>
      <number:text>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9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399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399P2" style:volatile="true">
      <number:text>-</number:text>
      <number:number number:decimal-places="0" number:min-decimal-places="0" number:min-integer-digits="0"/>
      <number:text>€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1P0" style:volatile="true"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</number:currency-style>
    <number:currency-style style:name="N401">
      <style:text-properties fo:color="#ff0000"/>
      <number:text>-</number:text>
      <number:number number:decimal-places="0" number:min-decimal-places="0" number:min-integer-digits="0" number:display-factor="1000"/>
      <number:text> </number:text>
      <number:currency-symbol number:language="fr" number:country="FR">k€</number:currency-symbol>
      <style:map style:condition="value()&gt;=0" style:apply-style-name="N401P0"/>
    </number:currency-style>
    <number:number-style style:name="N402">
      <number:number number:decimal-places="2" number:min-decimal-places="2" number:min-integer-digits="2"/>
    </number:number-style>
    <number:number-style style:name="N403">
      <number:number number:decimal-places="2" number:min-decimal-places="2" number:min-integer-digits="1" number:grouping="true" number:display-factor="1000"/>
      <number:text>€</number:text>
    </number:number-style>
    <number:number-style style:name="N40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05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05P0"/>
    </number:number-style>
    <number:number-style style:name="N40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40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406P0"/>
    </number:number-style>
    <number:number-style style:name="N407">
      <number:text/>
    </number:number-style>
    <number:number-style style:name="N409P0" style:volatile="true">
      <number:number number:decimal-places="0" number:min-decimal-places="0" number:min-integer-digits="1" number:grouping="true"/>
      <number:text> €</number:text>
    </number:number-style>
    <number:number-style style:name="N409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409P2" style:volatile="true">
      <number:text/>
    </number:number-style>
    <number:text-style style:name="N409">
      <number:text-content/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11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11P0"/>
    </number:number-style>
    <number:currency-style style:name="N41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1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13P0"/>
    </number:currency-style>
    <number:number-style style:name="N41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1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14P0"/>
    </number:number-style>
    <number:currency-style style:name="N4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15" number:title="Défini par l'utilisateu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/</number:text>
      <style:map style:condition="value()&gt;=0" style:apply-style-name="N415P0"/>
    </number:currency-style>
    <number:number-style style:name="N4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18P2" style:volatile="true">
      <number:text> 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2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422P2" style:volatile="true">
      <number:text> €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text> </number:text>
      <number:number number:decimal-places="2" number:min-decimal-places="2" number:min-integer-digits="1" number:grouping="true"/>
      <number:text> </number:text>
    </number:number-style>
    <number:number-style style:name="N4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-</number:text>
      <number:number number:decimal-places="0" number:min-decimal-places="0" number:min-integer-digits="0"/>
      <number:text>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€-</number:text>
      <number:number number:decimal-places="0" number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currency-style style:name="N434P0" style:volatile="true">
      <number:number number:decimal-places="2" number:min-decimal-places="2" number:min-integer-digits="1" number:grouping="true"/>
      <number:text> </number:text>
      <number:currency-symbol number:language="fr" number:country="FR">k€</number:currency-symbol>
    </number:currency-style>
    <number:currency-style style:name="N4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434P0"/>
    </number:currency-style>
    <number:number-style style:name="N436P0" style:volatile="true">
      <number:text>€ </number:text>
      <number:number number:decimal-places="0" number:min-decimal-places="0" number:min-integer-digits="1" number:grouping="true"/>
    </number:number-style>
    <number:number-style style:name="N436">
      <number:text>-€ </number:text>
      <number:number number:decimal-places="0" number:min-decimal-places="0" number:min-integer-digits="1" number:grouping="true"/>
      <style:map style:condition="value()&gt;=0" style:apply-style-name="N436P0"/>
    </number:number-style>
    <number:number-style style:name="N437P0" style:volatile="true">
      <number:text>€ </number:text>
      <number:number number:decimal-places="0" number:min-decimal-places="0" number:min-integer-digits="1" number:grouping="true"/>
    </number:number-style>
    <number:number-style style:name="N43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437P0"/>
    </number:number-style>
    <number:number-style style:name="N439P0" style:volatile="true">
      <number:text>€ </number:text>
      <number:number number:decimal-places="2" number:min-decimal-places="2" number:min-integer-digits="1" number:grouping="true"/>
    </number:number-style>
    <number:number-style style:name="N439">
      <number:text>-€ </number:text>
      <number:number number:decimal-places="2" number:min-decimal-places="2" number:min-integer-digits="1" number:grouping="true"/>
      <style:map style:condition="value()&gt;=0" style:apply-style-name="N439P0"/>
    </number:number-style>
    <number:number-style style:name="N440P0" style:volatile="true">
      <number:text/>
    </number:number-style>
    <number:number-style style:name="N440P1" style:volatile="true">
      <number:text/>
    </number:number-style>
    <number:number-style style:name="N440P2" style:volatile="true">
      <number:text/>
    </number:number-style>
    <number:text-style style:name="N440">
      <number:text-content/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text>€ </number:text>
      <number:number number:decimal-places="2" number:min-decimal-places="2" number:min-integer-digits="1" number:grouping="true"/>
    </number:number-style>
    <number:number-style style:name="N4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441P0"/>
    </number:number-style>
    <number:number-style style:name="N4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43P2" style:volatile="true">
      <number:text> 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447P2" style:volatile="true">
      <number:text> € 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451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451P2" style:volatile="true">
      <number:text>-</number:text>
      <number:number number:decimal-places="0" number:min-decimal-places="0" number:min-integer-digits="2"/>
      <number:text> €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52P2" style:volatile="true">
      <number:text>-</number:text>
      <number:number number:decimal-places="0" number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€ 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7P2" style:volatile="true">
      <number:text>-</number:text>
      <number:number number:decimal-places="0" number:min-decimal-places="0" number:min-integer-digits="2"/>
      <number:text> €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">
      <number:number number:decimal-places="1" number:min-decimal-places="1" number:min-integer-digits="5"/>
    </number:number-style>
    <number:date-style style:name="N459">
      <number:day number:style="long"/>
      <number:text>-</number:text>
      <number:month number:style="long"/>
    </number:date-style>
    <number:date-style style:name="N460">
      <number:day number:style="long"/>
      <number:text> </number:text>
      <number:month number:textual="true"/>
    </number:date-style>
    <number:number-style style:name="N463P0" style:volatile="true">
      <number:number number:decimal-places="0" number:min-decimal-places="0" number:min-integer-digits="1" number:grouping="true"/>
      <number:text> k€ </number:text>
    </number:number-style>
    <number:number-style style:name="N463P1" style:volatile="true">
      <number:number number:decimal-places="0" number:min-decimal-places="0" number:min-integer-digits="1" number:grouping="true"/>
      <number:text> k€ </number:text>
    </number:number-style>
    <number:number-style style:name="N463P2" style:volatile="true">
      <number:text>-</number:text>
      <number:number number:decimal-places="0" number:min-decimal-places="0" number:min-integer-digits="0"/>
      <number:text> k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currency-style style:name="N465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6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65P0"/>
    </number:currency-style>
    <number:number-style style:name="N467P0" style:volatile="true">
      <number:text>Vrai</number:text>
    </number:number-style>
    <number:number-style style:name="N467P1" style:volatile="true">
      <number:text>Vrai</number:text>
    </number:number-style>
    <number:number-style style:name="N467">
      <number:text>Faux</number:text>
      <style:map style:condition="value()&gt;0" style:apply-style-name="N467P0"/>
      <style:map style:condition="value()&lt;0" style:apply-style-name="N467P1"/>
    </number:number-style>
    <number:number-style style:name="N471P0" style:volatile="true">
      <number:text> </number:text>
      <number:fill-character> </number:fill-character>
      <number:number number:decimal-places="2" number:min-decimal-places="2" number:min-integer-digits="1" number:grouping="true"/>
      <number:text> K€ </number:text>
    </number:number-style>
    <number:number-style style:name="N471P1" style:volatile="true">
      <number:text>-</number:text>
      <number:fill-character> </number:fill-character>
      <number:number number:decimal-places="2" number:min-decimal-places="2" number:min-integer-digits="1" number:grouping="true"/>
      <number:text> K€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€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text>Actif</number:text>
    </number:number-style>
    <number:number-style style:name="N473P1" style:volatile="true">
      <number:text>Actif</number:text>
    </number:number-style>
    <number:number-style style:name="N473">
      <number:text>Inactif</number:text>
      <style:map style:condition="value()&gt;0" style:apply-style-name="N473P0"/>
      <style:map style:condition="value()&lt;0" style:apply-style-name="N473P1"/>
    </number:number-style>
    <number:currency-style style:name="N47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77P0"/>
    </number:currency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81P0"/>
    </number:currency-style>
    <number:currency-style style:name="N4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6P0"/>
    </number:number-style>
    <number:number-style style:name="N487P0" style:volatile="true">
      <number:text> </number:text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487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€ </number:text>
    </number:number-style>
    <number:number-style style:name="N487P2" style:volatile="true">
      <number:text>-</number:text>
      <number:number number:decimal-places="0" number:min-decimal-places="0" number:min-integer-digits="2"/>
      <number:text>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88P0"/>
    </number:number-style>
    <number:number-style style:name="N4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0P0"/>
    </number:number-style>
    <number:currency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5P0"/>
    </number:number-style>
    <number:percentage-style style:name="N496">
      <number:number number:decimal-places="2" number:min-decimal-places="2" number:min-integer-digits="1" number:display-factor="1000"/>
      <number:text>%</number:text>
    </number:percentage-style>
    <number:number-style style:name="N5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00P2" style:volatile="true">
      <number:text> $-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date-style style:name="N501">
      <number:text>BOOL</number:text>
      <number:year number:style="long"/>
      <number:text>AN</number:text>
    </number:date-style>
    <number:number-style style:name="N5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0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04P2" style:volatile="true">
      <number:text> $-</number:text>
      <number:number number:decimal-places="0" number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number number:decimal-places="0" number:min-decimal-places="0" number:min-integer-digits="1" number:grouping="true"/>
      <number:text> € </number:text>
    </number:number-style>
    <number:number-style style:name="N505P1" style:volatile="true">
      <number:number number:decimal-places="0" number:min-decimal-places="0" number:min-integer-digits="1" number:grouping="true"/>
      <number:text> € </number:text>
    </number:number-style>
    <number:number-style style:name="N505P2" style:volatile="true">
      <number:text>-</number:text>
      <number:number number:decimal-places="0" number:min-decimal-places="0" number:min-integer-digits="0"/>
      <number:text> €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507P0" style:volatile="true">
      <number:number number:decimal-places="2" number:min-decimal-places="2" number:min-integer-digits="1" number:grouping="true"/>
      <number:text> </number:text>
    </number:number-style>
    <number:number-style style:name="N507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507">
      <number:number number:min-integer-digits="1"/>
      <style:map style:condition="value()&gt;0" style:apply-style-name="N507P0"/>
      <style:map style:condition="value()&lt;0" style:apply-style-name="N507P1"/>
    </number:number-style>
    <number:number-style style:name="N508">
      <number:number number:decimal-places="1" number:min-decimal-places="1" number:min-integer-digits="1" number:grouping="true"/>
      <number:text> €</number:text>
    </number:number-style>
    <number:number-style style:name="N509">
      <number:text>-</number:text>
      <number:number number:decimal-places="2" number:min-decimal-places="2" number:min-integer-digits="1" number:grouping="true"/>
      <number:text> €</number:text>
    </number:number-style>
    <number:number-style style:name="N510P0" style:volatile="true">
      <number:number number:decimal-places="1" number:min-decimal-places="1" number:min-integer-digits="1" number:grouping="true"/>
      <number:text> €</number:text>
    </number:number-style>
    <number:number-style style:name="N510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510P2" style:volatile="true">
      <number:text/>
    </number:number-style>
    <number:text-style style:name="N510">
      <number:text-content/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number number:decimal-places="0" number:min-decimal-places="0" number:min-integer-digits="10" number:grouping="true"/>
    </number:number-style>
    <number:number-style style:name="N512">
      <number:number number:decimal-places="11" number:min-decimal-places="11" number:min-integer-digits="1"/>
    </number:number-style>
    <number:number-style style:name="N513">
      <number:number number:decimal-places="12" number:min-decimal-places="12" number:min-integer-digits="1"/>
    </number:number-style>
    <number:number-style style:name="N514">
      <number:number number:decimal-places="0" number:min-decimal-places="0" number:min-integer-digits="1"/>
      <number:text> €</number:text>
    </number:number-style>
    <number:number-style style:name="N515">
      <number:text>-</number:text>
      <number:number number:decimal-places="0" number:min-decimal-places="0" number:min-integer-digits="1"/>
      <number:text> €</number:text>
    </number:number-style>
    <number:number-style style:name="N516P0" style:volatile="true">
      <number:number number:decimal-places="0" number:min-decimal-places="0" number:min-integer-digits="1"/>
      <number:text> €</number:text>
    </number:number-style>
    <number:number-style style:name="N516P1" style:volatile="true">
      <number:text>-</number:text>
      <number:number number:decimal-places="0" number:min-decimal-places="0" number:min-integer-digits="1"/>
      <number:text> €</number:text>
    </number:number-style>
    <number:number-style style:name="N516P2" style:volatile="true">
      <number:text/>
    </number:number-style>
    <number:text-style style:name="N516">
      <number:text-content/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number number:decimal-places="13" number:min-decimal-places="13" number:min-integer-digits="1"/>
    </number:number-style>
    <number:number-style style:name="N518">
      <number:number number:decimal-places="0" number:min-decimal-places="0" number:min-integer-digits="1" number:grouping="true"/>
      <number:text> K€</number:text>
    </number:number-style>
    <number:number-style style:name="N519">
      <number:number number:decimal-places="14" number:min-decimal-places="14" number:min-integer-digits="1"/>
    </number:number-style>
    <number:number-style style:name="N520">
      <number:number number:decimal-places="0" number:min-decimal-places="0" number:min-integer-digits="3" number:display-factor="1000"/>
      <number:text>k€</number:text>
    </number:number-style>
    <number:number-style style:name="N521">
      <number:number number:decimal-places="15" number:min-decimal-places="15" number:min-integer-digits="1"/>
    </number:number-style>
    <number:currency-style style:name="N52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0" number:min-decimal-places="0" number:min-integer-digits="1" number:grouping="true" number:display-factor="1000"/>
      <number:text>k€</number:text>
    </number:number-style>
    <number:currency-style style:name="N527">
      <number:number number:decimal-places="0" number:min-decimal-places="0" number:min-integer-digits="1"/>
      <number:text> </number:text>
      <number:currency-symbol>€</number:currency-symbol>
    </number:currency-style>
    <number:currency-style style:name="N52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2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28P0"/>
    </number:currency-style>
    <number:currency-style style:name="N529P0" style:volatile="true">
      <number:number number:decimal-places="0" number:min-decimal-places="0" number:min-integer-digits="0" number:grouping="true"/>
      <number:text> </number:text>
      <number:currency-symbol number:language="fr" number:country="FR">k€</number:currency-symbol>
    </number:currency-style>
    <number:currency-style style:name="N529">
      <number:text>-</number:text>
      <number:number number:decimal-places="0" number:min-decimal-places="0" number:min-integer-digits="0" number:grouping="true"/>
      <number:text> </number:text>
      <number:currency-symbol number:language="fr" number:country="FR">k€</number:currency-symbol>
      <style:map style:condition="value()&gt;=0" style:apply-style-name="N529P0"/>
    </number:currency-style>
    <number:number-style style:name="N530P0" style:volatile="true">
      <number:number number:decimal-places="2" number:min-decimal-places="2" number:min-integer-digits="1" number:grouping="true"/>
      <number:text> </number:text>
    </number:number-style>
    <number:number-style style:name="N530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530">
      <number:text/>
      <style:map style:condition="value()&gt;=0" style:apply-style-name="N530P0"/>
      <style:map style:condition="value()&lt;0" style:apply-style-name="N530P1"/>
    </number:number-style>
    <number:number-style style:name="N531">
      <number:text> </number:text>
      <number:number number:decimal-places="0" number:min-decimal-places="0" number:min-integer-digits="1"/>
      <number:text> € </number:text>
    </number:number-style>
    <number:number-style style:name="N532">
      <number:text>-</number:text>
      <number:number number:decimal-places="0" number:min-decimal-places="0" number:min-integer-digits="1"/>
      <number:text> € </number:text>
    </number:number-style>
    <number:number-style style:name="N533P0" style:volatile="true">
      <number:text> </number:text>
      <number:number number:decimal-places="0" number:min-decimal-places="0" number:min-integer-digits="1"/>
      <number:text> € </number:text>
    </number:number-style>
    <number:number-style style:name="N533P1" style:volatile="true">
      <number:text>-</number:text>
      <number:number number:decimal-places="0" number:min-decimal-places="0" number:min-integer-digits="1"/>
      <number:text> € </number:text>
    </number:number-style>
    <number:number-style style:name="N533P2" style:volatile="true">
      <number:text>-</number:text>
      <number:number number:decimal-places="0" number:min-decimal-places="0" number:min-integer-digits="2"/>
      <number:text> €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date-style style:name="N534">
      <number:text>Edition du </number:text>
      <number:day number:style="long"/>
      <number:text>/</number:text>
      <number:month number:style="long"/>
      <number:text>/</number:text>
      <number:year number:style="long"/>
    </number:date-style>
    <number:number-style style:name="N535P0" style:volatile="true">
      <number:number number:decimal-places="0" number:min-decimal-places="0" number:min-integer-digits="1"/>
      <number:text> €</number:text>
    </number:number-style>
    <number:number-style style:name="N53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535P0"/>
    </number:number-style>
    <number:date-style style:name="N536">
      <number:text>Edition du </number:text>
      <number:day number:style="long"/>
      <number:text>/</number:text>
      <number:month number:style="long"/>
      <number:text>/</number:text>
      <number:year/>
    </number:date-style>
    <number:number-style style:name="N538P0" style:volatile="true">
      <number:number number:decimal-places="0" number:min-decimal-places="0" number:min-integer-digits="1" number:grouping="true"/>
      <number:text> k€</number:text>
    </number:number-style>
    <number:number-style style:name="N538">
      <number:text>-</number:text>
      <number:number number:decimal-places="0" number:min-decimal-places="0" number:min-integer-digits="1" number:grouping="true"/>
      <number:text> k€</number:text>
      <style:map style:condition="value()&gt;=0" style:apply-style-name="N538P0"/>
    </number:number-style>
    <number:currency-style style:name="N539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540P0" style:volatile="true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540">
      <style:text-properties fo:color="#ff0000"/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540P0"/>
    </number:currency-style>
    <number:currency-style style:name="N54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4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41"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date-style style:name="N542">
      <number:month/>
      <number:text>/</number:text>
      <number:day/>
      <number:text>/</number:text>
      <number:year number:style="long"/>
    </number:date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number number:decimal-places="0" number:min-decimal-places="0" number:min-integer-digits="1" number:grouping="true"/>
      <number:text>    </number:text>
    </number:number-style>
    <number:number-style style:name="N545P1" style:volatile="true">
      <number:number number:decimal-places="0" number:min-decimal-places="0" number:min-integer-digits="1" number:grouping="true"/>
      <number:text>    </number:text>
    </number:number-style>
    <number:number-style style:name="N545P2" style:volatile="true">
      <number:text>-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7P0" style:volatile="true">
      <number:number number:decimal-places="1" number:min-decimal-places="1" number:min-integer-digits="1" number:grouping="true"/>
      <number:text> </number:text>
      <number:currency-symbol number:language="fr" number:country="FR">k€</number:currency-symbol>
    </number:currency-style>
    <number:currency-style style:name="N54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k€</number:currency-symbol>
      <style:map style:condition="value()&gt;=0" style:apply-style-name="N547P0"/>
    </number:currency-style>
    <number:number-style style:name="N549P0" style:volatile="true">
      <number:number number:decimal-places="0" number:min-decimal-places="0" number:min-integer-digits="1" number:grouping="true"/>
      <number:text> € </number:text>
    </number:number-style>
    <number:number-style style:name="N549P1" style:volatile="true">
      <number:number number:decimal-places="0" number:min-decimal-places="0" number:min-integer-digits="1" number:grouping="true"/>
      <number:text> € </number:text>
    </number:number-style>
    <number:number-style style:name="N549P2" style:volatile="true">
      <number:text>- €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currency-style style:name="N55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4P0" style:volatile="true">
      <number:number number:decimal-places="2" number:min-decimal-places="2" number:min-integer-digits="1" number:grouping="true"/>
      <number:text>    </number:text>
    </number:number-style>
    <number:number-style style:name="N554P1" style:volatile="true">
      <number:number number:decimal-places="2" number:min-decimal-places="2" number:min-integer-digits="1" number:grouping="true"/>
      <number:text>    </number:text>
    </number:number-style>
    <number:number-style style:name="N554P2" style:volatile="true">
      <number:text>-</number:text>
      <number:number number:decimal-places="0" number:min-decimal-places="0" number:min-integer-digits="0"/>
      <number:text>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number:number number:decimal-places="2" number:min-decimal-places="2" number:min-integer-digits="1" number:grouping="true"/>
      <number:text> € </number:text>
    </number:number-style>
    <number:number-style style:name="N555P1" style:volatile="true">
      <number:number number:decimal-places="2" number:min-decimal-places="2" number:min-integer-digits="1" number:grouping="true"/>
      <number:text> € </number:text>
    </number:number-style>
    <number:number-style style:name="N555P2" style:volatile="true">
      <number:text>-</number:text>
      <number:number number:decimal-places="0" number:min-decimal-places="0" number:min-integer-digits="0"/>
      <number:text> €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8P0" style:volatile="true">
      <number:number number:decimal-places="0" number:min-decimal-places="0" number:min-integer-digits="1" number:grouping="true"/>
      <number:text> </number:text>
    </number:number-style>
    <number:number-style style:name="N55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58P2" style:volatile="true">
      <number:text>-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60P2" style:volatile="true">
      <number:text>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61P0"/>
    </number:currency-style>
    <number:number-style style:name="N562">
      <number:number number:decimal-places="0" number:min-decimal-places="0" number:min-integer-digits="10"/>
    </number:number-style>
    <number:number-style style:name="N563">
      <number:number number:decimal-places="8" number:min-decimal-places="8" number:min-integer-digits="2"/>
      <number:text>,,,</number:text>
    </number:number-style>
    <number:currency-style style:name="N567P0" style:volatile="true">
      <number:text> </number:text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567P1" style:volatile="true">
      <number:text> </number:text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567P2" style:volatile="true">
      <number:text> </number:text>
      <number:currency-symbol>$</number:currency-symbol>
      <number:text>-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57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570P2" style:volatile="true">
      <number:text> -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3P0" style:volatile="true">
      <number:text> </number:text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3P1" style:volatile="true">
      <number:text> </number:text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573P2" style:volatile="true">
      <number:text> </number:text>
      <number:currency-symbol>$</number:currency-symbol>
      <number:text>-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575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575P2" style:volatile="true">
      <number:text> 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2" number:min-decimal-places="2" number:min-integer-digits="1" number:grouping="true"/>
      <number:text> €</number:text>
    </number:number-style>
    <number:number-style style:name="N57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76P0"/>
    </number:number-style>
    <number:currency-style style:name="N57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7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78P0"/>
    </number:currency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81P1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581P2" style:volatile="true">
      <number:fill-character> </number:fill-character>
      <number:text>-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date-style style:name="N582">
      <number:month number:style="long" number:textual="true"/>
      <number:text> </number:text>
      <number:year/>
    </number:date-style>
    <number:number-style style:name="N584P0" style:volatile="true">
      <number:text>€</number:text>
      <number:number number:decimal-places="0" number:min-decimal-places="0" number:min-integer-digits="1" number:grouping="true"/>
    </number:number-style>
    <number:number-style style:name="N584">
      <number:text>-€</number:text>
      <number:number number:decimal-places="0" number:min-decimal-places="0" number:min-integer-digits="1" number:grouping="true"/>
      <style:map style:condition="value()&gt;=0" style:apply-style-name="N584P0"/>
    </number:number-style>
    <number:number-style style:name="N585P0" style:volatile="true">
      <number:text>€</number:text>
      <number:number number:decimal-places="0" number:min-decimal-places="0" number:min-integer-digits="1" number:grouping="true"/>
    </number:number-style>
    <number:number-style style:name="N58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85P0"/>
    </number:number-style>
    <number:date-style style:name="N586">
      <number:day number:style="long"/>
      <number:text>-</number:text>
      <number:month number:textual="true"/>
    </number:date-style>
    <number:number-style style:name="N588P0" style:volatile="true">
      <number:text>€</number:text>
      <number:number number:decimal-places="2" number:min-decimal-places="2" number:min-integer-digits="1" number:grouping="true"/>
    </number:number-style>
    <number:number-style style:name="N588">
      <number:text>-€</number:text>
      <number:number number:decimal-places="2" number:min-decimal-places="2" number:min-integer-digits="1" number:grouping="true"/>
      <style:map style:condition="value()&gt;=0" style:apply-style-name="N588P0"/>
    </number:number-style>
    <number:date-style style:name="N589">
      <number:month number:textual="true"/>
      <number:text>-</number:text>
      <number:year/>
    </number:date-style>
    <number:number-style style:name="N590P0" style:volatile="true">
      <number:text>€</number:text>
      <number:number number:decimal-places="2" number:min-decimal-places="2" number:min-integer-digits="1" number:grouping="true"/>
    </number:number-style>
    <number:number-style style:name="N59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590P0"/>
    </number:number-style>
    <number:number-style style:name="N59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9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92P2" style:volatile="true">
      <number:text> €-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5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95P1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95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9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597P2" style:volatile="true">
      <number:text> €-</number:text>
      <number:number number:decimal-places="0" number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P0" style:volatile="true">
      <number:number number:decimal-places="0" number:min-decimal-places="0" number:min-integer-digits="1" number:grouping="true"/>
      <number:text>   </number:text>
    </number:number-style>
    <number:number-style style:name="N59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98P0"/>
    </number:number-style>
    <number:number-style style:name="N599P0" style:volatile="true">
      <number:number number:decimal-places="2" number:min-decimal-places="2" number:min-integer-digits="1" number:grouping="true"/>
      <number:text> </number:text>
    </number:number-style>
    <number:number-style style:name="N59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99P0"/>
    </number:number-style>
    <number:number-style style:name="N602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602P1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602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number number:decimal-places="0" number:min-decimal-places="0" number:min-integer-digits="1" number:grouping="true"/>
      <number:text> € </number:text>
    </number:number-style>
    <number:number-style style:name="N603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603P0"/>
    </number:number-style>
    <number:number-style style:name="N604P0" style:volatile="true">
      <number:number number:decimal-places="0" number:min-decimal-places="0" number:min-integer-digits="1" number:grouping="true"/>
      <number:text> € </number:text>
    </number:number-style>
    <number:number-style style:name="N604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604P0"/>
    </number:number-style>
    <number:number-style style:name="N605P0" style:volatile="true">
      <number:number number:decimal-places="2" number:min-decimal-places="2" number:min-integer-digits="1" number:grouping="true"/>
      <number:text>   </number:text>
    </number:number-style>
    <number:number-style style:name="N6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5P0"/>
    </number:number-style>
    <number:number-style style:name="N606P0" style:volatile="true">
      <number:number number:decimal-places="2" number:min-decimal-places="2" number:min-integer-digits="1" number:grouping="true"/>
      <number:text> € </number:text>
    </number:number-style>
    <number:number-style style:name="N606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606P0"/>
    </number:number-style>
    <number:number-style style:name="N607P0" style:volatile="true">
      <number:number number:decimal-places="2" number:min-decimal-places="2" number:min-integer-digits="1" number:grouping="true"/>
      <number:text>   </number:text>
    </number:number-style>
    <number:number-style style:name="N60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number number:decimal-places="2" number:min-decimal-places="2" number:min-integer-digits="1" number:grouping="true"/>
      <number:text> € </number:text>
    </number:number-style>
    <number:number-style style:name="N608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608P0"/>
    </number:number-style>
    <number:number-style style:name="N6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12P2" style:volatile="true">
      <number:text> </number:text>
      <number:fill-character> </number:fill-character>
      <number:text>- € </number:text>
    </number:number-style>
    <number:text-style style:name="N612">
      <number:text> </number:text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616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616P2" style:volatile="true">
      <number:text> -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number:number number:decimal-places="2" number:min-decimal-places="2" number:min-integer-digits="1" number:grouping="true"/>
      <number:text>  € </number:text>
    </number:number-style>
    <number:number-style style:name="N620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620P2" style:volatile="true">
      <number:text>-</number:text>
      <number:number number:decimal-places="0" number:min-decimal-places="0" number:min-integer-digits="0"/>
      <number:text>  €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4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624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624P2" style:volatile="true">
      <number:text> -  €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time-style style:name="N6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62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627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627P2" style:volatile="true">
      <number:text>-</number:text>
      <number:number number:decimal-places="0" number:min-decimal-places="0" number:min-integer-digits="0"/>
      <number:text> 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time-style style:name="N628">
      <number:minutes number:style="long"/>
      <number:text>:</number:text>
      <number:seconds number:style="long" number:decimal-places="1"/>
    </number:time-style>
    <number:number-style style:name="N631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631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631P2" style:volatile="true">
      <number:text>-</number:text>
      <number:number number:decimal-places="0" number:min-decimal-places="0" number:min-integer-digits="0"/>
      <number:text>  €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33">
      <number:number number:decimal-places="0" number:min-decimal-places="0" number:min-integer-digits="0" number:grouping="true"/>
    </number:number-style>
    <number:number-style style:name="N634P0" style:volatile="true">
      <number:number number:decimal-places="0" number:min-decimal-places="0" number:min-integer-digits="0" number:grouping="true"/>
    </number:number-style>
    <number:number-style style:name="N63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34P0"/>
    </number:number-style>
    <number:number-style style:name="N635">
      <number:number number:decimal-places="0" number:min-decimal-places="0" number:min-integer-digits="0"/>
    </number:number-style>
    <number:number-style style:name="N637P0" style:volatile="true">
      <number:number number:decimal-places="2" number:min-decimal-places="2" number:min-integer-digits="1" number:grouping="true"/>
      <number:text>€ </number:text>
    </number:number-style>
    <number:number-style style:name="N637P1" style:volatile="true">
      <number:number number:decimal-places="2" number:min-decimal-places="2" number:min-integer-digits="1" number:grouping="true"/>
      <number:text>€ </number:text>
    </number:number-style>
    <number:number-style style:name="N637P2" style:volatile="true">
      <number:text>-</number:text>
      <number:number number:decimal-places="0" number:min-decimal-places="0" number:min-integer-digits="0"/>
      <number:text>€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0P2" style:volatile="true">
      <number:fill-character> </number:fill-character>
      <number:text>-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time-style style:name="N641">
      <number:minutes number:style="long"/>
      <number:text>:</number:text>
      <number:seconds number:style="long"/>
      <number:text>,</number:text>
    </number:time-style>
    <number:number-style style:name="N6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4P2" style:volatile="true">
      <number:fill-character> </number:fill-character>
      <number:text>- €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number:number number:decimal-places="0" number:min-decimal-places="0" number:min-integer-digits="1" number:grouping="true"/>
      <number:text>€ </number:text>
    </number:number-style>
    <number:number-style style:name="N645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645P2" style:volatile="true">
      <number:text> -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number number:decimal-places="2" number:min-decimal-places="2" number:min-integer-digits="1" number:grouping="true"/>
      <number:text>   </number:text>
    </number:number-style>
    <number:number-style style:name="N6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49P2" style:volatile="true">
      <number:text>-</number:text>
      <number:number number:decimal-places="0" number:min-decimal-places="0" number:min-integer-digits="0"/>
      <number:text>  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number number:decimal-places="2" number:min-decimal-places="2" number:min-integer-digits="1" number:grouping="true"/>
      <number:text>€ </number:text>
    </number:number-style>
    <number:number-style style:name="N653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653P2" style:volatile="true">
      <number:text>-</number:text>
      <number:number number:decimal-places="0" number:min-decimal-places="0" number:min-integer-digits="0"/>
      <number:text>€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55P2" style:volatile="true">
      <number:fill-character> </number:fill-character>
      <number:text>-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0" number:min-decimal-places="0" number:min-integer-digits="1" number:grouping="true"/>
      <number:text> </number:text>
    </number:number-style>
    <number:number-style style:name="N65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56P2" style:volatile="true">
      <number:text> -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number-style style:name="N6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0"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P0" style:volatile="true">
      <number:number number:decimal-places="2" number:min-decimal-places="2" number:min-integer-digits="1" number:grouping="true"/>
      <number:text> </number:text>
    </number:number-style>
    <number:number-style style:name="N6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661P2" style:volatile="true">
      <number:text>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">
      <number:number number:decimal-places="1" number:min-decimal-places="0" number:min-integer-digits="1" number:decimal-replacement=""/>
    </number:number-style>
    <number:number-style style:name="N663P0" style:volatile="true">
      <number:number number:decimal-places="1" number:min-decimal-places="0" number:min-integer-digits="1" number:decimal-replacement=""/>
    </number:number-style>
    <number:number-style style:name="N663">
      <style:text-properties fo:color="#ff0000"/>
      <number:text>-</number:text>
      <number:number number:decimal-places="1" number:min-decimal-places="1" number:min-integer-digits="1"/>
      <style:map style:condition="value()&gt;=0" style:apply-style-name="N663P0"/>
    </number:number-style>
    <number:number-style style:name="N665P0" style:volatile="true">
      <number:number number:decimal-places="0" number:min-decimal-places="0" number:min-integer-digits="1" number:grouping="true"/>
      <number:text> € </number:text>
    </number:number-style>
    <number:number-style style:name="N66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65P2" style:volatile="true">
      <number:text> - €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8P0" style:volatile="true">
      <number:number number:decimal-places="4" number:min-decimal-places="4" number:min-integer-digits="1" number:grouping="true"/>
      <number:text> € </number:text>
    </number:number-style>
    <number:number-style style:name="N66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668P2" style:volatile="true">
      <number:text>-</number:text>
      <number:number number:decimal-places="0" number:min-decimal-places="0" number:min-integer-digits="0"/>
      <number:text> €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">
      <number:number number:decimal-places="1" number:min-decimal-places="0" number:min-integer-digits="0" number:decimal-replacement=""/>
    </number:number-style>
    <number:number-style style:name="N670P0" style:volatile="true">
      <number:number number:decimal-places="0" number:min-decimal-places="0" number:min-integer-digits="1"/>
    </number:number-style>
    <number:number-style style:name="N670P1" style:volatile="true">
      <number:text/>
    </number:number-style>
    <number:number-style style:name="N670P2" style:volatile="true">
      <number:text/>
    </number:number-style>
    <number:text-style style:name="N670">
      <number:text-content/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number number:decimal-places="0" number:min-decimal-places="0" number:min-integer-digits="1" number:grouping="true"/>
      <number:text>    </number:text>
    </number:number-style>
    <number:number-style style:name="N6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1P2" style:volatile="true">
      <number:text> -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currency-style style:name="N6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73P0"/>
    </number:currency-style>
    <number:number-style style:name="N674">
      <number:number number:decimal-places="8" number:min-decimal-places="8" number:min-integer-digits="2"/>
      <number:text>...</number:text>
    </number:number-style>
    <number:percentage-style style:name="N675">
      <number:number number:decimal-places="4" number:min-decimal-places="4" number:min-integer-digits="1"/>
      <number:text>%</number:text>
    </number:percentage-style>
    <number:date-style style:name="N676">
      <number:text>S:</number:text>
      <number:day number:style="long"/>
      <number:text>-</number:text>
      <number:month number:style="long"/>
    </number:date-style>
    <number:percentage-style style:name="N677">
      <number:number number:decimal-places="5" number:min-decimal-places="5" number:min-integer-digits="1"/>
      <number:text>%</number:text>
    </number:percentage-style>
    <number:date-style style:name="N678">
      <number:text>S=</number:text>
      <number:day number:style="long"/>
      <number:text>-</number:text>
      <number:month number:style="long"/>
    </number:date-style>
    <number:number-style style:name="N679P0" style:volatile="true">
      <number:number number:decimal-places="2" number:min-decimal-places="2" number:min-integer-digits="1" number:grouping="true"/>
      <number:text> € </number:text>
    </number:number-style>
    <number:number-style style:name="N6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79P2" style:volatile="true">
      <number:text>-</number:text>
      <number:number number:decimal-places="0" number:min-decimal-places="0" number:min-integer-digits="0"/>
      <number:text> €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date-style style:name="N680">
      <number:text>S=</number:text>
      <number:day number:style="long"/>
      <number:text> / </number:text>
      <number:month number:style="long"/>
    </number:date-style>
    <number:percentage-style style:name="N681">
      <number:number number:decimal-places="7" number:min-decimal-places="7" number:min-integer-digits="1"/>
      <number:text>%</number:text>
    </number:percentage-style>
    <number:number-style style:name="N68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84P0" style:volatile="true">
      <number:number number:decimal-places="2" number:min-decimal-places="2" number:min-integer-digits="1" number:grouping="true"/>
      <number:text>    </number:text>
    </number:number-style>
    <number:number-style style:name="N6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84P2" style:volatile="true">
      <number:text>-</number:text>
      <number:number number:decimal-places="0" number:min-decimal-places="0" number:min-integer-digits="0"/>
      <number:text>   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currency-style style:name="N68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8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86P0"/>
    </number:currency-style>
    <number:number-style style:name="N68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6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88P0"/>
    </number:number-style>
    <number:number-style style:name="N689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690">
      <number:month number:style="long"/>
      <number:text>/</number:text>
      <number:day number:style="long"/>
      <number:text>/</number:text>
      <number:year/>
    </number:date-style>
    <number:number-style style:name="N694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6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694P2" style:volatile="true">
      <number:text> </number:text>
      <number:fill-character> </number:fill-character>
      <number:text>-  € </number:text>
    </number:number-style>
    <number:text-style style:name="N694">
      <number:text> </number:text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percentage-style style:name="N695">
      <number:number number:decimal-places="0" number:min-decimal-places="0" number:min-integer-digits="0"/>
      <number:text>%</number:text>
    </number:percentage-style>
    <number:currency-style style:name="N69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9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96P0"/>
    </number:currency-style>
    <number:number-style style:name="N697" number:title="Défini par l'utilisateur">
      <number:number number:decimal-places="1" number:min-decimal-places="1" number:min-integer-digits="0" number:grouping="true"/>
    </number:number-style>
    <number:number-style style:name="N698P0" style:volatile="true">
      <number:number number:decimal-places="1" number:min-decimal-places="1" number:min-integer-digits="0" number:grouping="true"/>
    </number:number-style>
    <number:number-style style:name="N698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698P0"/>
    </number:number-style>
    <number:number-style style:name="N70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7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702">
      <number:text> </number:text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">
      <number:number number:decimal-places="4" number:min-decimal-places="4" number:min-integer-digits="1"/>
    </number:number-style>
    <number:number-style style:name="N7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04P2" style:volatile="true">
      <number:text> </number:text>
      <number:fill-character> </number:fill-character>
      <number:text>-   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7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06P2" style:volatile="true">
      <number:text> </number:text>
      <number:fill-character> </number:fill-character>
      <number:text>- €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number number:decimal-places="0" number:min-decimal-places="0" number:min-integer-digits="2"/>
    </number:number-style>
    <number:number-style style:name="N70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0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11P2" style:volatile="true">
      <number:text> </number:text>
      <number:fill-character> </number:fill-character>
      <number:text>-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">
      <number:number number:decimal-places="3" number:min-decimal-places="3" number:min-integer-digits="1"/>
    </number:number-style>
    <number:number-style style:name="N7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16P2" style:volatile="true">
      <number:text> $</number:text>
      <number:fill-character> </number:fill-character>
      <number:text>-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">
      <number:number number:decimal-places="5" number:min-decimal-places="5" number:min-integer-digits="1"/>
    </number:number-style>
    <number:number-style style:name="N7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">
      <number:number number:decimal-places="6" number:min-decimal-places="6" number:min-integer-digits="1"/>
    </number:number-style>
    <number:number-style style:name="N7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">
      <number:number number:decimal-places="7" number:min-decimal-places="7" number:min-integer-digits="1"/>
    </number:number-style>
    <number:currency-style style:name="N724">
      <number:number number:decimal-places="0" number:min-decimal-places="0" number:min-integer-digits="1" number:grouping="true"/>
      <number:text> </number:text>
      <number:currency-symbol>grammes</number:currency-symbol>
    </number:currency-style>
    <number:number-style style:name="N725">
      <number:number number:decimal-places="8" number:min-decimal-places="8" number:min-integer-digits="1"/>
    </number:number-style>
    <number:number-style style:name="N72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729P2" style:volatile="true">
      <number:text> </number:text>
      <number:fill-character> </number:fill-character>
      <number:text>- 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">
      <number:number number:decimal-places="9" number:min-decimal-places="9" number:min-integer-digits="1"/>
    </number:number-style>
    <number:number-style style:name="N731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7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731P2" style:volatile="true">
      <number:text> </number:text>
      <number:fill-character> </number:fill-character>
      <number:text>-  €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7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7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4">
      <number:text> </number:text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7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735">
      <number:text-content/>
      <number:text> </number:text>
      <style:map style:condition="value()&gt;0" style:apply-style-name="N735P0"/>
      <style:map style:condition="value()&lt;0" style:apply-style-name="N735P1"/>
      <style:map style:condition="value()=0" style:apply-style-name="N735P2"/>
    </number:text-style>
    <number:currency-style style:name="N73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3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36P0"/>
    </number:currency-style>
    <number:date-style style:name="N737">
      <number:day/>
      <number:text>-</number:text>
      <number:month number:textual="true"/>
      <number:text>-</number:text>
      <number:year/>
    </number:date-style>
    <number:date-style style:name="N738P0" style:volatile="true">
      <number:day/>
      <number:text>-</number:text>
      <number:month number:textual="true"/>
      <number:text>-</number:text>
      <number:year/>
    </number:date-style>
    <number:text-style style:name="N738">
      <number:text-content/>
      <style:map style:condition="value()&lt;=1.7976931348623157E+308" style:apply-style-name="N738P0"/>
    </number:text-style>
    <number:date-style style:name="N739">
      <number:day-of-week/>
      <number:text> </number:text>
      <number:day/>
      <number:text> </number:text>
      <number:month number:textual="true"/>
    </number:date-style>
    <number:number-style style:name="N741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741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741P2" style:volatile="true">
      <number:text>-</number:text>
      <number:number number:decimal-places="0" number:min-decimal-places="0" number:min-integer-digits="0"/>
      <number:text> €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text>sFr. </number:text>
      <number:number number:decimal-places="0" number:min-decimal-places="0" number:min-integer-digits="1" number:grouping="true"/>
    </number:number-style>
    <number:number-style style:name="N742">
      <number:text>sFr. -</number:text>
      <number:number number:decimal-places="0" number:min-decimal-places="0" number:min-integer-digits="1" number:grouping="true"/>
      <style:map style:condition="value()&gt;=0" style:apply-style-name="N742P0"/>
    </number:number-style>
    <number:number-style style:name="N7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7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45P2" style:volatile="true"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7P0" style:volatile="true">
      <number:text>sFr. </number:text>
      <number:number number:decimal-places="2" number:min-decimal-places="2" number:min-integer-digits="1" number:grouping="true"/>
    </number:number-style>
    <number:number-style style:name="N747">
      <number:text>sFr. -</number:text>
      <number:number number:decimal-places="2" number:min-decimal-places="2" number:min-integer-digits="1" number:grouping="true"/>
      <style:map style:condition="value()&gt;=0" style:apply-style-name="N747P0"/>
    </number:number-style>
    <number:number-style style:name="N748">
      <number:number number:decimal-places="16" number:min-decimal-places="16" number:min-integer-digits="1"/>
    </number:number-style>
    <number:number-style style:name="N749P0" style:volatile="true">
      <number:number number:decimal-places="0" number:min-decimal-places="0" number:min-integer-digits="1" number:grouping="true"/>
      <number:text> F</number:text>
    </number:number-style>
    <number:number-style style:name="N74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749P0"/>
    </number:number-style>
    <number:number-style style:name="N750">
      <number:number number:decimal-places="17" number:min-decimal-places="17" number:min-integer-digits="1"/>
    </number:number-style>
    <number:number-style style:name="N751P0" style:volatile="true">
      <number:text>sFr. </number:text>
      <number:number number:decimal-places="2" number:min-decimal-places="2" number:min-integer-digits="1" number:grouping="true"/>
    </number:number-style>
    <number:number-style style:name="N751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751P0"/>
    </number:number-style>
    <number:number-style style:name="N752">
      <number:number number:decimal-places="18" number:min-decimal-places="18" number:min-integer-digits="1"/>
    </number:number-style>
    <number:number-style style:name="N753">
      <number:number number:decimal-places="19" number:min-decimal-places="19" number:min-integer-digits="1"/>
    </number:number-style>
    <number:number-style style:name="N755P0" style:volatile="true">
      <number:number number:decimal-places="2" number:min-decimal-places="2" number:min-integer-digits="1" number:grouping="true"/>
      <number:text> F</number:text>
    </number:number-style>
    <number:number-style style:name="N7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755P0"/>
    </number:number-style>
    <number:number-style style:name="N756">
      <number:number number:decimal-places="20" number:min-decimal-places="20" number:min-integer-digits="1"/>
    </number:number-style>
    <number:number-style style:name="N7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58P2" style:volatile="true">
      <number:text> </number:text>
      <number:fill-character> </number:fill-character>
      <number:text>- </number:text>
    </number:number-style>
    <number:text-style style:name="N758">
      <number:text> </number:text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0" number:min-decimal-places="0" number:min-integer-digits="1" number:grouping="true" number:display-factor="1000"/>
    </number:number-style>
    <number:number-style style:name="N7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760P0"/>
    </number:number-style>
    <number:number-style style:name="N764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4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64P2" style:volatile="true">
      <number:text> sFr. </number:text>
      <number:fill-character> </number:fill-character>
      <number:text>-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decimal-places="0" number:min-decimal-places="0" number:min-integer-digits="1"/>
      <number:text>  </number:text>
    </number:number-style>
    <number:number-style style:name="N767P0" style:volatile="true">
      <number:number number:decimal-places="2" number:min-decimal-places="2" number:min-integer-digits="1" number:grouping="true"/>
      <number:text> F </number:text>
    </number:number-style>
    <number:number-style style:name="N76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67P2" style:volatile="true">
      <number:text>-</number:text>
      <number:number number:decimal-places="0" number:min-decimal-places="0" number:min-integer-digits="0"/>
      <number:text> F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date-style style:name="N768">
      <number:year number:style="long"/>
    </number:date-style>
    <number:number-style style:name="N769P0" style:volatile="true">
      <number:number number:decimal-places="0" number:min-decimal-places="0" number:min-integer-digits="1" number:grouping="true"/>
      <number:text> F</number:text>
    </number:number-style>
    <number:number-style style:name="N769">
      <style:text-properties fo:color="#00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769P0"/>
    </number:number-style>
    <number:date-style style:name="N770">
      <number:day/>
      <number:text>/</number:text>
      <number:month/>
      <number:text>/</number:text>
      <number:year/>
    </number:date-style>
    <number:number-style style:name="N771P0" style:volatile="true">
      <number:number number:decimal-places="2" number:min-decimal-places="2" number:min-integer-digits="1" number:grouping="true"/>
      <number:text> F</number:text>
    </number:number-style>
    <number:number-style style:name="N771">
      <style:text-properties fo:color="#00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771P0"/>
    </number:number-style>
    <number:number-style style:name="N7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">
      <number:number number:decimal-places="3" number:min-decimal-places="3" number:min-integer-digits="0"/>
    </number:number-style>
    <number:number-style style:name="N777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777P2" style:volatile="true">
      <number:text> </number:text>
      <number:fill-character> </number:fill-character>
      <number:text>-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2" number:min-decimal-places="2" number:min-integer-digits="1" number:grouping="true"/>
      <number:text> €</number:text>
    </number:number-style>
    <number:number-style style:name="N778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778P0"/>
    </number:number-style>
    <number:number-style style:name="N779P0" style:volatile="true">
      <number:text> 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779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779P2" style:volatile="true">
      <number:text> </number:text>
      <number:fill-character> </number:fill-character>
      <number:text>-€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">
      <number:number number:decimal-places="5" number:min-decimal-places="5" number:min-integer-digits="0"/>
    </number:number-style>
    <number:number-style style:name="N781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78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0" number:min-decimal-places="0" number:min-integer-digits="1" number:grouping="true" number:display-factor="1000"/>
    </number:number-style>
    <number:number-style style:name="N7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82P2" style:volatile="true">
      <number:text> -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783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time-style style:name="N78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786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78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86P2" style:volatile="true">
      <number:text> $-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text>TRUE</number:text>
    </number:number-style>
    <number:number-style style:name="N788P1" style:volatile="true">
      <number:text>TRUE</number:text>
    </number:number-style>
    <number:number-style style:name="N788">
      <number:text>FALSE</number:text>
      <style:map style:condition="value()&gt;0" style:apply-style-name="N788P0"/>
      <style:map style:condition="value()&lt;0" style:apply-style-name="N788P1"/>
    </number:number-style>
    <number:currency-style style:name="N790P0" style:volatile="true">
      <number:number number:decimal-places="2" number:min-decimal-places="2" number:min-integer-digits="1" number:grouping="true"/>
      <number:text> </number:text>
      <number:currency-symbol number:language="fr" number:country="FR">t/ha</number:currency-symbol>
    </number:currency-style>
    <number:currency-style style:name="N7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t/ha</number:currency-symbol>
      <style:map style:condition="value()&gt;=0" style:apply-style-name="N790P0"/>
    </number:currency-style>
    <number:number-style style:name="N791">
      <number:number number:decimal-places="5" number:min-decimal-places="5" number:min-integer-digits="1" number:grouping="true"/>
    </number:number-style>
    <number:number-style style:name="N792">
      <number:number number:decimal-places="6" number:min-decimal-places="6" number:min-integer-digits="1" number:grouping="true"/>
    </number:number-style>
    <number:number-style style:name="N79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6P2" style:volatile="true">
      <number:text> £</number:text>
      <number:fill-character> </number:fill-character>
      <number:text>- </number:text>
    </number:number-style>
    <number:text-style style:name="N796">
      <number:text> </number:text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">
      <number:number number:decimal-places="7" number:min-decimal-places="7" number:min-integer-digits="1" number:grouping="true"/>
    </number:number-style>
    <number:currency-style style:name="N799P0" style:volatile="true">
      <number:number number:decimal-places="1" number:min-decimal-places="1" number:min-integer-digits="1" number:grouping="true"/>
      <number:text> </number:text>
      <number:currency-symbol number:language="fr" number:country="FR">t/ha</number:currency-symbol>
    </number:currency-style>
    <number:currency-style style:name="N7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t/ha</number:currency-symbol>
      <style:map style:condition="value()&gt;=0" style:apply-style-name="N799P0"/>
    </number:currency-style>
    <number:number-style style:name="N800">
      <number:number number:decimal-places="8" number:min-decimal-places="8" number:min-integer-digits="1" number:grouping="true"/>
    </number:number-style>
    <number:number-style style:name="N801">
      <number:number number:decimal-places="9" number:min-decimal-places="9" number:min-integer-digits="1" number:grouping="true"/>
    </number:number-style>
    <number:currency-style style:name="N803P0" style:volatile="true">
      <number:number number:decimal-places="0" number:min-decimal-places="0" number:min-integer-digits="1" number:grouping="true"/>
      <number:text> </number:text>
      <number:currency-symbol number:language="fr" number:country="FR">t/ha</number:currency-symbol>
    </number:currency-style>
    <number:currency-style style:name="N8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t/ha</number:currency-symbol>
      <style:map style:condition="value()&gt;=0" style:apply-style-name="N803P0"/>
    </number:currency-style>
    <number:number-style style:name="N804">
      <number:number number:decimal-places="10" number:min-decimal-places="10" number:min-integer-digits="1" number:grouping="true"/>
    </number:number-style>
    <number:number-style style:name="N805">
      <number:number number:decimal-places="11" number:min-decimal-places="11" number:min-integer-digits="1" number:grouping="true"/>
    </number:number-style>
    <number:number-style style:name="N80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9">
      <number:text> </number:text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3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13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813P2" style:volatile="true">
      <number:fill-character> </number:fill-character>
      <number:text>- 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currency-style style:name="N815P0" style:volatile="true">
      <number:number number:decimal-places="2" number:min-decimal-places="2" number:min-integer-digits="1" number:grouping="true"/>
      <number:text> </number:text>
      <number:currency-symbol number:language="fr" number:country="FR">€/kg</number:currency-symbol>
    </number:currency-style>
    <number:currency-style style:name="N8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kg</number:currency-symbol>
      <style:map style:condition="value()&gt;=0" style:apply-style-name="N815P0"/>
    </number:currency-style>
    <number:number-style style:name="N819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819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819P2" style:volatile="true">
      <number:fill-character> </number:fill-character>
      <number:text>-  €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currency-style style:name="N821P0" style:volatile="true">
      <number:number number:decimal-places="1" number:min-decimal-places="1" number:min-integer-digits="1" number:grouping="true"/>
      <number:text> </number:text>
      <number:currency-symbol number:language="fr" number:country="FR">kg</number:currency-symbol>
    </number:currency-style>
    <number:currency-style style:name="N82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kg</number:currency-symbol>
      <style:map style:condition="value()&gt;=0" style:apply-style-name="N821P0"/>
    </number:currency-style>
    <number:number-style style:name="N825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25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25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date-style style:name="N826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826">
      <number:text-content/>
      <style:map style:condition="value()&lt;=1.7976931348623157E+308" style:apply-style-name="N826P0"/>
    </number:text-style>
    <number:number-style style:name="N830P0" style:volatile="true">
      <number:number number:decimal-places="0" number:min-decimal-places="0" number:min-integer-digits="1" number:grouping="true"/>
      <number:text>     </number:text>
    </number:number-style>
    <number:number-style style:name="N830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830P2" style:volatile="true">
      <number:text>-    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currency-style style:name="N832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832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832P0"/>
    </number:currency-style>
    <number:number-style style:name="N836P0" style:volatile="true">
      <number:number number:decimal-places="0" number:min-decimal-places="0" number:min-integer-digits="1" number:grouping="true"/>
      <number:text>  € </number:text>
    </number:number-style>
    <number:number-style style:name="N836P1" style:volatile="true">
      <number:text>(</number:text>
      <number:number number:decimal-places="0" number:min-decimal-places="0" number:min-integer-digits="1" number:grouping="true"/>
      <number:text>) € </number:text>
    </number:number-style>
    <number:number-style style:name="N836P2" style:volatile="true">
      <number:text>- 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9P0" style:volatile="true">
      <number:number number:decimal-places="2" number:min-decimal-places="2" number:min-integer-digits="1" number:grouping="true"/>
      <number:text>     </number:text>
    </number:number-style>
    <number:number-style style:name="N839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839P2" style:volatile="true">
      <number:text>-</number:text>
      <number:number number:decimal-places="0" number:min-decimal-places="0" number:min-integer-digits="0"/>
      <number:text>    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number number:decimal-places="2" number:min-decimal-places="2" number:min-integer-digits="1" number:grouping="true"/>
      <number:text> </number:text>
    </number:number-style>
    <number:number-style style:name="N840P1" style:volatile="true">
      <number:number number:decimal-places="2" number:min-decimal-places="2" number:min-integer-digits="1" number:grouping="true"/>
      <number:text> </number:text>
    </number:number-style>
    <number:number-style style:name="N840P2" style:volatile="true">
      <number:text>-</number:text>
      <number:number number:decimal-places="0" number:min-decimal-places="0" number:min-integer-digits="0"/>
      <number:text>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P0" style:volatile="true">
      <number:number number:decimal-places="0" number:min-decimal-places="0" number:min-integer-digits="1" number:grouping="true"/>
      <number:text>    </number:text>
    </number:number-style>
    <number:number-style style:name="N841P1" style:volatile="true">
      <number:number number:decimal-places="0" number:min-decimal-places="0" number:min-integer-digits="1" number:grouping="true"/>
      <number:text>    </number:text>
    </number:number-style>
    <number:number-style style:name="N841P2" style:volatile="true">
      <number:text>-</number:text>
      <number:number number:decimal-places="0" number:min-decimal-places="0" number:min-integer-digits="0"/>
      <number:text>   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3P0" style:volatile="true">
      <number:number number:decimal-places="0" number:min-decimal-places="0" number:min-integer-digits="1" number:grouping="true"/>
      <number:text>   </number:text>
    </number:number-style>
    <number:number-style style:name="N843P1" style:volatile="true">
      <number:number number:decimal-places="0" number:min-decimal-places="0" number:min-integer-digits="1" number:grouping="true"/>
      <number:text>   </number:text>
    </number:number-style>
    <number:number-style style:name="N843P2" style:volatile="true">
      <number:text>-  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5P0" style:volatile="true">
      <number:number number:decimal-places="2" number:min-decimal-places="2" number:min-integer-digits="1" number:grouping="true"/>
      <number:text> </number:text>
      <number:currency-symbol number:language="fr" number:country="FR">g/ha</number:currency-symbol>
    </number:currency-style>
    <number:currency-style style:name="N8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g/ha</number:currency-symbol>
      <style:map style:condition="value()&gt;=0" style:apply-style-name="N845P0"/>
    </number:currency-style>
    <number:number-style style:name="N846P0" style:volatile="true">
      <number:number number:decimal-places="0" number:min-decimal-places="0" number:min-integer-digits="1" number:grouping="true"/>
      <number:text> </number:text>
    </number:number-style>
    <number:number-style style:name="N8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46P2" style:volatile="true">
      <number:text> -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P0" style:volatile="true">
      <number:number number:decimal-places="2" number:min-decimal-places="2" number:min-integer-digits="1" number:grouping="true"/>
      <number:text> </number:text>
    </number:number-style>
    <number:number-style style:name="N8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47P2" style:volatile="true">
      <number:text>-</number:text>
      <number:number number:decimal-places="0" number:min-decimal-places="0" number:min-integer-digits="0"/>
      <number:text>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currency-style style:name="N849P0" style:volatile="true">
      <number:number number:decimal-places="0" number:min-decimal-places="0" number:min-integer-digits="1" number:grouping="true"/>
      <number:text> </number:text>
      <number:currency-symbol number:language="fr" number:country="FR">€/g</number:currency-symbol>
    </number:currency-style>
    <number:currency-style style:name="N8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/g</number:currency-symbol>
      <style:map style:condition="value()&gt;=0" style:apply-style-name="N849P0"/>
    </number:currency-style>
    <number:number-style style:name="N8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50P2" style:volatile="true">
      <number:text> </number:text>
      <number:fill-character> </number:fill-character>
      <number:text>-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2P0" style:volatile="true">
      <number:number number:decimal-places="3" number:min-decimal-places="3" number:min-integer-digits="1" number:grouping="true"/>
      <number:text>    </number:text>
    </number:number-style>
    <number:number-style style:name="N85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52P2" style:volatile="true">
      <number:text>-</number:text>
      <number:number number:decimal-places="0" number:min-decimal-places="0" number:min-integer-digits="0"/>
      <number:text>    </number:text>
    </number:number-style>
    <number:text-style style:name="N852"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percentage-style style:name="N855">
      <number:number number:decimal-places="6" number:min-decimal-places="6" number:min-integer-digits="1"/>
      <number:text>%</number:text>
    </number:percentage-style>
    <number:currency-style style:name="N857P0" style:volatile="true">
      <number:number number:decimal-places="2" number:min-decimal-places="2" number:min-integer-digits="1" number:grouping="true"/>
      <number:text> </number:text>
      <number:currency-symbol number:language="fr" number:country="FR">€/g</number:currency-symbol>
    </number:currency-style>
    <number:currency-style style:name="N8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/g</number:currency-symbol>
      <style:map style:condition="value()&gt;=0" style:apply-style-name="N857P0"/>
    </number:currency-style>
    <number:number-style style:name="N8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58P2" style:volatile="true">
      <number:text> </number:text>
      <number:fill-character> </number:fill-character>
      <number:text>- </number:text>
    </number:number-style>
    <number:text-style style:name="N858">
      <number:text> </number:text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9P2" style:volatile="true">
      <number:text> €</number:text>
      <number:fill-character> </number:fill-character>
      <number:text>-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0P2" style:volatile="true">
      <number:text> $</number:text>
      <number:fill-character> </number:fill-character>
      <number:text>-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currency-style style:name="N862P0" style:volatile="true">
      <number:number number:decimal-places="3" number:min-decimal-places="3" number:min-integer-digits="1" number:grouping="true"/>
      <number:text> </number:text>
      <number:currency-symbol number:language="fr" number:country="FR">€/g</number:currency-symbol>
    </number:currency-style>
    <number:currency-style style:name="N86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/g</number:currency-symbol>
      <style:map style:condition="value()&gt;=0" style:apply-style-name="N862P0"/>
    </number:currency-style>
    <number:number-style style:name="N8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3">
      <number:text> </number:text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4P2" style:volatile="true">
      <number:text> £</number:text>
      <number:fill-character> </number:fill-character>
      <number:text>-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865P2" style:volatile="true">
      <number:text> </number:text>
      <number:fill-character> </number:fill-character>
      <number:text>-    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currency-style style:name="N867P0" style:volatile="true">
      <number:number number:decimal-places="4" number:min-decimal-places="4" number:min-integer-digits="1" number:grouping="true"/>
      <number:text> </number:text>
      <number:currency-symbol number:language="fr" number:country="FR">€/g</number:currency-symbol>
    </number:currency-style>
    <number:currency-style style:name="N86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/g</number:currency-symbol>
      <style:map style:condition="value()&gt;=0" style:apply-style-name="N867P0"/>
    </number:currency-style>
    <number:number-style style:name="N86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86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868P2" style:volatile="true">
      <number:text> </number:text>
      <number:fill-character> </number:fill-character>
      <number:text>-   </number:text>
    </number:number-style>
    <number:text-style style:name="N868">
      <number:text> </number:text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1P0" style:volatile="true">
      <number:number number:decimal-places="0" number:min-decimal-places="0" number:min-integer-digits="1" number:grouping="true"/>
      <number:text> </number:text>
      <number:currency-symbol number:language="fr" number:country="FR">bottes</number:currency-symbol>
    </number:currency-style>
    <number:currency-style style:name="N87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bottes</number:currency-symbol>
      <style:map style:condition="value()&gt;=0" style:apply-style-name="N871P0"/>
    </number:currency-style>
    <number:number-style style:name="N873P0" style:volatile="true">
      <number:text>£</number:text>
      <number:number number:decimal-places="0" number:min-decimal-places="0" number:min-integer-digits="1" number:grouping="true"/>
    </number:number-style>
    <number:number-style style:name="N873">
      <number:text>-£</number:text>
      <number:number number:decimal-places="0" number:min-decimal-places="0" number:min-integer-digits="1" number:grouping="true"/>
      <style:map style:condition="value()&gt;=0" style:apply-style-name="N873P0"/>
    </number:number-style>
    <number:number-style style:name="N874P0" style:volatile="true">
      <number:text>£</number:text>
      <number:number number:decimal-places="0" number:min-decimal-places="0" number:min-integer-digits="1" number:grouping="true"/>
    </number:number-style>
    <number:number-style style:name="N87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874P0"/>
    </number:number-style>
    <number:currency-style style:name="N876P0" style:volatile="true">
      <number:number number:decimal-places="0" number:min-decimal-places="0" number:min-integer-digits="1" number:grouping="true"/>
      <number:text> </number:text>
      <number:currency-symbol>€/botte-40C</number:currency-symbol>
    </number:currency-style>
    <number:currency-style style:name="N8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/botte-40C</number:currency-symbol>
      <style:map style:condition="value()&gt;=0" style:apply-style-name="N876P0"/>
    </number:currency-style>
    <number:number-style style:name="N878P0" style:volatile="true">
      <number:text>£</number:text>
      <number:number number:decimal-places="2" number:min-decimal-places="2" number:min-integer-digits="1" number:grouping="true"/>
    </number:number-style>
    <number:number-style style:name="N878">
      <number:text>-£</number:text>
      <number:number number:decimal-places="2" number:min-decimal-places="2" number:min-integer-digits="1" number:grouping="true"/>
      <style:map style:condition="value()&gt;=0" style:apply-style-name="N878P0"/>
    </number:number-style>
    <number:number-style style:name="N879P0" style:volatile="true">
      <number:text>£</number:text>
      <number:number number:decimal-places="2" number:min-decimal-places="2" number:min-integer-digits="1" number:grouping="true"/>
    </number:number-style>
    <number:number-style style:name="N87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879P0"/>
    </number:number-style>
    <number:number-style style:name="N880">
      <number:number number:decimal-places="6" number:min-decimal-places="6" number:min-integer-digits="2"/>
      <number:text>,,,</number:text>
    </number:number-style>
    <number:currency-style style:name="N8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text>&amp; &amp;</number:text>
    </number:number-style>
    <number:currency-style style:name="N885P0" style:volatile="true">
      <number:number number:decimal-places="1" number:min-decimal-places="1" number:min-integer-digits="1" number:grouping="true"/>
      <number:text> </number:text>
      <number:currency-symbol>€/botte</number:currency-symbol>
    </number:currency-style>
    <number:currency-style style:name="N88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/botte</number:currency-symbol>
      <style:map style:condition="value()&gt;=0" style:apply-style-name="N885P0"/>
    </number:currency-style>
    <number:currency-style style:name="N88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88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887P0"/>
    </number:currency-style>
    <number:currency-style style:name="N889P0" style:volatile="true">
      <number:number number:decimal-places="0" number:min-decimal-places="0" number:min-integer-digits="1" number:grouping="true"/>
      <number:text> </number:text>
      <number:currency-symbol>bottes/ha</number:currency-symbol>
    </number:currency-style>
    <number:currency-style style:name="N8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bottes/ha</number:currency-symbol>
      <style:map style:condition="value()&gt;=0" style:apply-style-name="N889P0"/>
    </number:currency-style>
    <number:currency-style style:name="N89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9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891P0"/>
    </number:currency-style>
    <number:currency-style style:name="N892P0" style:volatile="true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92P2" style:volatile="true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92">
      <number:text> </number:text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89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9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94P0"/>
    </number:currency-style>
    <number:number-style style:name="N8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5P2" style:volatile="true">
      <number:text> </number:text>
      <number:fill-character> </number:fill-character>
      <number:text>-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currency-style style:name="N896">
      <number:number number:decimal-places="2" number:min-decimal-places="2" number:min-integer-digits="1" number:grouping="true"/>
      <number:currency-symbol>€</number:currency-symbol>
    </number:currency-style>
    <number:number-style style:name="N897P0" style:volatile="true">
      <number:number number:decimal-places="0" number:min-decimal-places="0" number:min-integer-digits="1" number:grouping="true"/>
      <number:text> </number:text>
    </number:number-style>
    <number:number-style style:name="N897P1" style:volatile="true">
      <number:number number:decimal-places="0" number:min-decimal-places="0" number:min-integer-digits="1" number:grouping="true"/>
      <number:text> </number:text>
    </number:number-style>
    <number:number-style style:name="N897P2" style:volatile="true">
      <number:text>- </number:text>
    </number:number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898P0" style:volatile="true">
      <number:number number:decimal-places="0" number:min-decimal-places="0" number:min-integer-digits="1" number:grouping="true"/>
      <number:text> </number:text>
    </number:number-style>
    <number:number-style style:name="N898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898P2" style:volatile="true">
      <number:text> -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P0" style:volatile="true">
      <number:number number:decimal-places="0" number:min-decimal-places="0" number:min-integer-digits="1" number:grouping="true"/>
      <number:text> </number:text>
    </number:number-style>
    <number:number-style style:name="N8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99P2" style:volatile="true">
      <number:text>-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number number:decimal-places="0" number:min-decimal-places="0" number:min-integer-digits="1" number:grouping="true"/>
      <number:text>  € </number:text>
    </number:number-style>
    <number:number-style style:name="N901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901P2" style:volatile="true">
      <number:text> -  €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3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03P2" style:volatile="true">
      <number:fill-character> </number:fill-character>
      <number:text>-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5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number number:decimal-places="2" number:min-decimal-places="2" number:min-integer-digits="1" number:grouping="true"/>
      <number:text> F</number:text>
    </number:number-style>
    <number:number-style style:name="N90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906P0"/>
    </number:number-style>
    <number:number-style style:name="N907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7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07P2" style:volatile="true">
      <number:text> sFr. </number:text>
      <number:fill-character> </number:fill-character>
      <number:text>-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currency-style style:name="N9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9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09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P0" style:volatile="true">
      <number:number number:decimal-places="2" number:min-decimal-places="2" number:min-integer-digits="1" number:grouping="true"/>
      <number:text>    </number:text>
    </number:number-style>
    <number:number-style style:name="N9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10">
      <number:text>-</number:text>
      <number:number number:decimal-places="0" number:min-decimal-places="0" number:min-integer-digits="0"/>
      <number:text>    </number:text>
      <style:map style:condition="value()&gt;0" style:apply-style-name="N910P0"/>
      <style:map style:condition="value()&lt;0" style:apply-style-name="N910P1"/>
    </number:number-style>
    <number:number-style style:name="N91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number number:min-integer-digits="1"/>
    </number:number-style>
    <number:number-style style:name="N9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13">
      <number:text>-</number:text>
      <number:number number:decimal-places="0" number:min-decimal-places="0" number:min-integer-digits="0"/>
      <number:text>    </number:text>
      <style:map style:condition="value()&gt;0" style:apply-style-name="N913P0"/>
      <style:map style:condition="value()&lt;0" style:apply-style-name="N913P1"/>
    </number:number-style>
    <number:date-style style:name="N914">
      <number:month number:textual="true"/>
      <number:text>-YY</number:text>
    </number:date-style>
    <number:number-style style:name="N9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15P2" style:volatile="true">
      <number:text>-</number:text>
      <number:number number:decimal-places="0" number:min-decimal-places="0" number:min-integer-digits="2"/>
      <number:text>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date-style style:name="N916">
      <number:month number:style="long" number:textual="true"/>
      <number:text> </number:text>
      <number:year number:style="long"/>
    </number:date-style>
    <number:number-style style:name="N917P0" style:volatile="true">
      <number:number number:decimal-places="2" number:min-decimal-places="2" number:min-integer-digits="1" number:grouping="true"/>
    </number:number-style>
    <number:number-style style:name="N9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17P0"/>
    </number:number-style>
    <number:date-style style:name="N919P0" style:volatile="true">
      <number:day/>
      <number:text>.</number:text>
      <number:month/>
      <number:text>.</number:text>
      <number:year number:style="long"/>
    </number:date-style>
    <number:text-style style:name="N919">
      <number:text-content/>
      <style:map style:condition="value()&lt;=1.7976931348623157E+308" style:apply-style-name="N919P0"/>
    </number:text-style>
    <number:number-style style:name="N920P0" style:volatile="true">
      <number:number number:decimal-places="2" number:min-decimal-places="2" number:min-integer-digits="1" number:grouping="true" number:display-factor="1000"/>
    </number:number-style>
    <number:number-style style:name="N920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20P0"/>
    </number:number-style>
    <number:currency-style style:name="N921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922">
      <number:text> .U</number:text>
    </number:number-style>
    <number:number-style style:name="N923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92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923P2" style:volatile="true">
      <number:text>-</number:text>
      <number:number number:decimal-places="0" number:min-decimal-places="0" number:min-integer-digits="2"/>
      <number:text> </number:text>
    </number:number-style>
    <number:text-style style:name="N923">
      <number:text> </number:text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P0" style:volatile="true">
      <number:number number:decimal-places="0" number:min-decimal-places="0" number:min-integer-digits="1" number:grouping="true"/>
      <number:text>     </number:text>
    </number:number-style>
    <number:number-style style:name="N924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924P2" style:volatile="true">
      <number:text> -    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text> </number:text>
      <number:number number:decimal-places="0" number:min-decimal-places="0" number:min-integer-digits="1"/>
      <number:text> </number:text>
    </number:number-style>
    <number:number-style style:name="N925P1" style:volatile="true">
      <number:text>-</number:text>
      <number:number number:decimal-places="0" number:min-decimal-places="0" number:min-integer-digits="1"/>
      <number:text> </number:text>
    </number:number-style>
    <number:number-style style:name="N925P2" style:volatile="true">
      <number:text>-</number:text>
      <number:number number:decimal-places="0" number:min-decimal-places="0" number:min-integer-digits="2"/>
      <number:text> </number:text>
    </number:number-style>
    <number:text-style style:name="N925">
      <number:text> </number:text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2" number:min-decimal-places="2" number:min-integer-digits="1" number:grouping="true"/>
      <number:text>  € </number:text>
    </number:number-style>
    <number:number-style style:name="N926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926P2" style:volatile="true">
      <number:text>-</number:text>
      <number:number number:decimal-places="0" number:min-decimal-places="0" number:min-integer-digits="0"/>
      <number:text>  €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92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927P2" style:volatile="true">
      <number:text>-</number:text>
      <number:number number:decimal-places="0" number:min-decimal-places="0" number:min-integer-digits="2"/>
      <number:text> </number:text>
    </number:number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currency-style style:name="N9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currency-style style:name="N930P0" style:volatile="true">
      <number:number number:decimal-places="0" number:min-decimal-places="0" number:min-integer-digits="1" number:grouping="true"/>
      <number:text> </number:text>
      <number:currency-symbol number:language="fr" number:country="FR">m2</number:currency-symbol>
    </number:currency-style>
    <number:currency-style style:name="N930">
      <number:text>-</number:text>
      <number:number number:decimal-places="0" number:min-decimal-places="0" number:min-integer-digits="1" number:grouping="true"/>
      <number:text> </number:text>
      <number:currency-symbol number:language="fr" number:country="FR">m2</number:currency-symbol>
      <style:map style:condition="value()&gt;=0" style:apply-style-name="N930P0"/>
    </number:currency-style>
    <number:currency-style style:name="N93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31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31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31">
      <number:text> </number:text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percentage-style style:name="N932">
      <number:number number:decimal-places="1" number:min-decimal-places="1" number:min-integer-digits="1"/>
      <number:text> %</number:text>
    </number:percentage-style>
    <number:currency-style style:name="N934P0" style:volatile="true">
      <number:number number:decimal-places="0" number:min-decimal-places="0" number:min-integer-digits="1" number:grouping="true"/>
      <number:text> </number:text>
      <number:currency-symbol number:language="fr" number:country="FR">planches</number:currency-symbol>
    </number:currency-style>
    <number:currency-style style:name="N9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planches</number:currency-symbol>
      <style:map style:condition="value()&gt;=0" style:apply-style-name="N934P0"/>
    </number:currency-style>
    <number:currency-style style:name="N93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93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93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percentage-style style:name="N938">
      <number:number number:decimal-places="1" number:min-decimal-places="1" number:min-integer-digits="1"/>
      <number:text>%</number:text>
    </number:percentage-style>
    <number:percentage-style style:name="N939P0" style:volatile="true">
      <number:number number:decimal-places="1" number:min-decimal-places="1" number:min-integer-digits="1"/>
      <number:text>%</number:text>
    </number:percentage-style>
    <number:percentage-style style:name="N93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939P0"/>
    </number:percentage-style>
    <number:currency-style style:name="N941P0" style:volatile="true">
      <number:number number:decimal-places="1" number:min-decimal-places="1" number:min-integer-digits="1" number:grouping="true"/>
      <number:text> </number:text>
      <number:currency-symbol number:language="fr" number:country="FR">planches</number:currency-symbol>
    </number:currency-style>
    <number:currency-style style:name="N94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planches</number:currency-symbol>
      <style:map style:condition="value()&gt;=0" style:apply-style-name="N941P0"/>
    </number:currency-style>
    <number:number-style style:name="N942">
      <number:number number:decimal-places="0" number:min-decimal-places="0" number:min-integer-digits="1"/>
      <number:text> </number:text>
    </number:number-style>
    <number:currency-style style:name="N9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7P0" style:volatile="true">
      <number:text> sFr. </number:text>
      <number:number number:decimal-places="0" number:min-decimal-places="0" number:min-integer-digits="1" number:grouping="true"/>
      <number:text> </number:text>
    </number:number-style>
    <number:number-style style:name="N947P1" style:volatile="true">
      <number:text> sFr. -</number:text>
      <number:number number:decimal-places="0" number:min-decimal-places="0" number:min-integer-digits="1" number:grouping="true"/>
      <number:text> </number:text>
    </number:number-style>
    <number:number-style style:name="N947P2" style:volatile="true">
      <number:text> sFr. -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8">
      <number:text> </number:text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currency-style style:name="N94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">
      <number:number number:decimal-places="0" number:min-decimal-places="0" number:min-integer-digits="4"/>
    </number:number-style>
    <number:currency-style style:name="N952P0" style:volatile="true">
      <number:number number:decimal-places="0" number:min-decimal-places="0" number:min-integer-digits="1" number:grouping="true"/>
      <number:text> </number:text>
      <number:currency-symbol>'bottes/10m2'</number:currency-symbol>
    </number:currency-style>
    <number:currency-style style:name="N95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'bottes/10m2'</number:currency-symbol>
      <style:map style:condition="value()&gt;=0" style:apply-style-name="N952P0"/>
    </number:currency-style>
    <number:number-style style:name="N953">
      <number:text>-</number:text>
      <number:number number:decimal-places="0" number:min-decimal-places="0" number:min-integer-digits="2"/>
      <number:text>   </number:text>
    </number:number-style>
    <number:number-style style:name="N95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95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54P2" style:volatile="true">
      <number:text>-</number:text>
      <number:number number:decimal-places="0" number:min-decimal-places="0" number:min-integer-digits="2"/>
      <number:text>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6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956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56P0"/>
    </number:currency-style>
    <number:number-style style:name="N9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57P2" style:volatile="true">
      <number:text>-</number:text>
      <number:number number:decimal-places="0" number:min-decimal-places="0" number:min-integer-digits="2"/>
      <number:text>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percentage-style style:name="N958">
      <number:number number:decimal-places="1" number:min-decimal-places="1" number:min-integer-digits="0"/>
      <number:text>%</number:text>
    </number:percentage-style>
    <number:currency-style style:name="N960P0" style:volatile="true">
      <number:number number:decimal-places="0" number:min-decimal-places="0" number:min-integer-digits="1" number:grouping="true"/>
      <number:text> </number:text>
      <number:currency-symbol number:language="fr" number:country="FR">g</number:currency-symbol>
    </number:currency-style>
    <number:currency-style style:name="N9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g</number:currency-symbol>
      <style:map style:condition="value()&gt;=0" style:apply-style-name="N960P0"/>
    </number:currency-style>
    <number:number-style style:name="N96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6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61P2" style:volatile="true">
      <number:text>-</number:text>
      <number:number number:decimal-places="0" number:min-decimal-places="0" number:min-integer-digits="2"/>
      <number:text> € </number:text>
    </number:number-style>
    <number:text-style style:name="N961">
      <number:text-content/>
      <number:text> </number:text>
      <style:map style:condition="value()&gt;0" style:apply-style-name="N961P0"/>
      <style:map style:condition="value()&lt;0" style:apply-style-name="N961P1"/>
      <style:map style:condition="value()=0" style:apply-style-name="N961P2"/>
    </number:text-style>
    <number:number-style style:name="N962P0" style:volatile="true">
      <number:number number:decimal-places="0" number:min-decimal-places="0" number:min-integer-digits="1"/>
      <number:text> </number:text>
    </number:number-style>
    <number:number-style style:name="N962P1" style:volatile="true">
      <number:text>-</number:text>
      <number:number number:decimal-places="0" number:min-decimal-places="0" number:min-integer-digits="1"/>
      <number:text> </number:text>
    </number:number-style>
    <number:number-style style:name="N962P2" style:volatile="true">
      <number:text>-</number:text>
      <number:number number:decimal-places="0" number:min-decimal-places="0" number:min-integer-digits="2"/>
      <number:text>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" number:title="Défini par l'utilisateur">
      <number:number number:decimal-places="0" number:min-decimal-places="0" number:min-integer-digits="1" number:display-factor="1000"/>
      <number:text>k€</number:text>
    </number:number-style>
    <number:number-style style:name="N966P0" style:volatile="true">
      <number:number number:decimal-places="2" number:min-decimal-places="2" number:min-integer-digits="1" number:grouping="true"/>
      <number:text> K€ </number:text>
    </number:number-style>
    <number:number-style style:name="N966P1" style:volatile="true">
      <number:number number:decimal-places="2" number:min-decimal-places="2" number:min-integer-digits="1" number:grouping="true"/>
      <number:text> K€ </number:text>
    </number:number-style>
    <number:number-style style:name="N966P2" style:volatile="true">
      <number:text>-</number:text>
      <number:number number:decimal-places="0" number:min-decimal-places="0" number:min-integer-digits="0"/>
      <number:text> K€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currency-style style:name="N967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96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967P0"/>
    </number:currency-style>
    <number:currency-style style:name="N969P0" style:volatile="true">
      <number:number number:decimal-places="0" number:min-decimal-places="0" number:min-integer-digits="1" number:grouping="true"/>
      <number:text> </number:text>
      <number:currency-symbol number:language="fr" number:country="FR">cm</number:currency-symbol>
    </number:currency-style>
    <number:currency-style style:name="N969">
      <number:text>-</number:text>
      <number:number number:decimal-places="0" number:min-decimal-places="0" number:min-integer-digits="1" number:grouping="true"/>
      <number:text> </number:text>
      <number:currency-symbol number:language="fr" number:country="FR">cm</number:currency-symbol>
      <style:map style:condition="value()&gt;=0" style:apply-style-name="N969P0"/>
    </number:currency-style>
    <number:number-style style:name="N971P0" style:volatile="true">
      <number:text>€</number:text>
      <number:number number:decimal-places="0" number:min-decimal-places="0" number:min-integer-digits="1"/>
      <number:text> </number:text>
    </number:number-style>
    <number:number-style style:name="N971">
      <style:text-properties fo:color="#ff0000"/>
      <number:text>(€</number:text>
      <number:number number:decimal-places="0" number:min-decimal-places="0" number:min-integer-digits="1"/>
      <number:text>)</number:text>
      <style:map style:condition="value()&gt;=0" style:apply-style-name="N971P0"/>
    </number:number-style>
    <number:number-style style:name="N975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975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975P2" style:volatile="true">
      <number:text> £-</number:text>
      <number:number number:decimal-places="0" number:min-decimal-places="0" number:min-integer-digits="0"/>
      <number:text>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currency-style style:name="N977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977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977P0"/>
    </number:currency-style>
    <number:number-style style:name="N979P0" style:volatile="true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97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€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</number:text>
    </number:number-style>
    <number:number-style style:name="N980P1" style:volatile="true">
      <number:number number:decimal-places="0" number:min-decimal-places="0" number:min-integer-digits="1" number:grouping="true"/>
      <number:text> </number:text>
    </number:number-style>
    <number:number-style style:name="N980P2" style:volatile="true">
      <number:text>-</number:text>
      <number:number number:decimal-places="0" number:min-decimal-places="0" number:min-integer-digits="0"/>
      <number:text>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percentage-style style:name="N981">
      <number:number number:decimal-places="0" number:min-decimal-places="0" number:min-integer-digits="1" number:display-factor="1000"/>
      <number:text>%</number:text>
    </number:percentage-style>
    <number:number-style style:name="N982P0" style:volatile="true">
      <number:text> </number:text>
      <number:number number:decimal-places="0" number:min-decimal-places="0" number:min-integer-digits="1"/>
      <number:text> € </number:text>
    </number:number-style>
    <number:number-style style:name="N982P1" style:volatile="true">
      <number:text>-</number:text>
      <number:number number:decimal-places="0" number:min-decimal-places="0" number:min-integer-digits="1"/>
      <number:text> € </number:text>
    </number:number-style>
    <number:number-style style:name="N982P2" style:volatile="true">
      <number:text>-</number:text>
      <number:number number:decimal-places="0" number:min-decimal-places="0" number:min-integer-digits="2"/>
      <number:text> € </number:text>
    </number:number-style>
    <number:text-style style:name="N982">
      <number:text-content/>
      <number:text> </number:text>
      <style:map style:condition="value()&gt;0" style:apply-style-name="N982P0"/>
      <style:map style:condition="value()&lt;0" style:apply-style-name="N982P1"/>
      <style:map style:condition="value()=0" style:apply-style-name="N982P2"/>
    </number:text-style>
    <number:date-style style:name="N984P0" style:volatile="true">
      <number:month number:textual="true"/>
      <number:text> </number:text>
      <number:year number:style="long"/>
    </number:date-style>
    <number:text-style style:name="N984">
      <number:text-content/>
      <style:map style:condition="value()&lt;=1.7976931348623157E+308" style:apply-style-name="N984P0"/>
    </number:text-style>
    <number:number-style style:name="N986P0" style:volatile="true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986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986P2" style:volatile="true">
      <number:text/>
    </number:number-style>
    <number:text-style style:name="N986">
      <number:text-content/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98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988P2" style:volatile="true">
      <number:text>-</number:text>
      <number:number number:decimal-places="0" number:min-decimal-places="0" number:min-integer-digits="0"/>
      <number:text> F </number:text>
    </number:number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number-style style:name="N989P0" style:volatile="true">
      <number:number number:decimal-places="0" number:min-decimal-places="0" number:min-integer-digits="1" number:grouping="true"/>
    </number:number-style>
    <number:number-style style:name="N989P1" style:volatile="true">
      <number:text/>
    </number:number-style>
    <number:number-style style:name="N989P2" style:volatile="true">
      <number:text/>
    </number:number-style>
    <number:text-style style:name="N989">
      <number:text-content/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currency-style style:name="N992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92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92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92">
      <number:text> </number:text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" number:title="Défini par l'utilisateur">
      <number:number number:decimal-places="0" number:min-decimal-places="0" number:min-integer-digits="6"/>
    </number:number-style>
    <number:number-style style:name="N99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95P2" style:volatile="true">
      <number:text>-</number:text>
      <number:number number:decimal-places="0" number:min-decimal-places="0" number:min-integer-digits="0"/>
      <number:text>   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99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96P2" style:volatile="true">
      <number:text>-</number:text>
      <number:number number:decimal-places="0" number:min-decimal-places="0" number:min-integer-digits="2"/>
      <number:text>  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99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98P2" style:volatile="true">
      <number:text> - €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date-style style:name="N1000P0" style:volatile="true">
      <number:day number:style="long"/>
      <number:text>/</number:text>
      <number:month number:style="long"/>
      <number:text>/</number:text>
      <number:year/>
    </number:date-style>
    <number:text-style style:name="N1000">
      <number:text-content/>
      <style:map style:condition="value()&lt;=1.7976931348623157E+308" style:apply-style-name="N1000P0"/>
    </number:text-style>
    <number:currency-style style:name="N1001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01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0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currency-style style:name="N1002P0" style:volatile="true">
      <number:number number:decimal-places="2" number:min-decimal-places="2" number:min-integer-digits="1" number:grouping="true"/>
      <number:text> </number:text>
      <number:currency-symbol number:language="fr" number:country="FR">k€</number:currency-symbol>
    </number:currency-style>
    <number:currency-style style:name="N100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/</number:text>
      <style:map style:condition="value()&gt;=0" style:apply-style-name="N1002P0"/>
    </number:currency-style>
    <number:currency-style style:name="N1003P0" style:volatile="true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1003"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003P0"/>
    </number:currency-style>
    <number:number-style style:name="N1007P0" style:volatile="true">
      <number:text> </number:text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1007P1" style:volatile="true">
      <number:text>-</number:text>
      <number:fill-character> </number:fill-character>
      <number:number number:decimal-places="0" number:min-decimal-places="0" number:min-integer-digits="1" number:grouping="true"/>
      <number:text> k€ </number:text>
    </number:number-style>
    <number:number-style style:name="N10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€ </number:text>
    </number:number-style>
    <number:text-style style:name="N1007">
      <number:text> </number:text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8P0" style:volatile="true">
      <number:number number:decimal-places="0" number:min-decimal-places="0" number:min-integer-digits="1" number:grouping="true"/>
      <number:text> €</number:text>
    </number:number-style>
    <number:number-style style:name="N10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08P0"/>
    </number:number-style>
    <number:number-style style:name="N1009P0" style:volatile="true">
      <number:number number:decimal-places="0" number:min-decimal-places="0" number:min-integer-digits="1" number:grouping="true"/>
      <number:text> €</number:text>
    </number:number-style>
    <number:number-style style:name="N10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09P0"/>
    </number:number-style>
    <number:number-style style:name="N1010P0" style:volatile="true">
      <number:number number:decimal-places="2" number:min-decimal-places="2" number:min-integer-digits="1" number:grouping="true"/>
      <number:text> €</number:text>
    </number:number-style>
    <number:number-style style:name="N10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P0"/>
    </number:number-style>
    <number:number-style style:name="N1011P0" style:volatile="true">
      <number:number number:decimal-places="2" number:min-decimal-places="2" number:min-integer-digits="1" number:grouping="true"/>
      <number:text> €</number:text>
    </number:number-style>
    <number:number-style style:name="N10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P0"/>
    </number:number-style>
    <number:number-style style:name="N1012P0" style:volatile="true">
      <number:number number:decimal-places="0" number:min-decimal-places="0" number:min-integer-digits="1" number:grouping="true"/>
      <number:text>   </number:text>
    </number:number-style>
    <number:number-style style:name="N101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P0"/>
    </number:number-style>
    <number:number-style style:name="N1013P0" style:volatile="true">
      <number:number number:decimal-places="0" number:min-decimal-places="0" number:min-integer-digits="1" number:grouping="true"/>
      <number:text>   </number:text>
    </number:number-style>
    <number:number-style style:name="N101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P0"/>
    </number:number-style>
    <number:number-style style:name="N1014P0" style:volatile="true">
      <number:number number:decimal-places="2" number:min-decimal-places="2" number:min-integer-digits="1" number:grouping="true"/>
      <number:text>   </number:text>
    </number:number-style>
    <number:number-style style:name="N10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P0"/>
    </number:number-style>
    <number:number-style style:name="N1015P0" style:volatile="true">
      <number:number number:decimal-places="2" number:min-decimal-places="2" number:min-integer-digits="1" number:grouping="true"/>
      <number:text>   </number:text>
    </number:number-style>
    <number:number-style style:name="N101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5P0"/>
    </number:number-style>
    <number:number-style style:name="N10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P2" style:volatile="true">
      <number:text> </number:text>
      <number:fill-character> </number:fill-character>
      <number:text>-    </number:text>
    </number:number-style>
    <number:text-style style:name="N1016">
      <number:text> </number:text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number-style style:name="N101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P2" style:volatile="true">
      <number:text> </number:text>
      <number:fill-character> </number:fill-character>
      <number:text>- € </number:text>
    </number:number-style>
    <number:text-style style:name="N1017">
      <number:text> </number:text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">
      <number:text> </number:text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">
      <number:text> </number:text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currency-style style:name="N10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P0"/>
    </number:currency-style>
    <number:percentage-style style:name="N1021">
      <number:number number:decimal-places="2" number:min-decimal-places="2" number:min-integer-digits="1"/>
      <number:text> %</number:text>
    </number:percentage-style>
    <number:percentage-style style:name="N1022">
      <number:number number:decimal-places="0" number:min-decimal-places="0" number:min-integer-digits="1"/>
      <number:text> %</number:text>
    </number:percentage-style>
    <number:number-style style:name="N1023P0" style:volatile="true">
      <number:text>VRAI</number:text>
    </number:number-style>
    <number:number-style style:name="N1023P1" style:volatile="true">
      <number:text>VRAI</number:text>
    </number:number-style>
    <number:number-style style:name="N1023">
      <number:text>FAUX</number:text>
      <style:map style:condition="value()&gt;0" style:apply-style-name="N1023P0"/>
      <style:map style:condition="value()&lt;0" style:apply-style-name="N1023P1"/>
    </number:number-style>
    <number:date-style style:name="N10114" number:language="fr" number:country="FR"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style="long"/>
    </number:date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" number:language="fr" number:country="FR">
      <number:number number:decimal-places="1" number:min-decimal-places="1" number:min-integer-digits="1"/>
    </number:number-style>
    <number:currency-style style:name="N1013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number-style style:name="N10137" number:language="fr" number:country="FR">
      <number:number number:decimal-places="1" number:min-decimal-places="1" number:min-integer-digits="1" number:grouping="true"/>
    </number:number-style>
    <number:number-style style:name="N1014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text> 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fr" number:country="FR">
      <number:minutes number:style="long"/>
      <number:text>:</number:text>
      <number:seconds number:style="long"/>
    </number:time-style>
    <number:time-style style:name="N1015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fr" number:country="FR">
      <number:minutes number:style="long"/>
      <number:text>:</number:text>
      <number:seconds number:style="long" number:decimal-places="1"/>
    </number:time-style>
    <number:number-style style:name="N1015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fr" number:country="FR">
      <number:text>-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3P2" style:volatile="true" number:language="fr" number:country="FR">
      <number:text>-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fr" number:country="FR">
      <number:fill-character> </number:fill-character>
      <number:text>-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3P2" style:volatile="true" number:language="fr" number:country="FR">
      <number:fill-character> </number:fill-character>
      <number:text>- € </number:text>
    </number:number-style>
    <number:text-style style:name="N10173" number:language="fr" number:country="FR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percentage-style style:name="N10180" number:language="fr" number:country="FR">
      <number:number number:decimal-places="1" number:min-decimal-places="1" number:min-integer-digits="1"/>
      <number:text>%</number:text>
    </number:percentage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6" number:language="fr" number:country="F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currency-style style:name="N1019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8P0"/>
    </number:currency-style>
    <number:currency-style style:name="N1019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3P0"/>
    </number:currency-style>
    <number:currency-style style:name="N1020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percentage-style style:name="N10205" number:language="fr" number:country="FR">
      <number:number number:decimal-places="2" number:min-decimal-places="2" number:min-integer-digits="1"/>
      <number:text>%</number:text>
    </number:percentage-style>
    <number:number-style style:name="N1020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6P2" style:volatile="true" number:language="fr" number:country="FR">
      <number:text> </number:text>
      <number:fill-character> </number:fill-character>
      <number:text>-   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7P2" style:volatile="true" number:language="fr" number:country="FR">
      <number:text> </number:text>
      <number:fill-character> </number:fill-character>
      <number:text>- €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percentage-style style:name="N10210" number:language="fr" number:country="FR">
      <number:number number:decimal-places="0" number:min-decimal-places="0" number:min-integer-digits="1"/>
      <number:text>%</number:text>
    </number:percentage-style>
    <number:time-style style:name="N10211" number:language="fr" number:country="FR">
      <number:minutes number:style="long"/>
      <number:text>:</number:text>
      <number:seconds number:style="long"/>
      <number:text>,</number:text>
    </number:time-style>
    <number:number-style style:name="N1021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1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12P2" style:volatile="true" number:language="fr" number:country="FR">
      <number:text> -    </number:text>
    </number:number-style>
    <number:text-style style:name="N10212" number:language="fr" number:country="FR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fr" number:country="FR">
      <number:text> - € </number:text>
    </number:number-style>
    <number:text-style style:name="N10213" number:language="fr" number:country="FR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4" number:language="fr" number:country="FR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currency-style style:name="N10217P0" style:volatile="true" number:language="fr" number:country="F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17" number:language="fr" number:country="FR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17P0"/>
    </number:currency-style>
    <number:currency-style style:name="N1021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9P0"/>
    </number:currency-style>
    <number:currency-style style:name="N10220" number:language="fr" number:country="FR">
      <number:number number:decimal-places="2" number:min-decimal-places="2" number:min-integer-digits="1" number:grouping="true"/>
      <number:currency-symbol number:language="fr" number:country="FR">€</number:currency-symbol>
    </number:currency-style>
    <number:date-style style:name="N10221" number:language="fr" number:country="FR">
      <number:day/>
      <number:text>/</number:text>
      <number:month/>
      <number:text>/</number:text>
      <number:year/>
    </number:date-style>
    <number:number-style style:name="N10224P0" style:volatile="true" number:language="fr" number:country="FR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224P1" style:volatile="true" number:language="fr" number:country="FR">
      <number:text>-</number:text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224" number:language="fr" number:country="FR">
      <number:text/>
      <style:map style:condition="value()&gt;0" style:apply-style-name="N10224P0"/>
      <style:map style:condition="value()&lt;0" style:apply-style-name="N10224P1"/>
    </number:number-style>
    <number:date-style style:name="N10226P0" style:volatile="true" number:language="fr" number:country="FR">
      <number:month number:textual="true"/>
      <number:text> </number:text>
      <number:year number:style="long"/>
    </number:date-style>
    <number:text-style style:name="N10226" number:language="fr" number:country="FR">
      <number:text-content/>
      <style:map style:condition="value()&lt;=1.7976931348623157E+308" style:apply-style-name="N10226P0"/>
    </number:text-style>
    <number:currency-style style:name="N1022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2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2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3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31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3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K€</number:currency-symbol>
    </number:currency-style>
    <number:currency-style style:name="N1023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K€</number:currency-symbol>
      <style:map style:condition="value()&gt;=0" style:apply-style-name="N10233P0"/>
    </number:currency-style>
    <number:time-style style:name="N2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2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5P0"/>
    </number:currency-style>
    <number:date-style style:name="N20136" number:language="en" number:country="US">
      <number:month/>
      <number:text>/</number:text>
      <number:day/>
      <number:text>/</number:text>
      <number:year number:style="long"/>
    </number:date-style>
    <number:date-style style:name="N20137" number:language="en" number:country="US">
      <number:day/>
      <number:text>-</number:text>
      <number:month number:textual="true"/>
      <number:text>-</number:text>
      <number:year/>
    </number:date-style>
    <number:date-style style:name="N20138" number:language="en" number:country="US">
      <number:day/>
      <number:text>-</number:text>
      <number:month number:textual="true"/>
    </number:date-style>
    <number:date-style style:name="N20139" number:language="en" number:country="US">
      <number:month number:textual="true"/>
      <number:text>-</number:text>
      <number:year/>
    </number:date-style>
    <number:time-style style:name="N20140" number:language="en" number:country="US">
      <number:hours/>
      <number:text>:</number:text>
      <number:minute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fill-character> </number:fill-character>
      <number:text>- </number:text>
    </number:number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66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66P2" style:volatile="true" number:language="en" number:country="US">
      <number:text>- </number:text>
    </number:number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currency-style style:name="N2016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6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69P2" style:volatile="true" number:language="en" number:country="US">
      <number:currency-symbol/>
      <number:text>- </number:text>
    </number:currency-style>
    <number:text-style style:name="N20169" number:language="en" number:country="US"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2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72" number:language="en" number:country="US">
      <number:text-content/>
      <number:text> </number:text>
      <style:map style:condition="value()&gt;0" style:apply-style-name="N20172P0"/>
      <style:map style:condition="value()&lt;0" style:apply-style-name="N20172P1"/>
      <style:map style:condition="value()=0" style:apply-style-name="N20172P2"/>
    </number:text-style>
    <number:currency-style style:name="N2017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7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7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75" number:language="en" number:country="US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7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79P2" style:volatile="true" number:language="en" number:country="US">
      <number:text> </number:text>
      <number:fill-character> </number:fill-character>
      <number:text>- </number:text>
    </number:number-style>
    <number:text-style style:name="N20179" number:language="en" number:country="US">
      <number:text> </number:text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currency-style style:name="N2018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8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80P2" style:volatile="true" number:language="en" number:country="US">
      <number:currency-symbol/>
      <number:fill-character> </number:fill-character>
      <number:text>- </number:text>
    </number:currency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8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84" number:language="en" number:country="US">
      <number:text> </number:text>
      <number:text-content/>
      <number:text> </number:text>
      <style:map style:condition="value()&gt;0" style:apply-style-name="N20184P0"/>
      <style:map style:condition="value()&lt;0" style:apply-style-name="N20184P1"/>
      <style:map style:condition="value()=0" style:apply-style-name="N20184P2"/>
    </number:text-style>
    <number:currency-style style:name="N2018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8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8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85" number:language="en" number:country="US">
      <number:text> </number:text>
      <number:text-content/>
      <number:text> </number:text>
      <style:map style:condition="value()&gt;0" style:apply-style-name="N20185P0"/>
      <style:map style:condition="value()&lt;0" style:apply-style-name="N20185P1"/>
      <style:map style:condition="value()=0" style:apply-style-name="N20185P2"/>
    </number:text-style>
    <number:date-style style:name="N30112" number:language="ja" number:country="JP">
      <number:day/>
      <number:text>/</number:text>
      <number:month/>
      <number:text>/</number:text>
      <number:year/>
    </number:date-style>
    <number:time-style style:name="N3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01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/00/0000</text:date>, <text:time style:data-style-name="N2" text:time-value="18:23:43.7696914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header-first style:display="false"/>
      <style:footer>
        <style:region-left>
          <text:p><text:span text:style-name="MT1">______________________________</text:span></text:p>
          <text:p><text:span text:style-name="MT1">Jardin'enVie SCIC SA</text:span></text:p>
          <text:p><text:span text:style-name="MT1">Artisan semencier <text:s/>- Pour un retour vers le progrès !</text:span></text:p>
          <text:p><text:span text:style-name="MT1">429 Route des chaux </text:span></text:p>
          <text:p><text:span text:style-name="MT1">26500 Bourg-Lès-Valence</text:span></text:p>
        </style:region-left>
        <style:region-right>
          <text:p><text:span text:style-name="MT1">______________________________</text:span></text:p>
          <text:p><text:span text:style-name="MT1">Tel 0 679 675 671 </text:span></text:p>
          <text:p><text:span text:style-name="MT1">contact@jardinenvie.com </text:span></text:p>
          <text:p><text:span text:style-name="MT1">www.jardinenvie.com </text:span></text:p>
          <text:p><text:span text:style-name="MT1">IBAN FR76 1027 8090 3700 0201 2840 132 <text:s/>– BIC : CMCIFR2A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7T11:13:55</meta:creation-date>
    <meta:initial-creator>Valérie </meta:initial-creator>
    <dc:language>fr-FR</dc:language>
    <dc:date>2024-03-27T07:26:13.696045849</dc:date>
    <meta:editing-cycles>62</meta:editing-cycles>
    <meta:editing-duration>P12DT12H15M49S</meta:editing-duration>
    <meta:generator>LibreOffice/7.5.6.2$Linux_X86_64 LibreOffice_project/50$Build-2</meta:generator>
    <meta:document-statistic meta:table-count="1" meta:cell-count="12005" meta:object-count="0"/>
  </office:meta>
</office:document-meta>
</file>